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30000006D9A12050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Times New Roman" svg:font-family="'Times New Roman'" style:font-family-generic="roman"/>
    <style:font-face style:name="Arial1" svg:font-family="Arial" style:font-family-generic="swiss"/>
    <style:font-face style:name="Arial2" svg:font-family="Arial, sans-serif" style:font-family-generic="swiss"/>
    <style:font-face style:name="Helvetica" svg:font-family="Helvetica, Arial" style:font-family-generic="swiss"/>
    <style:font-face style:name="Ubuntu" svg:font-family="Ubuntu" style:font-family-generic="swiss"/>
    <style:font-face style:name="Droid Sans Fallback1" svg:font-family="'Droid Sans Fallback'" style:font-pitch="variable"/>
    <style:font-face style:name="Lohit Hindi" svg:font-family="'Lohit Hindi'" style:font-pitch="variable"/>
    <style:font-face style:name="WenQuanYi Micro Hei" svg:font-family="'WenQuanYi Micro Hei'" style:font-pitch="variable"/>
    <style:font-face style:name="Calisto MT" svg:font-family="'Calisto 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use-window-font-color="true" style:font-name="Liberation Sans1" style:font-name-complex="Arial1"/>
    </style:style>
    <style:style style:name="P3" style:family="paragraph" style:parent-style-name="Standard">
      <style:paragraph-properties fo:margin-top="0cm" fo:margin-bottom="0.199cm" style:contextual-spacing="false" fo:text-align="center" style:justify-single-word="false"/>
      <style:text-properties style:use-window-font-color="true" style:font-name="Liberation Sans1" fo:font-size="18pt" fo:font-weight="bold" style:font-size-asian="18pt" style:font-weight-asian="bold" style:font-name-complex="Arial" style:font-size-complex="18pt"/>
    </style:style>
    <style:style style:name="P4"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use-window-font-color="true" style:font-name="Liberation Sans1" fo:font-size="18pt" fo:font-style="normal" fo:font-weight="bold" fo:background-color="transparent" style:font-name-asian="Arial" style:font-size-asian="18pt" style:font-style-asian="normal" style:font-weight-asian="bold" style:font-name-complex="Arial" style:font-size-complex="18pt" style:font-style-complex="normal" style:font-weight-complex="bold"/>
    </style:style>
    <style:style style:name="P5" style:family="paragraph" style:parent-style-name="Standard">
      <style:paragraph-properties fo:margin-top="0cm" fo:margin-bottom="0.199cm" style:contextual-spacing="false" fo:text-align="justify" style:justify-single-word="false"/>
      <style:text-properties style:use-window-font-color="true" style:font-name="Liberation Sans1" fo:font-size="18pt" fo:font-style="normal" fo:font-weight="bold" fo:background-color="transparent" style:font-name-asian="Arial" style:font-size-asian="18pt" style:font-style-asian="normal" style:font-weight-asian="bold" style:font-name-complex="Arial" style:font-size-complex="18pt" style:font-style-complex="normal" style:font-weight-complex="bold"/>
    </style:style>
    <style:style style:name="P6"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use-window-font-color="true" style:font-name="Liberation Sans1" fo:font-size="18pt" fo:font-style="normal" fo:font-weight="bold" fo:background-color="#ff0000" style:font-name-asian="Arial" style:font-size-asian="18pt" style:font-style-asian="normal" style:font-weight-asian="bold" style:font-name-complex="Arial" style:font-size-complex="18pt" style:font-style-complex="normal" style:font-weight-complex="bold"/>
    </style:style>
    <style:style style:name="P7" style:family="paragraph" style:parent-style-name="Standard">
      <style:paragraph-properties fo:margin-top="0cm" fo:margin-bottom="0.199cm" style:contextual-spacing="false" fo:text-align="start" style:justify-single-word="false"/>
      <style:text-properties style:use-window-font-color="true" style:font-name="Liberation Sans1" fo:font-size="12pt" fo:font-weight="normal" style:font-size-asian="12pt" style:font-weight-asian="normal" style:font-size-complex="12pt" style:font-weight-complex="normal"/>
    </style:style>
    <style:style style:name="P8" style:family="paragraph" style:parent-style-name="Standard">
      <style:paragraph-properties fo:margin-top="0cm" fo:margin-bottom="0.199cm" style:contextual-spacing="false" fo:text-align="justify" style:justify-single-word="false">
        <style:tab-stops>
          <style:tab-stop style:position="0cm"/>
        </style:tab-stops>
      </style:paragraph-properties>
      <style:text-properties style:use-window-font-color="true" style:font-name="Liberation Sans1" fo:font-size="12pt" fo:font-weight="normal" style:font-size-asian="12pt" style:font-weight-asian="normal" style:font-size-complex="12pt" style:font-weight-complex="normal"/>
    </style:style>
    <style:style style:name="P9"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fo:font-weight="normal" officeooo:rsid="0011807d" officeooo:paragraph-rsid="0011807d" style:font-size-asian="12pt" style:font-weight-asian="normal" style:font-name-complex="Arial1" style:font-size-complex="12pt" style:font-weight-complex="normal"/>
    </style:style>
    <style:style style:name="P10"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style:font-size-asian="12pt" style:font-size-complex="12pt"/>
    </style:style>
    <style:style style:name="P11"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Liberation Sans1" fo:font-size="12pt" style:font-size-asian="12pt" style:font-size-complex="12pt"/>
    </style:style>
    <style:style style:name="P12" style:family="paragraph" style:parent-style-name="Standard">
      <style:paragraph-properties fo:margin-top="0cm" fo:margin-bottom="0.199cm" style:contextual-spacing="false" fo:text-align="justify" style:justify-single-word="false">
        <style:tab-stops>
          <style:tab-stop style:position="0.349cm"/>
        </style:tab-stops>
      </style:paragraph-properties>
      <style:text-properties style:use-window-font-color="true" style:font-name="Liberation Sans1" fo:font-size="12pt" style:font-size-asian="12pt" style:font-size-complex="12pt"/>
    </style:style>
    <style:style style:name="P13"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Liberation Sans1" fo:font-size="12pt" style:font-size-asian="12pt" style:font-size-complex="12pt"/>
    </style:style>
    <style:style style:name="P14"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style:font-size-asian="12pt" style:font-name-complex="Arial1" style:font-size-complex="12pt"/>
    </style:style>
    <style:style style:name="P15" style:family="paragraph" style:parent-style-name="Standard">
      <style:paragraph-properties fo:margin-top="0cm" fo:margin-bottom="0.199cm" style:contextual-spacing="false" fo:text-align="justify" style:justify-single-word="false">
        <style:tab-stops>
          <style:tab-stop style:position="0.349cm"/>
        </style:tab-stops>
      </style:paragraph-properties>
      <style:text-properties style:use-window-font-color="true" style:font-name="Liberation Sans1"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16" style:family="paragraph" style:parent-style-name="Standard">
      <style:paragraph-properties fo:margin-top="0cm" fo:margin-bottom="0.199cm" style:contextual-spacing="false" fo:text-align="justify" style:justify-single-word="false">
        <style:tab-stops>
          <style:tab-stop style:position="0cm"/>
        </style:tab-stops>
      </style:paragraph-properties>
      <style:text-properties style:use-window-font-color="true" style:font-name="Liberation Sans1"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17"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Liberation Sans1"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18"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Liberation Sans1"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19"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bold" fo:background-color="transparent" style:font-name-asian="Arial"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top="0cm" fo:margin-bottom="0.199cm" style:contextual-spacing="false" fo:text-align="justify" style:justify-single-word="false">
        <style:tab-stops>
          <style:tab-stop style:position="2.54cm"/>
        </style:tab-stops>
      </style:paragraph-properties>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fo:font-style="normal" fo:background-color="transparent" style:font-size-asian="12pt" style:font-style-asian="normal" style:font-name-complex="Arial1" style:font-size-complex="12pt" style:font-style-complex="normal"/>
    </style:style>
    <style:style style:name="P27"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Liberation Sans1" fo:font-size="12pt" fo:font-style="normal" style:font-size-asian="12pt" style:font-style-asian="normal" style:font-size-complex="12pt" style:font-style-complex="normal"/>
    </style:style>
    <style:style style:name="P28"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fo:font-style="italic" fo:font-weight="normal" fo:background-color="transparent" style:font-name-asian="Arial" style:font-size-asian="12pt" style:font-style-asian="italic" style:font-weight-asian="normal" style:font-name-complex="Arial" style:font-size-complex="12pt" style:font-style-complex="italic" style:font-weight-complex="normal"/>
    </style:style>
    <style:style style:name="P29"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fo:font-weight="bold" style:font-size-asian="12pt" style:font-weight-asian="bold" style:font-name-complex="Arial1" style:font-size-complex="12pt" style:font-weight-complex="bold"/>
    </style:style>
    <style:style style:name="P30"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tyle="normal" fo:background-color="transparent" style:font-style-asian="normal" style:font-name-complex="Arial" style:font-style-complex="normal"/>
    </style:style>
    <style:style style:name="P31"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tyle="italic" fo:background-color="transparent" style:font-style-asian="italic" style:font-name-complex="Arial" style:font-style-complex="italic"/>
    </style:style>
    <style:style style:name="P32" style:family="paragraph" style:parent-style-name="Standard">
      <style:paragraph-properties fo:margin-top="0cm" fo:margin-bottom="0.199cm" style:contextual-spacing="false" fo:text-align="end" style:justify-single-word="false"/>
      <style:text-properties style:use-window-font-color="true" style:font-name="Times New Roman" style:font-name-complex="Calisto MT"/>
    </style:style>
    <style:style style:name="P33" style:family="paragraph" style:parent-style-name="Standard">
      <style:paragraph-properties fo:margin-top="0cm" fo:margin-bottom="0.199cm" style:contextual-spacing="false"/>
      <style:text-properties style:use-window-font-color="true" style:font-name="Times New Roman" fo:font-size="9pt" style:font-size-asian="9pt" style:font-size-complex="9pt"/>
    </style:style>
    <style:style style:name="P34" style:family="paragraph" style:parent-style-name="Standard">
      <style:paragraph-properties fo:margin-top="0cm" fo:margin-bottom="0.199cm" style:contextual-spacing="false" fo:text-align="center" style:justify-single-word="false"/>
      <style:text-properties style:use-window-font-color="true" style:font-name="Times New Roman" fo:font-size="16pt" style:font-size-asian="16pt" style:font-size-complex="16pt"/>
    </style:style>
    <style:style style:name="P35" style:family="paragraph" style:parent-style-name="Standard">
      <style:paragraph-properties fo:margin-top="0cm" fo:margin-bottom="0.199cm" style:contextual-spacing="false" fo:text-align="center" style:justify-single-word="false"/>
      <style:text-properties style:font-name="Liberation Sans1"/>
    </style:style>
    <style:style style:name="P36" style:family="paragraph" style:parent-style-name="Standard">
      <style:paragraph-properties fo:margin-top="0cm" fo:margin-bottom="0.199cm" style:contextual-spacing="false" fo:text-align="start" style:justify-single-word="false"/>
      <style:text-properties style:font-name="Liberation Sans1"/>
    </style:style>
    <style:style style:name="P37" style:family="paragraph" style:parent-style-name="Standard">
      <style:paragraph-properties fo:margin-top="0cm" fo:margin-bottom="0.199cm" style:contextual-spacing="false" fo:text-align="justify" style:justify-single-word="false"/>
      <style:text-properties style:font-name="Liberation Sans1"/>
    </style:style>
    <style:style style:name="P38"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39" style:family="paragraph" style:parent-style-name="Standard">
      <style:paragraph-properties fo:margin-top="0cm" fo:margin-bottom="0.199cm" style:contextual-spacing="false" fo:text-align="justify" style:justify-single-word="false">
        <style:tab-stops>
          <style:tab-stop style:position="0.635cm"/>
          <style:tab-stop style:position="1.905cm"/>
        </style:tab-stops>
      </style:paragraph-properties>
      <style:text-properties style:font-name="Liberation Sans1"/>
    </style:style>
    <style:style style:name="P40" style:family="paragraph" style:parent-style-name="Standard">
      <style:paragraph-properties fo:margin-top="0cm" fo:margin-bottom="0.199cm" style:contextual-spacing="false" fo:text-align="justify" style:justify-single-word="false">
        <style:tab-stops>
          <style:tab-stop style:position="2.54cm"/>
        </style:tab-stops>
      </style:paragraph-properties>
      <style:text-properties style:font-name="Liberation Sans1"/>
    </style:style>
    <style:style style:name="P41" style:family="paragraph" style:parent-style-name="Standard">
      <style:paragraph-properties fo:margin-top="0cm" fo:margin-bottom="0.199cm" style:contextual-spacing="false" fo:text-align="justify" style:justify-single-word="false">
        <style:tab-stops>
          <style:tab-stop style:position="0.635cm"/>
        </style:tab-stops>
      </style:paragraph-properties>
      <style:text-properties style:font-name="Liberation Sans1"/>
    </style:style>
    <style:style style:name="P42" style:family="paragraph" style:parent-style-name="Standard">
      <style:paragraph-properties fo:margin-top="0cm" fo:margin-bottom="0.199cm" style:contextual-spacing="false" fo:text-align="justify" style:justify-single-word="false">
        <style:tab-stops>
          <style:tab-stop style:position="1.27cm"/>
        </style:tab-stops>
      </style:paragraph-properties>
      <style:text-properties style:font-name="Liberation Sans1"/>
    </style:style>
    <style:style style:name="P43" style:family="paragraph" style:parent-style-name="Standard">
      <style:paragraph-properties fo:margin-top="0cm" fo:margin-bottom="0.199cm" style:contextual-spacing="false" fo:text-align="justify" style:justify-single-word="false">
        <style:tab-stops>
          <style:tab-stop style:position="0.953cm"/>
        </style:tab-stops>
      </style:paragraph-properties>
      <style:text-properties style:font-name="Liberation Sans1"/>
    </style:style>
    <style:style style:name="P44" style:family="paragraph" style:parent-style-name="Standard">
      <style:paragraph-properties fo:margin-top="0cm" fo:margin-bottom="0.199cm" style:contextual-spacing="false" fo:text-align="center" style:justify-single-word="false"/>
      <style:text-properties style:font-name="Times New Roman"/>
    </style:style>
    <style:style style:name="P45" style:family="paragraph" style:parent-style-name="Standard">
      <style:paragraph-properties fo:margin-top="0cm" fo:margin-bottom="0.199cm" style:contextual-spacing="false" fo:background-color="transparent">
        <style:background-image/>
      </style:paragraph-properties>
      <style:text-properties style:use-window-font-color="true" style:font-name="Times New Roman" fo:font-size="16pt" style:font-size-asian="16pt" style:font-size-complex="16pt"/>
    </style:style>
    <style:style style:name="P46"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style:use-window-font-color="true" style:font-name="Times New Roman" fo:font-size="24pt" fo:background-color="transparent" style:font-size-asian="24pt" style:font-size-complex="24pt"/>
    </style:style>
    <style:style style:name="P47"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style:use-window-font-color="true" style:font-name="Times New Roman" fo:font-size="36pt" fo:background-color="transparent" style:font-size-asian="36pt" style:font-size-complex="36pt"/>
    </style:style>
    <style:style style:name="P48"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style:use-window-font-color="true" style:font-name="Times New Roman" fo:font-size="36pt" style:font-size-asian="36pt" style:font-size-complex="36pt"/>
    </style:style>
    <style:style style:name="P49" style:family="paragraph" style:parent-style-name="Standard">
      <style:paragraph-properties fo:margin-top="0cm" fo:margin-bottom="0.199cm" style:contextual-spacing="false" fo:text-align="center" style:justify-single-word="false" fo:background-color="transparent">
        <style:background-image/>
      </style:paragraph-properties>
      <style:text-properties style:font-name="Times New Roman"/>
    </style:style>
    <style:style style:name="P50" style:family="paragraph" style:parent-style-name="Standard">
      <style:paragraph-properties fo:margin-top="0cm" fo:margin-bottom="0.199cm" style:contextual-spacing="false" fo:text-align="center" style:justify-single-word="false" fo:break-before="page"/>
      <style:text-properties style:font-name="Liberation Sans1"/>
    </style:style>
    <style:style style:name="P51" style:family="paragraph" style:parent-style-name="Standard">
      <style:paragraph-properties fo:margin-top="0cm" fo:margin-bottom="0.101cm" style:contextual-spacing="false" fo:text-align="justify" style:justify-single-word="false"/>
      <style:text-properties style:use-window-font-color="true" style:font-name="Liberation Sans1" fo:font-size="12pt" fo:font-weight="bold" style:font-size-asian="12pt" style:font-weight-asian="bold" style:font-name-complex="Arial" style:font-size-complex="12pt"/>
    </style:style>
    <style:style style:name="P52" style:family="paragraph" style:parent-style-name="Standard">
      <style:paragraph-properties fo:margin-top="0cm" fo:margin-bottom="0.101cm" style:contextual-spacing="false" fo:text-align="center" style:justify-single-word="false"/>
      <style:text-properties style:font-name="Liberation Sans1"/>
    </style:style>
    <style:style style:name="P53" style:family="paragraph" style:parent-style-name="Standard">
      <style:paragraph-properties fo:margin-top="0cm" fo:margin-bottom="0.101cm" style:contextual-spacing="false" fo:text-align="justify" style:justify-single-word="false"/>
      <style:text-properties style:font-name="Liberation Sans1"/>
    </style:style>
    <style:style style:name="P54" style:family="paragraph" style:parent-style-name="Standard">
      <style:paragraph-properties fo:margin-left="0.953cm" fo:margin-right="0cm" fo:margin-top="0cm" fo:margin-bottom="0.101cm" style:contextual-spacing="false" fo:text-align="justify" style:justify-single-word="false" fo:text-indent="0cm" style:auto-text-indent="false"/>
      <style:text-properties style:font-name="Liberation Sans1"/>
    </style:style>
    <style:style style:name="P55" style:family="paragraph" style:parent-style-name="Standard">
      <style:paragraph-properties fo:margin-left="0.635cm" fo:margin-right="0cm" fo:margin-top="0cm" fo:margin-bottom="0.199cm" style:contextual-spacing="false" fo:text-align="justify" style:justify-single-word="false" fo:text-indent="0cm" style:auto-text-indent="false"/>
      <style:text-properties style:use-window-font-color="true" style:font-name="Liberation Sans1" fo:font-size="12pt" style:font-size-asian="12pt" style:font-name-complex="Arial" style:font-size-complex="12pt"/>
    </style:style>
    <style:style style:name="P56" style:family="paragraph" style:parent-style-name="Standard">
      <style:paragraph-properties fo:margin-left="0.635cm" fo:margin-right="0cm" fo:margin-top="0cm" fo:margin-bottom="0.199cm" style:contextual-spacing="false" fo:text-align="justify" style:justify-single-word="false" fo:text-indent="0cm" style:auto-text-indent="false">
        <style:tab-stops>
          <style:tab-stop style:position="0.635cm"/>
        </style:tab-stops>
      </style:paragraph-properties>
      <style:text-properties style:font-name="Liberation Sans1"/>
    </style:style>
    <style:style style:name="P57" style:family="paragraph" style:parent-style-name="Standard">
      <style:paragraph-properties fo:margin-left="0.635cm" fo:margin-right="0cm" fo:margin-top="0cm" fo:margin-bottom="0.199cm" style:contextual-spacing="false" fo:text-align="justify" style:justify-single-word="false" fo:text-indent="0cm" style:auto-text-indent="false" fo:background-color="transparent">
        <style:tab-stops>
          <style:tab-stop style:position="1.905cm"/>
          <style:tab-stop style:position="3.175cm"/>
        </style:tab-stops>
        <style:background-image/>
      </style:paragraph-properties>
      <style:text-properties style:font-name="Liberation Sans1"/>
    </style:style>
    <style:style style:name="P58" style:family="paragraph" style:parent-style-name="Standard">
      <style:paragraph-properties fo:margin-left="2.54cm" fo:margin-right="0cm" fo:margin-top="0cm" fo:margin-bottom="0.199cm" style:contextual-spacing="false" fo:text-align="justify" style:justify-single-word="false" fo:text-indent="-0.635cm" style:auto-text-indent="false">
        <style:tab-stops>
          <style:tab-stop style:position="4.445cm"/>
        </style:tab-stops>
      </style:paragraph-properties>
      <style:text-properties style:font-name="Liberation Sans1"/>
    </style:style>
    <style:style style:name="P59"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tab-stop style:position="0.635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6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use-window-font-color="true" style:font-name="Liberation Sans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use-window-font-color="true" style:font-name="Liberation Sans1" fo:font-size="12pt" fo:font-style="normal" fo:font-weight="normal" fo:background-color="#ffff00" style:font-name-asian="Arial" style:font-size-asian="12pt" style:font-style-asian="normal" style:font-weight-asian="normal" style:font-name-complex="Arial" style:font-size-complex="12pt" style:font-style-complex="normal" style:font-weight-complex="normal"/>
    </style:style>
    <style:style style:name="P6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use-window-font-color="true" style:font-name="Liberation Sans1" fo:font-size="12pt" fo:font-style="normal" fo:background-color="#23ff23" style:font-size-asian="12pt" style:font-style-asian="normal" style:font-name-complex="Arial1" style:font-size-complex="12pt" style:font-style-complex="normal"/>
    </style:style>
    <style:style style:name="P64" style:family="paragraph" style:parent-style-name="Standard">
      <style:paragraph-properties fo:margin-left="0cm" fo:margin-right="0cm" fo:margin-top="0cm" fo:margin-bottom="0.199cm" style:contextual-spacing="false" fo:text-align="justify" style:justify-single-word="false" fo:text-indent="0cm" style:auto-text-indent="false" fo:background-color="transparent">
        <style:background-image/>
      </style:paragraph-properties>
      <style:text-properties style:use-window-font-color="true" style:text-line-through-style="none" style:text-line-through-type="none" style:font-name="Liberation Sans1" fo:font-size="12pt" fo:font-style="normal" fo:background-color="#ffff00" style:font-size-asian="12pt" style:font-style-asian="normal" style:font-name-complex="Arial" style:font-size-complex="12pt" style:font-style-complex="normal"/>
    </style:style>
    <style:style style:name="P65" style:family="paragraph" style:parent-style-name="Standard">
      <style:paragraph-properties fo:margin-left="1.251cm" fo:margin-right="0cm" fo:margin-top="0cm" fo:margin-bottom="0.199cm" style:contextual-spacing="false" fo:text-align="justify" style:justify-single-word="false" fo:text-indent="0cm" style:auto-text-indent="false"/>
      <style:text-properties style:font-name="Liberation Sans1"/>
    </style:style>
    <style:style style:name="P66"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tab-stop style:position="2.521cm"/>
        </style:tab-stops>
      </style:paragraph-properties>
      <style:text-properties style:font-name="Liberation Sans1"/>
    </style:style>
    <style:style style:name="P67"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tab-stop style:position="1.905cm"/>
        </style:tab-stops>
      </style:paragraph-properties>
      <style:text-properties style:font-name="Liberation Sans1"/>
    </style:style>
    <style:style style:name="P68"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tab-stop style:position="1.905cm"/>
        </style:tab-stops>
      </style:paragraph-properties>
      <style:text-properties style:font-name="Liberation Sans1" officeooo:paragraph-rsid="0011807d"/>
    </style:style>
    <style:style style:name="P69" style:family="paragraph" style:parent-style-name="Standard">
      <style:paragraph-properties fo:margin-left="1.251cm" fo:margin-right="0cm" fo:margin-top="0cm" fo:margin-bottom="0.199cm" style:contextual-spacing="false" fo:text-align="justify" style:justify-single-word="false" fo:text-indent="0cm" style:auto-text-indent="false">
        <style:tab-stops>
          <style:tab-stop style:position="4.445cm"/>
        </style:tab-stops>
      </style:paragraph-properties>
      <style:text-properties style:font-name="Liberation Sans1"/>
    </style:style>
    <style:style style:name="P70" style:family="paragraph" style:parent-style-name="Standard">
      <style:paragraph-properties fo:margin-left="1.251cm" fo:margin-right="0cm" fo:margin-top="0cm" fo:margin-bottom="0.199cm" style:contextual-spacing="false" fo:text-align="justify" style:justify-single-word="false" fo:text-indent="0cm" style:auto-text-indent="false"/>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71" style:family="paragraph" style:parent-style-name="Standard">
      <style:paragraph-properties fo:margin-left="1.251cm" fo:margin-right="0cm" fo:margin-top="0cm" fo:margin-bottom="0.199cm" style:contextual-spacing="false" fo:text-align="justify" style:justify-single-word="false" fo:text-indent="0cm" style:auto-text-indent="false" fo:background-color="transparent">
        <style:background-image/>
      </style:paragraph-properties>
      <style:text-properties style:use-window-font-color="true" style:text-line-through-style="none" style:text-line-through-type="none" style:font-name="Liberation Sans1" fo:font-size="12pt" fo:font-style="normal" fo:background-color="transparent" style:font-size-asian="12pt" style:font-style-asian="normal" style:font-name-complex="Arial" style:font-size-complex="12pt" style:font-style-complex="normal"/>
    </style:style>
    <style:style style:name="P72" style:family="paragraph" style:parent-style-name="Text_20_body">
      <style:paragraph-properties fo:margin-left="1.251cm" fo:margin-right="0cm" fo:text-indent="0cm" style:auto-text-indent="false"/>
      <style:text-properties style:font-name="Liberation Sans1" fo:font-style="normal" fo:background-color="transparent" style:font-style-asian="normal" style:font-name-complex="Helvetica" style:font-style-complex="normal"/>
    </style:style>
    <style:style style:name="P73" style:family="paragraph" style:parent-style-name="Standard">
      <style:paragraph-properties fo:margin-left="2.501cm" fo:margin-right="0cm" fo:margin-top="0cm" fo:margin-bottom="0.199cm" style:contextual-spacing="false" fo:text-align="justify" style:justify-single-word="false" fo:text-indent="-0.635cm" style:auto-text-indent="false">
        <style:tab-stops>
          <style:tab-stop style:position="5.041cm"/>
          <style:tab-stop style:position="5.359cm"/>
          <style:tab-stop style:position="5.676cm"/>
        </style:tab-stops>
      </style:paragraph-properties>
      <style:text-properties style:font-name="Liberation Sans1"/>
    </style:style>
    <style:style style:name="P74"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tab-stop style:position="4.406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75"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tab-stop style:position="1.27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76" style:family="paragraph" style:parent-style-name="Standard">
      <style:paragraph-properties fo:margin-left="2.501cm" fo:margin-right="0cm" fo:margin-top="0cm" fo:margin-bottom="0.199cm" style:contextual-spacing="false" fo:text-align="justify" style:justify-single-word="false" fo:text-indent="0cm" style:auto-text-indent="false"/>
      <style:text-properties style:use-window-font-color="true" style:font-name="Liberation Sans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77" style:family="paragraph" style:parent-style-name="Standard">
      <style:paragraph-properties fo:margin-left="2.501cm" fo:margin-right="0cm" fo:margin-top="0cm" fo:margin-bottom="0.199cm" style:contextual-spacing="false" fo:text-align="justify" style:justify-single-word="false" fo:text-indent="0cm" style:auto-text-indent="false"/>
      <style:text-properties style:font-name="Liberation Sans1"/>
    </style:style>
    <style:style style:name="P78"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tab-stop style:position="1.27cm"/>
        </style:tab-stops>
      </style:paragraph-properties>
      <style:text-properties style:font-name="Liberation Sans1"/>
    </style:style>
    <style:style style:name="P79"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tab-stop style:position="1.27cm"/>
        </style:tab-stops>
      </style:paragraph-properties>
      <style:text-properties style:font-name="Liberation Sans1" officeooo:paragraph-rsid="0011807d"/>
    </style:style>
    <style:style style:name="P80" style:family="paragraph" style:parent-style-name="Standard">
      <style:paragraph-properties fo:margin-left="2.501cm" fo:margin-right="0cm" fo:margin-top="0cm" fo:margin-bottom="0.199cm" style:contextual-spacing="false" fo:text-align="justify" style:justify-single-word="false" fo:text-indent="0cm" style:auto-text-indent="false">
        <style:tab-stops>
          <style:tab-stop style:position="2.54cm"/>
          <style:tab-stop style:position="5.08cm"/>
        </style:tab-stops>
      </style:paragraph-properties>
      <style:text-properties style:font-name="Liberation Sans1"/>
    </style:style>
    <style:style style:name="P81" style:family="paragraph" style:parent-style-name="Standard">
      <style:paragraph-properties fo:margin-left="2.501cm" fo:margin-right="0cm" fo:margin-top="0cm" fo:margin-bottom="0.199cm" style:contextual-spacing="false" fo:text-align="justify" style:justify-single-word="false" fo:text-indent="0cm" style:auto-text-indent="false"/>
      <style:text-properties style:font-name="Liberation Sans1" fo:font-weight="normal" style:font-weight-asian="normal" style:font-weight-complex="normal"/>
    </style:style>
    <style:style style:name="P82" style:family="paragraph" style:parent-style-name="Text_20_body">
      <style:paragraph-properties fo:margin-left="2.501cm" fo:margin-right="0cm" fo:text-indent="0cm" style:auto-text-indent="false"/>
      <style:text-properties style:font-name="Liberation Sans1" fo:font-style="normal" fo:background-color="transparent" style:font-style-asian="normal" style:font-name-complex="Helvetica" style:font-style-complex="normal"/>
    </style:style>
    <style:style style:name="P83" style:family="paragraph" style:parent-style-name="Standard">
      <style:paragraph-properties fo:margin-left="1.905cm" fo:margin-right="0cm" fo:margin-top="0cm" fo:margin-bottom="0.199cm" style:contextual-spacing="false" fo:text-align="justify" style:justify-single-word="false" fo:text-indent="0cm" style:auto-text-indent="false">
        <style:tab-stops>
          <style:tab-stop style:position="3.81cm"/>
        </style:tab-stops>
      </style:paragraph-properties>
      <style:text-properties style:font-name="Liberation Sans1"/>
    </style:style>
    <style:style style:name="P84" style:family="paragraph" style:parent-style-name="Standard">
      <style:paragraph-properties fo:margin-left="1.27cm" fo:margin-right="0cm" fo:margin-top="0cm" fo:margin-bottom="0.199cm" style:contextual-spacing="false" fo:text-align="justify" style:justify-single-word="false" fo:text-indent="0cm" style:auto-text-indent="false"/>
      <style:text-properties style:font-name="Liberation Sans1"/>
    </style:style>
    <style:style style:name="P85" style:family="paragraph" style:parent-style-name="Standard">
      <style:paragraph-properties fo:margin-left="1.27cm" fo:margin-right="0cm" fo:margin-top="0cm" fo:margin-bottom="0.199cm" style:contextual-spacing="false" fo:text-align="justify" style:justify-single-word="false" fo:text-indent="0cm" style:auto-text-indent="false">
        <style:tab-stops>
          <style:tab-stop style:position="2.54cm"/>
        </style:tab-stops>
      </style:paragraph-properties>
      <style:text-properties style:font-name="Liberation Sans1"/>
    </style:style>
    <style:style style:name="P86" style:family="paragraph" style:parent-style-name="Standard">
      <style:paragraph-properties fo:margin-left="0cm" fo:margin-right="0cm" fo:margin-top="0cm" fo:margin-bottom="0.199cm" style:contextual-spacing="false" fo:text-align="justify" style:justify-single-word="false" fo:text-indent="-0.635cm" style:auto-text-indent="false"/>
      <style:text-properties style:font-name="Liberation Sans1"/>
    </style:style>
    <style:style style:name="P87" style:family="paragraph" style:parent-style-name="Text_20_body">
      <style:text-properties style:font-name="Liberation Sans1" fo:font-style="italic" fo:background-color="#ffff00" style:font-style-asian="italic" style:font-name-complex="Helvetica" style:font-style-complex="italic"/>
    </style:style>
    <style:style style:name="P88" style:family="paragraph" style:parent-style-name="Standard" style:master-page-name="Standard">
      <style:paragraph-properties fo:margin-top="0cm" fo:margin-bottom="0.199cm" style:contextual-spacing="false" style:page-number="1"/>
      <style:text-properties style:font-name="Times New Roman"/>
    </style:style>
    <style:style style:name="P89" style:family="paragraph" style:parent-style-name="Standard" style:list-style-name="WW8Num2">
      <style:paragraph-properties fo:margin-top="0cm" fo:margin-bottom="0.199cm" style:contextual-spacing="false" fo:text-align="start" style:justify-single-word="false"/>
      <style:text-properties style:font-name="Liberation Sans1"/>
    </style:style>
    <style:style style:name="P90" style:family="paragraph" style:parent-style-name="Standard" style:list-style-name="WW8Num2">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91" style:family="paragraph" style:parent-style-name="Standard" style:list-style-name="WW8Num1">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92" style:family="paragraph" style:parent-style-name="Standard" style:list-style-name="WW8Num23">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93" style:family="paragraph" style:parent-style-name="Standard" style:list-style-name="WW8Num24">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94" style:family="paragraph" style:parent-style-name="Standard" style:list-style-name="WW8Num32">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95" style:family="paragraph" style:parent-style-name="Standard" style:list-style-name="WW8Num34">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96" style:family="paragraph" style:parent-style-name="Standard" style:list-style-name="WW8Num15">
      <style:paragraph-properties fo:margin-top="0cm" fo:margin-bottom="0.199cm" style:contextual-spacing="false" fo:text-align="justify" style:justify-single-word="false">
        <style:tab-stops>
          <style:tab-stop style:position="1.905cm"/>
        </style:tab-stops>
      </style:paragraph-properties>
      <style:text-properties style:font-name="Liberation Sans1"/>
    </style:style>
    <style:style style:name="P97" style:family="paragraph" style:parent-style-name="Standard" style:list-style-name="WW8Num3">
      <style:paragraph-properties fo:margin-top="0cm" fo:margin-bottom="0.199cm" style:contextual-spacing="false" fo:text-align="justify" style:justify-single-word="false">
        <style:tab-stops>
          <style:tab-stop style:position="2.54cm"/>
        </style:tab-stops>
      </style:paragraph-properties>
      <style:text-properties style:font-name="Liberation Sans1"/>
    </style:style>
    <style:style style:name="P98" style:family="paragraph" style:parent-style-name="Standard" style:list-style-name="WW8Num12">
      <style:paragraph-properties fo:margin-top="0cm" fo:margin-bottom="0.199cm" style:contextual-spacing="false" fo:text-align="justify" style:justify-single-word="false">
        <style:tab-stops>
          <style:tab-stop style:position="2.54cm"/>
        </style:tab-stops>
      </style:paragraph-properties>
      <style:text-properties style:font-name="Liberation Sans1"/>
    </style:style>
    <style:style style:name="P99" style:family="paragraph" style:parent-style-name="Standard" style:list-style-name="WW8Num23">
      <style:paragraph-properties fo:margin-top="0cm" fo:margin-bottom="0.199cm" style:contextual-spacing="false" fo:text-align="justify" style:justify-single-word="false">
        <style:tab-stops>
          <style:tab-stop style:position="0.399cm"/>
        </style:tab-stops>
      </style:paragraph-properties>
      <style:text-properties style:font-name="Liberation Sans1"/>
    </style:style>
    <style:style style:name="P100" style:family="paragraph" style:parent-style-name="Standard" style:list-style-name="WW8Num23">
      <style:paragraph-properties fo:margin-top="0cm" fo:margin-bottom="0.199cm" style:contextual-spacing="false" fo:text-align="justify" style:justify-single-word="false">
        <style:tab-stops>
          <style:tab-stop style:position="0.374cm"/>
        </style:tab-stops>
      </style:paragraph-properties>
      <style:text-properties style:font-name="Liberation Sans1"/>
    </style:style>
    <style:style style:name="P101" style:family="paragraph" style:parent-style-name="Standard" style:list-style-name="WW8Num23">
      <style:paragraph-properties fo:margin-top="0cm" fo:margin-bottom="0.199cm" style:contextual-spacing="false" fo:text-align="justify" style:justify-single-word="false">
        <style:tab-stops>
          <style:tab-stop style:position="0.349cm"/>
        </style:tab-stops>
      </style:paragraph-properties>
      <style:text-properties style:font-name="Liberation Sans1"/>
    </style:style>
    <style:style style:name="P102" style:family="paragraph" style:parent-style-name="Standard" style:list-style-name="WW8Num4">
      <style:paragraph-properties fo:margin-top="0cm" fo:margin-bottom="0.199cm" style:contextual-spacing="false" fo:text-align="justify" style:justify-single-word="false"/>
      <style:text-properties style:font-name="Liberation Sans1"/>
    </style:style>
    <style:style style:name="P103" style:family="paragraph" style:parent-style-name="Standard" style:list-style-name="WW8Num4">
      <style:paragraph-properties fo:margin-top="0cm" fo:margin-bottom="0.199cm" style:contextual-spacing="false" fo:text-align="justify" style:justify-single-word="false">
        <style:tab-stops>
          <style:tab-stop style:position="0.175cm"/>
        </style:tab-stops>
      </style:paragraph-properties>
      <style:text-properties style:font-name="Liberation Sans1"/>
    </style:style>
    <style:style style:name="P104" style:family="paragraph" style:parent-style-name="Standard" style:list-style-name="WW8Num4">
      <style:paragraph-properties fo:margin-top="0cm" fo:margin-bottom="0.199cm" style:contextual-spacing="false" fo:text-align="justify" style:justify-single-word="false">
        <style:tab-stops>
          <style:tab-stop style:position="-0.635cm"/>
        </style:tab-stops>
      </style:paragraph-properties>
      <style:text-properties style:font-name="Liberation Sans1"/>
    </style:style>
    <style:style style:name="P105" style:family="paragraph" style:parent-style-name="Standard" style:list-style-name="WW8Num5">
      <style:paragraph-properties fo:margin-top="0cm" fo:margin-bottom="0.199cm" style:contextual-spacing="false" fo:text-align="justify" style:justify-single-word="false">
        <style:tab-stops>
          <style:tab-stop style:position="0.635cm"/>
        </style:tab-stops>
      </style:paragraph-properties>
      <style:text-properties style:font-name="Liberation Sans1"/>
    </style:style>
    <style:style style:name="P106" style:family="paragraph" style:parent-style-name="Standard" style:list-style-name="WW8Num5">
      <style:paragraph-properties fo:margin-top="0cm" fo:margin-bottom="0.199cm" style:contextual-spacing="false" fo:text-align="justify" style:justify-single-word="false">
        <style:tab-stops>
          <style:tab-stop style:position="0.099cm"/>
        </style:tab-stops>
      </style:paragraph-properties>
      <style:text-properties style:font-name="Liberation Sans1"/>
    </style:style>
    <style:style style:name="P107" style:family="paragraph" style:parent-style-name="Standard" style:list-style-name="WW8Num6">
      <style:paragraph-properties fo:margin-top="0cm" fo:margin-bottom="0.199cm" style:contextual-spacing="false" fo:text-align="justify" style:justify-single-word="false">
        <style:tab-stops>
          <style:tab-stop style:position="1.27cm"/>
        </style:tab-stops>
      </style:paragraph-properties>
      <style:text-properties style:font-name="Liberation Sans1"/>
    </style:style>
    <style:style style:name="P108" style:family="paragraph" style:parent-style-name="Standard" style:list-style-name="WW8Num8">
      <style:paragraph-properties fo:margin-top="0cm" fo:margin-bottom="0.199cm" style:contextual-spacing="false" fo:text-align="justify" style:justify-single-word="false">
        <style:tab-stops>
          <style:tab-stop style:position="1.27cm"/>
        </style:tab-stops>
      </style:paragraph-properties>
      <style:text-properties style:font-name="Liberation Sans1"/>
    </style:style>
    <style:style style:name="P109" style:family="paragraph" style:parent-style-name="Standard" style:list-style-name="WW8Num7">
      <style:paragraph-properties fo:margin-top="0cm" fo:margin-bottom="0.199cm" style:contextual-spacing="false" fo:text-align="justify" style:justify-single-word="false">
        <style:tab-stops>
          <style:tab-stop style:position="1.27cm"/>
        </style:tab-stops>
      </style:paragraph-properties>
      <style:text-properties style:font-name="Liberation Sans1"/>
    </style:style>
    <style:style style:name="P110" style:family="paragraph" style:parent-style-name="Standard" style:list-style-name="WW8Num9">
      <style:paragraph-properties fo:margin-top="0cm" fo:margin-bottom="0.199cm" style:contextual-spacing="false" fo:text-align="justify" style:justify-single-word="false">
        <style:tab-stops>
          <style:tab-stop style:position="1.27cm"/>
        </style:tab-stops>
      </style:paragraph-properties>
      <style:text-properties style:font-name="Liberation Sans1"/>
    </style:style>
    <style:style style:name="P111" style:family="paragraph" style:parent-style-name="Standard" style:list-style-name="WW8Num15">
      <style:paragraph-properties fo:margin-top="0cm" fo:margin-bottom="0.199cm" style:contextual-spacing="false" fo:text-align="justify" style:justify-single-word="false">
        <style:tab-stops>
          <style:tab-stop style:position="1.27cm"/>
        </style:tab-stops>
      </style:paragraph-properties>
      <style:text-properties style:font-name="Liberation Sans1"/>
    </style:style>
    <style:style style:name="P112" style:family="paragraph" style:parent-style-name="Standard" style:list-style-name="WW8Num19">
      <style:paragraph-properties fo:margin-top="0cm" fo:margin-bottom="0.199cm" style:contextual-spacing="false" fo:text-align="justify" style:justify-single-word="false">
        <style:tab-stops>
          <style:tab-stop style:position="1.27cm"/>
        </style:tab-stops>
      </style:paragraph-properties>
      <style:text-properties style:font-name="Liberation Sans1"/>
    </style:style>
    <style:style style:name="P113" style:family="paragraph" style:parent-style-name="Standard" style:list-style-name="WW8Num6">
      <style:paragraph-properties fo:margin-top="0cm" fo:margin-bottom="0.199cm" style:contextual-spacing="false" fo:text-align="justify" style:justify-single-word="false"/>
      <style:text-properties style:font-name="Liberation Sans1"/>
    </style:style>
    <style:style style:name="P114" style:family="paragraph" style:parent-style-name="Standard" style:list-style-name="WW8Num9">
      <style:paragraph-properties fo:margin-top="0cm" fo:margin-bottom="0.199cm" style:contextual-spacing="false" fo:text-align="justify" style:justify-single-word="false">
        <style:tab-stops>
          <style:tab-stop style:position="2.54cm"/>
          <style:tab-stop style:position="2.858cm"/>
          <style:tab-stop style:position="3.175cm"/>
        </style:tab-stops>
      </style:paragraph-properties>
      <style:text-properties style:font-name="Liberation Sans1"/>
    </style:style>
    <style:style style:name="P115" style:family="paragraph" style:parent-style-name="Standard" style:list-style-name="WW8Num25">
      <style:paragraph-properties fo:margin-top="0cm" fo:margin-bottom="0.199cm" style:contextual-spacing="false" fo:text-align="justify" style:justify-single-word="false"/>
      <style:text-properties style:font-name="Liberation Sans1"/>
    </style:style>
    <style:style style:name="P116" style:family="paragraph" style:parent-style-name="Standard" style:list-style-name="WW8Num10">
      <style:paragraph-properties fo:margin-top="0cm" fo:margin-bottom="0.199cm" style:contextual-spacing="false" fo:text-align="justify" style:justify-single-word="false">
        <style:tab-stops>
          <style:tab-stop style:position="4.387cm"/>
          <style:tab-stop style:position="5.022cm"/>
        </style:tab-stops>
      </style:paragraph-properties>
      <style:text-properties style:font-name="Liberation Sans1"/>
    </style:style>
    <style:style style:name="P117" style:family="paragraph" style:parent-style-name="Standard" style:list-style-name="WW8Num26">
      <style:paragraph-properties fo:margin-top="0cm" fo:margin-bottom="0.199cm" style:contextual-spacing="false" fo:text-align="justify" style:justify-single-word="false"/>
      <style:text-properties style:font-name="Liberation Sans1"/>
    </style:style>
    <style:style style:name="P118" style:family="paragraph" style:parent-style-name="Standard" style:list-style-name="WW8Num27">
      <style:paragraph-properties fo:margin-top="0cm" fo:margin-bottom="0.199cm" style:contextual-spacing="false" fo:text-align="justify" style:justify-single-word="false"/>
      <style:text-properties style:font-name="Liberation Sans1"/>
    </style:style>
    <style:style style:name="P119" style:family="paragraph" style:parent-style-name="Standard" style:list-style-name="WW8Num13">
      <style:paragraph-properties fo:margin-top="0cm" fo:margin-bottom="0.199cm" style:contextual-spacing="false" fo:text-align="justify" style:justify-single-word="false"/>
      <style:text-properties style:font-name="Liberation Sans1"/>
    </style:style>
    <style:style style:name="P120" style:family="paragraph" style:parent-style-name="Standard" style:list-style-name="WW8Num28">
      <style:paragraph-properties fo:margin-top="0cm" fo:margin-bottom="0.199cm" style:contextual-spacing="false" fo:text-align="justify" style:justify-single-word="false"/>
      <style:text-properties style:font-name="Liberation Sans1"/>
    </style:style>
    <style:style style:name="P121" style:family="paragraph" style:parent-style-name="Standard" style:list-style-name="WW8Num14">
      <style:paragraph-properties fo:margin-top="0cm" fo:margin-bottom="0.199cm" style:contextual-spacing="false" fo:text-align="justify" style:justify-single-word="false"/>
      <style:text-properties style:font-name="Liberation Sans1"/>
    </style:style>
    <style:style style:name="P122" style:family="paragraph" style:parent-style-name="Standard" style:list-style-name="WW8Num15">
      <style:paragraph-properties fo:margin-top="0cm" fo:margin-bottom="0.199cm" style:contextual-spacing="false" fo:text-align="justify" style:justify-single-word="false"/>
      <style:text-properties style:font-name="Liberation Sans1"/>
    </style:style>
    <style:style style:name="P123" style:family="paragraph" style:parent-style-name="Standard" style:list-style-name="WW8Num16">
      <style:paragraph-properties fo:margin-top="0cm" fo:margin-bottom="0.199cm" style:contextual-spacing="false" fo:text-align="justify" style:justify-single-word="false"/>
      <style:text-properties style:font-name="Liberation Sans1"/>
    </style:style>
    <style:style style:name="P124" style:family="paragraph" style:parent-style-name="Standard" style:list-style-name="WW8Num17">
      <style:paragraph-properties fo:margin-top="0cm" fo:margin-bottom="0.199cm" style:contextual-spacing="false" fo:text-align="justify" style:justify-single-word="false"/>
      <style:text-properties style:font-name="Liberation Sans1"/>
    </style:style>
    <style:style style:name="P125" style:family="paragraph" style:parent-style-name="Standard" style:list-style-name="WW8Num19">
      <style:paragraph-properties fo:margin-top="0cm" fo:margin-bottom="0.199cm" style:contextual-spacing="false" fo:text-align="justify" style:justify-single-word="false"/>
      <style:text-properties style:font-name="Liberation Sans1"/>
    </style:style>
    <style:style style:name="P126" style:family="paragraph" style:parent-style-name="Standard" style:list-style-name="WW8Num19">
      <style:paragraph-properties fo:margin-top="0cm" fo:margin-bottom="0.199cm" style:contextual-spacing="false" fo:text-align="justify" style:justify-single-word="false">
        <style:tab-stops>
          <style:tab-stop style:position="3.175cm"/>
        </style:tab-stops>
      </style:paragraph-properties>
      <style:text-properties style:font-name="Liberation Sans1"/>
    </style:style>
    <style:style style:name="P127" style:family="paragraph" style:parent-style-name="Standard" style:list-style-name="WW8Num18">
      <style:paragraph-properties fo:margin-top="0cm" fo:margin-bottom="0.199cm" style:contextual-spacing="false" fo:text-align="justify" style:justify-single-word="false"/>
      <style:text-properties style:font-name="Liberation Sans1"/>
    </style:style>
    <style:style style:name="P128" style:family="paragraph" style:parent-style-name="Standard" style:list-style-name="WW8Num20">
      <style:paragraph-properties fo:margin-top="0cm" fo:margin-bottom="0.199cm" style:contextual-spacing="false" fo:text-align="justify" style:justify-single-word="false"/>
      <style:text-properties style:font-name="Liberation Sans1"/>
    </style:style>
    <style:style style:name="P129" style:family="paragraph" style:parent-style-name="Standard" style:list-style-name="WW8Num30">
      <style:paragraph-properties fo:margin-top="0cm" fo:margin-bottom="0.199cm" style:contextual-spacing="false" fo:text-align="justify" style:justify-single-word="false"/>
      <style:text-properties style:font-name="Liberation Sans1"/>
    </style:style>
    <style:style style:name="P130" style:family="paragraph" style:parent-style-name="Standard" style:list-style-name="WW8Num21">
      <style:paragraph-properties fo:margin-top="0cm" fo:margin-bottom="0.199cm" style:contextual-spacing="false" fo:text-align="justify" style:justify-single-word="false"/>
      <style:text-properties style:font-name="Liberation Sans1"/>
    </style:style>
    <style:style style:name="P131" style:family="paragraph" style:parent-style-name="Standard" style:list-style-name="WW8Num22">
      <style:paragraph-properties fo:margin-top="0cm" fo:margin-bottom="0.199cm" style:contextual-spacing="false" fo:text-align="justify" style:justify-single-word="false"/>
      <style:text-properties style:font-name="Liberation Sans1"/>
    </style:style>
    <style:style style:name="P132" style:family="paragraph" style:parent-style-name="Standard" style:list-style-name="WW8Num31">
      <style:paragraph-properties fo:margin-top="0cm" fo:margin-bottom="0.199cm" style:contextual-spacing="false" fo:text-align="justify" style:justify-single-word="false"/>
      <style:text-properties style:font-name="Liberation Sans1"/>
    </style:style>
    <style:style style:name="P133" style:family="paragraph" style:parent-style-name="Standard" style:list-style-name="WW8Num31">
      <style:paragraph-properties fo:margin-top="0cm" fo:margin-bottom="0.199cm" style:contextual-spacing="false" fo:text-align="justify" style:justify-single-word="false">
        <style:tab-stops>
          <style:tab-stop style:position="1.953cm"/>
        </style:tab-stops>
      </style:paragraph-properties>
      <style:text-properties style:font-name="Liberation Sans1"/>
    </style:style>
    <style:style style:name="P134" style:family="paragraph" style:parent-style-name="Standard" style:list-style-name="WW8Num29">
      <style:paragraph-properties fo:margin-top="0cm" fo:margin-bottom="0.199cm" style:contextual-spacing="false" fo:text-align="justify" style:justify-single-word="false"/>
      <style:text-properties style:font-name="Liberation Sans1" fo:font-weight="normal" style:font-weight-asian="normal" style:font-weight-complex="normal"/>
    </style:style>
    <style:style style:name="P135" style:family="paragraph" style:parent-style-name="Standard" style:list-style-name="WW8Num24">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36" style:family="paragraph" style:parent-style-name="Standard" style:list-style-name="WW8Num32">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37" style:family="paragraph" style:parent-style-name="Standard" style:list-style-name="WW8Num32">
      <style:paragraph-properties fo:margin-top="0cm" fo:margin-bottom="0.199cm" style:contextual-spacing="false" fo:text-align="justify" style:justify-single-word="false">
        <style:tab-stops>
          <style:tab-stop style:position="0.235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38" style:family="paragraph" style:parent-style-name="Standard" style:list-style-name="WW8Num4">
      <style:paragraph-properties fo:margin-top="0cm" fo:margin-bottom="0.199cm" style:contextual-spacing="false" fo:text-align="justify" style:justify-single-word="false"/>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39" style:family="paragraph" style:parent-style-name="Standard" style:list-style-name="WW8Num5">
      <style:paragraph-properties fo:margin-top="0cm" fo:margin-bottom="0.199cm" style:contextual-spacing="false" fo:text-align="justify" style:justify-single-word="false">
        <style:tab-stops>
          <style:tab-stop style:position="0.635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40" style:family="paragraph" style:parent-style-name="Standard" style:list-style-name="WW8Num6">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normal" officeooo:paragraph-rsid="0013a529" fo:background-color="transparent" style:font-name-asian="Arial" style:font-size-asian="12pt" style:font-style-asian="normal" style:font-weight-asian="normal" style:font-name-complex="Arial" style:font-size-complex="12pt" style:font-style-complex="normal" style:font-weight-complex="normal"/>
    </style:style>
    <style:style style:name="P141" style:family="paragraph" style:parent-style-name="Standard" style:list-style-name="WW8Num8">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42" style:family="paragraph" style:parent-style-name="Standard" style:list-style-name="WW8Num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43" style:family="paragraph" style:parent-style-name="Standard" style:list-style-name="WW8Num1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44" style:family="paragraph" style:parent-style-name="Standard" style:list-style-name="WW8Num18">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145" style:family="paragraph" style:parent-style-name="Standard" style:list-style-name="WW8Num15">
      <style:paragraph-properties fo:margin-top="0cm" fo:margin-bottom="0.199cm" style:contextual-spacing="false" fo:text-align="justify" style:justify-single-word="false"/>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46" style:family="paragraph" style:parent-style-name="Standard" style:list-style-name="WW8Num29">
      <style:paragraph-properties fo:margin-top="0cm" fo:margin-bottom="0.199cm" style:contextual-spacing="false" fo:text-align="justify" style:justify-single-word="false"/>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47" style:family="paragraph" style:parent-style-name="Standard" style:list-style-name="WW8Num30">
      <style:paragraph-properties fo:margin-top="0cm" fo:margin-bottom="0.199cm" style:contextual-spacing="false" fo:text-align="justify" style:justify-single-word="false"/>
      <style:text-properties style:use-window-font-color="true" style:font-name="Liberation Sans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48" style:family="paragraph" style:parent-style-name="Standard" style:list-style-name="WW8Num29">
      <style:paragraph-properties fo:margin-top="0cm" fo:margin-bottom="0.199cm" style:contextual-spacing="false" fo:text-align="justify" style:justify-single-word="false"/>
      <style:text-properties style:use-window-font-color="true" style:font-name="Liberation Sans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49" style:family="paragraph" style:parent-style-name="Standard" style:list-style-name="WW8Num32">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Liberation Sans1" fo:font-size="12pt" fo:font-style="normal" fo:background-color="transparent" style:font-name-asian="Arial" style:font-size-asian="12pt" style:font-style-asian="normal" style:font-name-complex="Arial" style:font-size-complex="12pt" style:font-style-complex="normal"/>
    </style:style>
    <style:style style:name="P150" style:family="paragraph" style:parent-style-name="Standard" style:list-style-name="WW8Num4">
      <style:paragraph-properties fo:margin-top="0cm" fo:margin-bottom="0.199cm" style:contextual-spacing="false" fo:text-align="justify" style:justify-single-word="false"/>
      <style:text-properties style:use-window-font-color="true" style:font-name="Liberation Sans1" fo:font-size="12pt" fo:font-style="normal" fo:background-color="transparent" style:font-name-asian="Arial" style:font-size-asian="12pt" style:font-style-asian="normal" style:font-name-complex="Arial" style:font-size-complex="12pt" style:font-style-complex="normal"/>
    </style:style>
    <style:style style:name="P151" style:family="paragraph" style:parent-style-name="Standard" style:list-style-name="WW8Num4">
      <style:paragraph-properties fo:margin-top="0cm" fo:margin-bottom="0.199cm" style:contextual-spacing="false" fo:text-align="justify" style:justify-single-word="false">
        <style:tab-stops>
          <style:tab-stop style:position="0.099cm"/>
        </style:tab-stops>
      </style:paragraph-properties>
      <style:text-properties style:use-window-font-color="true" style:font-name="Liberation Sans1" fo:font-size="12pt" fo:font-style="normal" fo:background-color="transparent" style:font-name-asian="Arial" style:font-size-asian="12pt" style:font-style-asian="normal" style:font-name-complex="Arial" style:font-size-complex="12pt" style:font-style-complex="normal"/>
    </style:style>
    <style:style style:name="P152" style:family="paragraph" style:parent-style-name="Standard" style:list-style-name="WW8Num19">
      <style:paragraph-properties fo:margin-top="0cm" fo:margin-bottom="0.199cm" style:contextual-spacing="false" fo:text-align="justify" style:justify-single-word="false"/>
      <style:text-properties style:use-window-font-color="true" style:font-name="Liberation Sans1" fo:font-size="12pt" fo:font-style="normal" fo:background-color="transparent" style:font-size-asian="12pt" style:font-style-asian="normal" style:font-name-complex="Arial1" style:font-size-complex="12pt" style:font-style-complex="normal"/>
    </style:style>
    <style:style style:name="P153" style:family="paragraph" style:parent-style-name="Standard" style:list-style-name="WW8Num20">
      <style:paragraph-properties fo:margin-top="0cm" fo:margin-bottom="0.199cm" style:contextual-spacing="false" fo:text-align="justify" style:justify-single-word="false"/>
      <style:text-properties style:use-window-font-color="true" style:font-name="Liberation Sans1" fo:font-size="12pt" fo:font-style="normal" fo:background-color="transparent" style:font-size-asian="12pt" style:font-style-asian="normal" style:font-name-complex="Arial1" style:font-size-complex="12pt" style:font-style-complex="normal"/>
    </style:style>
    <style:style style:name="P154" style:family="paragraph" style:parent-style-name="Standard" style:list-style-name="WW8Num21">
      <style:paragraph-properties fo:margin-top="0cm" fo:margin-bottom="0.199cm" style:contextual-spacing="false" fo:text-align="justify" style:justify-single-word="false"/>
      <style:text-properties style:use-window-font-color="true" style:font-name="Liberation Sans1" fo:font-size="12pt" fo:font-style="normal" fo:background-color="transparent" style:font-size-asian="12pt" style:font-style-asian="normal" style:font-name-complex="Arial1" style:font-size-complex="12pt" style:font-style-complex="normal"/>
    </style:style>
    <style:style style:name="P155" style:family="paragraph" style:parent-style-name="Standard" style:list-style-name="WW8Num31">
      <style:paragraph-properties fo:margin-top="0cm" fo:margin-bottom="0.199cm" style:contextual-spacing="false" fo:text-align="justify" style:justify-single-word="false"/>
      <style:text-properties style:use-window-font-color="true" style:font-name="Liberation Sans1" fo:font-size="12pt" fo:font-style="normal" fo:background-color="transparent" style:font-size-asian="12pt" style:font-style-asian="normal" style:font-name-complex="Arial1" style:font-size-complex="12pt" style:font-style-complex="normal"/>
    </style:style>
    <style:style style:name="P156" style:family="paragraph" style:parent-style-name="Standard" style:list-style-name="WW8Num14">
      <style:paragraph-properties fo:margin-top="0cm" fo:margin-bottom="0.199cm" style:contextual-spacing="false" fo:text-align="justify" style:justify-single-word="false"/>
      <style:text-properties style:use-window-font-color="true" style:font-name="Liberation Sans1" fo:font-size="12pt" fo:background-color="transparent" style:font-size-asian="12pt" style:font-name-complex="Arial1" style:font-size-complex="12pt"/>
    </style:style>
    <style:style style:name="P157" style:family="paragraph" style:parent-style-name="Standard" style:list-style-name="WW8Num30">
      <style:paragraph-properties fo:margin-top="0cm" fo:margin-bottom="0.199cm" style:contextual-spacing="false" fo:text-align="justify" style:justify-single-word="false"/>
      <style:text-properties style:use-window-font-color="true" style:font-name="Liberation Sans1" fo:font-size="12pt" fo:background-color="transparent" style:font-size-asian="12pt" style:font-name-complex="Arial1" style:font-size-complex="12pt"/>
    </style:style>
    <style:style style:name="P158"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style:font-size-asian="12pt" style:font-name-complex="Arial1" style:font-size-complex="12pt"/>
    </style:style>
    <style:style style:name="P159" style:family="paragraph" style:parent-style-name="Standard">
      <style:paragraph-properties fo:margin-top="0cm" fo:margin-bottom="0.199cm" style:contextual-spacing="false" fo:text-align="justify" style:justify-single-word="false">
        <style:tab-stops>
          <style:tab-stop style:position="1.905cm"/>
        </style:tab-stops>
      </style:paragraph-properties>
      <style:text-properties style:use-window-font-color="true" style:font-name="Liberation Sans1" fo:font-size="12pt" style:font-size-asian="12pt" style:font-name-complex="Arial1" style:font-size-complex="12pt"/>
    </style:style>
    <style:style style:name="P160" style:family="paragraph" style:parent-style-name="Standard">
      <style:paragraph-properties fo:margin-top="0cm" fo:margin-bottom="0.199cm" style:contextual-spacing="false" fo:text-align="center" style:justify-single-word="false">
        <style:tab-stops>
          <style:tab-stop style:position="1.905cm"/>
        </style:tab-stops>
      </style:paragraph-properties>
      <style:text-properties style:use-window-font-color="true" style:font-name="Liberation Sans1" fo:font-size="18pt" fo:font-style="normal" fo:font-weight="bold" officeooo:paragraph-rsid="0011807d" fo:background-color="transparent" style:font-name-asian="Arial" style:font-size-asian="18pt" style:font-style-asian="normal" style:font-weight-asian="bold" style:font-name-complex="Arial" style:font-size-complex="18pt" style:font-style-complex="normal" style:font-weight-complex="bold"/>
    </style:style>
    <style:style style:name="P161"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use-window-font-color="true" style:font-name="Liberation Sans1" fo:font-size="18pt" fo:font-style="normal" fo:font-weight="bold" fo:background-color="transparent" style:font-name-asian="Arial" style:font-size-asian="18pt" style:font-style-asian="normal" style:font-weight-asian="bold" style:font-name-complex="Arial" style:font-size-complex="18pt" style:font-style-complex="normal" style:font-weight-complex="bold"/>
    </style:style>
    <style:style style:name="P162" style:family="paragraph" style:parent-style-name="Standard" style:list-style-name="WW8Num1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tyle="normal" fo:background-color="transparent" style:font-style-asian="normal" style:font-name-complex="Arial" style:font-style-complex="normal"/>
    </style:style>
    <style:style style:name="P163" style:family="paragraph" style:parent-style-name="Standard" style:list-style-name="WW8Num19">
      <style:paragraph-properties fo:margin-top="0cm" fo:margin-bottom="0.199cm" style:contextual-spacing="false" fo:text-align="justify" style:justify-single-word="false">
        <style:tab-stops>
          <style:tab-stop style:position="1.27cm"/>
        </style:tab-stops>
      </style:paragraph-properties>
      <style:text-properties style:use-window-font-color="true" style:font-name="Liberation Sans1" fo:font-style="normal" officeooo:paragraph-rsid="0011807d" fo:background-color="transparent" style:font-style-asian="normal" style:font-name-complex="Arial" style:font-style-complex="normal"/>
    </style:style>
    <style:style style:name="P164" style:family="paragraph" style:parent-style-name="Standard" style:list-style-name="WW8Num19">
      <style:paragraph-properties fo:margin-top="0cm" fo:margin-bottom="0.199cm" style:contextual-spacing="false" fo:text-align="justify" style:justify-single-word="false"/>
      <style:text-properties style:use-window-font-color="true" style:font-name="Liberation Sans1" fo:font-style="normal" fo:background-color="transparent" style:font-name-asian="Arial" style:font-style-asian="normal" style:font-name-complex="Arial" style:font-style-complex="normal"/>
    </style:style>
    <style:style style:name="P165" style:family="paragraph" style:parent-style-name="Standard" style:list-style-name="WW8Num15">
      <style:paragraph-properties fo:margin-top="0cm" fo:margin-bottom="0.199cm" style:contextual-spacing="false" fo:text-align="justify" style:justify-single-word="false">
        <style:tab-stops>
          <style:tab-stop style:position="1.905cm"/>
        </style:tab-stops>
      </style:paragraph-properties>
      <style:text-properties style:use-window-font-color="true" style:text-line-through-style="none" style:text-line-through-type="none" style:font-name="Liberation Sans1" fo:font-size="12pt" style:font-size-asian="12pt" style:font-name-complex="Arial1" style:font-size-complex="12pt"/>
    </style:style>
    <style:style style:name="P166" style:family="paragraph" style:parent-style-name="Standard">
      <style:paragraph-properties fo:margin-top="0cm" fo:margin-bottom="0.199cm" style:contextual-spacing="false" fo:text-align="justify" style:justify-single-word="false"/>
      <style:text-properties style:use-window-font-color="true" style:font-name="Liberation Sans1" fo:font-size="12pt" fo:font-weight="bold" style:font-size-asian="12pt" style:font-weight-asian="bold" style:font-name-complex="Arial1" style:font-size-complex="12pt" style:font-weight-complex="bold"/>
    </style:style>
    <style:style style:name="P167" style:family="paragraph" style:parent-style-name="Standard" style:list-style-name="WW8Num31">
      <style:paragraph-properties fo:margin-top="0cm" fo:margin-bottom="0.199cm" style:contextual-spacing="false" fo:text-align="justify" style:justify-single-word="false"/>
      <style:text-properties style:font-name="Liberation Sans1" officeooo:rsid="00143d3f" officeooo:paragraph-rsid="0015ddf6"/>
    </style:style>
    <style:style style:name="P168" style:family="paragraph" style:parent-style-name="Standard" style:list-style-name="WW8Num25">
      <style:paragraph-properties fo:margin-top="0cm" fo:margin-bottom="0.199cm" style:contextual-spacing="false" fo:text-align="justify" style:justify-single-word="false" fo:background-color="transparent">
        <style:background-image/>
      </style:paragraph-properties>
      <style:text-properties style:font-name="Liberation Sans1"/>
    </style:style>
    <style:style style:name="P169" style:family="paragraph" style:parent-style-name="Standard" style:list-style-name="WW8Num25">
      <style:paragraph-properties fo:margin-top="0cm" fo:margin-bottom="0.199cm" style:contextual-spacing="false" fo:text-align="justify" style:justify-single-word="false" fo:background-color="transparent">
        <style:background-image/>
      </style:paragraph-properties>
      <style:text-properties style:use-window-font-color="true" style:text-line-through-style="none" style:text-line-through-type="none" style:font-name="Liberation Sans1" fo:font-size="12pt" fo:font-style="normal" fo:background-color="transparent" style:font-size-asian="12pt" style:font-style-asian="normal" style:font-name-complex="Arial" style:font-size-complex="12pt" style:font-style-complex="normal"/>
    </style:style>
    <style:style style:name="P170" style:family="paragraph" style:parent-style-name="Standard" style:list-style-name="WW8Num32">
      <style:text-properties style:use-window-font-color="true" style:font-name="Liberation Sans1" style:font-name-complex="Arial1"/>
    </style:style>
    <style:style style:name="P171" style:family="paragraph" style:parent-style-name="Standard" style:list-style-name="WW8Num32">
      <style:text-properties style:use-window-font-color="true" style:font-name="Liberation Sans1" fo:font-style="italic" fo:font-weight="normal" style:font-style-asian="italic" style:font-weight-asian="normal" style:font-name-complex="Arial1" style:font-style-complex="italic" style:font-weight-complex="normal"/>
    </style:style>
    <style:style style:name="P172" style:family="paragraph" style:parent-style-name="Standard" style:list-style-name="WW8Num32">
      <style:text-properties style:font-name="Liberation Sans1"/>
    </style:style>
    <style:style style:name="P173" style:family="paragraph" style:parent-style-name="Standard" style:list-style-name="WW8Num32">
      <style:paragraph-properties fo:margin-left="1.27cm" fo:margin-right="0cm" fo:text-indent="-0.635cm" style:auto-text-indent="false"/>
      <style:text-properties style:font-name="Liberation Sans1"/>
    </style:style>
    <style:style style:name="P174" style:family="paragraph" style:parent-style-name="Standard" style:list-style-name="WW8Num7">
      <style:paragraph-properties fo:margin-left="1.27cm" fo:margin-right="0cm" fo:margin-top="0cm" fo:margin-bottom="0.199cm" style:contextual-spacing="false" fo:text-align="justify" style:justify-single-word="false" fo:text-indent="-0.635cm" style:auto-text-indent="false">
        <style:tab-stops>
          <style:tab-stop style:position="1.27cm"/>
        </style:tab-stops>
      </style:paragraph-properties>
      <style:text-properties style:font-name="Liberation Sans1"/>
    </style:style>
    <style:style style:name="P175" style:family="paragraph" style:parent-style-name="Standard" style:list-style-name="WW8Num21">
      <style:paragraph-properties fo:margin-left="1.27cm" fo:margin-right="0cm" fo:margin-top="0cm" fo:margin-bottom="0.199cm" style:contextual-spacing="false" fo:text-align="justify" style:justify-single-word="false" fo:text-indent="-0.635cm" style:auto-text-indent="false"/>
      <style:text-properties style:font-name="Liberation Sans1"/>
    </style:style>
    <style:style style:name="P176" style:family="paragraph" style:parent-style-name="Standard" style:list-style-name="WW8Num22">
      <style:paragraph-properties fo:margin-left="1.27cm" fo:margin-right="0cm" fo:margin-top="0cm" fo:margin-bottom="0.199cm" style:contextual-spacing="false" fo:text-align="justify" style:justify-single-word="false" fo:text-indent="-0.635cm" style:auto-text-indent="false"/>
      <style:text-properties style:font-name="Liberation Sans1"/>
    </style:style>
    <style:style style:name="P177" style:family="paragraph" style:parent-style-name="Standard" style:list-style-name="WW8Num4">
      <style:paragraph-properties fo:margin-left="1.905cm" fo:margin-right="0cm" fo:margin-top="0cm" fo:margin-bottom="0.199cm" style:contextual-spacing="false" fo:text-align="justify" style:justify-single-word="false" fo:text-indent="-0.635cm" style:auto-text-indent="false"/>
      <style:text-properties style:font-name="Liberation Sans1"/>
    </style:style>
    <style:style style:name="P178" style:family="paragraph" style:parent-style-name="Standard" style:list-style-name="WW8Num17">
      <style:paragraph-properties fo:margin-left="1.905cm" fo:margin-right="0cm" fo:margin-top="0cm" fo:margin-bottom="0.199cm" style:contextual-spacing="false" fo:text-align="justify" style:justify-single-word="false" fo:text-indent="-0.635cm" style:auto-text-indent="false"/>
      <style:text-properties style:font-name="Liberation Sans1"/>
    </style:style>
    <style:style style:name="P179" style:family="paragraph" style:parent-style-name="Standard" style:list-style-name="WW8Num30">
      <style:paragraph-properties fo:margin-left="1.905cm" fo:margin-right="0cm" fo:margin-top="0cm" fo:margin-bottom="0.199cm" style:contextual-spacing="false" fo:text-align="justify" style:justify-single-word="false" fo:text-indent="-0.635cm" style:auto-text-indent="false"/>
      <style:text-properties style:font-name="Liberation Sans1"/>
    </style:style>
    <style:style style:name="P180" style:family="paragraph" style:parent-style-name="Standard" style:list-style-name="WW8Num21">
      <style:paragraph-properties fo:margin-left="1.905cm" fo:margin-right="0cm" fo:margin-top="0cm" fo:margin-bottom="0.199cm" style:contextual-spacing="false" fo:text-align="justify" style:justify-single-word="false" fo:text-indent="-0.635cm" style:auto-text-indent="false"/>
      <style:text-properties style:font-name="Liberation Sans1"/>
    </style:style>
    <style:style style:name="P181" style:family="paragraph" style:parent-style-name="Standard" style:list-style-name="WW8Num31">
      <style:paragraph-properties fo:margin-left="1.905cm" fo:margin-right="0cm" fo:margin-top="0cm" fo:margin-bottom="0.199cm" style:contextual-spacing="false" fo:text-align="justify" style:justify-single-word="false" fo:text-indent="-0.635cm" style:auto-text-indent="false"/>
      <style:text-properties style:font-name="Liberation Sans1"/>
    </style:style>
    <style:style style:name="P182" style:family="paragraph" style:parent-style-name="Standard" style:list-style-name="WW8Num25">
      <style:paragraph-properties fo:margin-left="3.313cm" fo:margin-right="0cm" fo:margin-top="0cm" fo:margin-bottom="0.199cm" style:contextual-spacing="false" fo:text-align="justify" style:justify-single-word="false" fo:text-indent="-0.318cm" style:auto-text-indent="false">
        <style:tab-stops>
          <style:tab-stop style:position="3.637cm"/>
        </style:tab-stops>
      </style:paragraph-properties>
      <style:text-properties style:font-name="Liberation Sans1"/>
    </style:style>
    <style:style style:name="P183" style:family="paragraph" style:parent-style-name="Standard" style:list-style-name="WW8Num25">
      <style:paragraph-properties fo:margin-left="3.313cm" fo:margin-right="0cm" fo:margin-top="0cm" fo:margin-bottom="0.199cm" style:contextual-spacing="false" fo:text-align="justify" style:justify-single-word="false" fo:text-indent="-0.318cm" style:auto-text-indent="false">
        <style:tab-stops>
          <style:tab-stop style:position="3.687cm"/>
        </style:tab-stops>
      </style:paragraph-properties>
      <style:text-properties style:font-name="Liberation Sans1"/>
    </style:style>
    <style:style style:name="P184" style:family="paragraph" style:parent-style-name="Standard" style:list-style-name="WW8Num25">
      <style:paragraph-properties fo:margin-left="3.175cm" fo:margin-right="0cm" fo:margin-top="0cm" fo:margin-bottom="0.199cm" style:contextual-spacing="false" fo:text-align="justify" style:justify-single-word="false" fo:text-indent="-0.318cm" style:auto-text-indent="false" fo:background-color="transparent">
        <style:background-image/>
      </style:paragraph-properties>
      <style:text-properties style:font-name="Liberation Sans1"/>
    </style:style>
    <style:style style:name="P185" style:family="paragraph" style:parent-style-name="Standard" style:list-style-name="WW8Num10">
      <style:paragraph-properties fo:margin-left="3.752cm" fo:margin-right="0cm" fo:margin-top="0cm" fo:margin-bottom="0.199cm" style:contextual-spacing="false" fo:text-align="justify" style:justify-single-word="false" fo:text-indent="-0.635cm" style:auto-text-indent="false">
        <style:tab-stops>
          <style:tab-stop style:position="4.387cm"/>
          <style:tab-stop style:position="5.022cm"/>
        </style:tab-stops>
      </style:paragraph-properties>
      <style:text-properties style:font-name="Liberation Sans1"/>
    </style:style>
    <style:style style:name="P186" style:family="paragraph" style:parent-style-name="Standard" style:list-style-name="WW8Num10">
      <style:paragraph-properties fo:margin-left="3.752cm" fo:margin-right="0cm" fo:margin-top="0cm" fo:margin-bottom="0.199cm" style:contextual-spacing="false" fo:text-align="justify" style:justify-single-word="false" fo:text-indent="-0.635cm" style:auto-text-indent="false">
        <style:tab-stops>
          <style:tab-stop style:position="3.951cm"/>
          <style:tab-stop style:position="4.387cm"/>
        </style:tab-stops>
      </style:paragraph-properties>
      <style:text-properties style:use-window-font-color="true" style:font-name="Liberation Sans1" fo:font-size="12pt" fo:font-style="normal" fo:background-color="transparent" style:font-size-asian="12pt" style:font-style-asian="normal" style:font-name-complex="Arial1" style:font-size-complex="12pt" style:font-style-complex="normal"/>
    </style:style>
    <style:style style:name="P187" style:family="paragraph" style:parent-style-name="Standard" style:list-style-name="WW8Num11">
      <style:paragraph-properties fo:margin-left="2.501cm" fo:margin-right="0cm" fo:margin-top="0cm" fo:margin-bottom="0.199cm" style:contextual-spacing="false" fo:text-align="justify" style:justify-single-word="false" fo:text-indent="-0.635cm" style:auto-text-indent="false">
        <style:tab-stops>
          <style:tab-stop style:position="3.454cm"/>
        </style:tab-stops>
      </style:paragraph-properties>
      <style:text-properties style:font-name="Liberation Sans1"/>
    </style:style>
    <style:style style:name="P188" style:family="paragraph" style:parent-style-name="Standard" style:list-style-name="WW8Num33">
      <style:paragraph-properties fo:margin-left="2.501cm" fo:margin-right="0cm" fo:margin-top="0cm" fo:margin-bottom="0.199cm" style:contextual-spacing="false" fo:text-align="justify" style:justify-single-word="false" fo:text-indent="-0.635cm" style:auto-text-indent="false">
        <style:tab-stops>
          <style:tab-stop style:position="1.905cm"/>
        </style:tab-stops>
      </style:paragraph-properties>
      <style:text-properties style:font-name="Liberation Sans1"/>
    </style:style>
    <style:style style:name="P189" style:family="paragraph" style:parent-style-name="Standard" style:list-style-name="WW8Num33">
      <style:paragraph-properties fo:margin-left="2.501cm" fo:margin-right="0cm" fo:margin-top="0cm" fo:margin-bottom="0.199cm" style:contextual-spacing="false" fo:text-align="justify" style:justify-single-word="false" fo:text-indent="-0.635cm" style:auto-text-indent="false">
        <style:tab-stops>
          <style:tab-stop style:position="1.905cm"/>
        </style:tab-stops>
      </style:paragraph-properties>
      <style:text-properties style:use-window-font-color="true" style:font-name="Liberation Sans1" fo:font-size="12pt" fo:font-style="normal" fo:background-color="transparent" style:font-name-asian="Arial1" style:font-size-asian="12pt" style:font-style-asian="normal" style:font-name-complex="Arial1" style:font-size-complex="12pt" style:font-style-complex="normal"/>
    </style:style>
    <style:style style:name="P190" style:family="paragraph" style:parent-style-name="Standard" style:list-style-name="WW8Num35">
      <style:paragraph-properties fo:margin-left="1.251cm" fo:margin-right="0cm" fo:margin-top="0cm" fo:margin-bottom="0.199cm" style:contextual-spacing="false" fo:text-align="justify" style:justify-single-word="false" fo:text-indent="0cm" style:auto-text-indent="false">
        <style:tab-stops>
          <style:tab-stop style:position="1.931cm"/>
        </style:tab-stops>
      </style:paragraph-properties>
      <style:text-properties style:font-name="Liberation Sans1"/>
    </style:style>
    <style:style style:name="P191" style:family="paragraph" style:parent-style-name="Standard" style:list-style-name="WW8Num36">
      <style:paragraph-properties fo:margin-left="1.251cm" fo:margin-right="0cm" fo:margin-top="0cm" fo:margin-bottom="0.199cm" style:contextual-spacing="false" fo:text-align="justify" style:justify-single-word="false" fo:text-indent="0cm" style:auto-text-indent="false">
        <style:tab-stops>
          <style:tab-stop style:position="1.931cm"/>
        </style:tab-stops>
      </style:paragraph-properties>
      <style:text-properties style:font-name="Liberation Sans1"/>
    </style:style>
    <style:style style:name="P192" style:family="paragraph" style:parent-style-name="Standard" style:list-style-name="WW8Num36">
      <style:paragraph-properties fo:margin-left="1.251cm" fo:margin-right="0cm" fo:margin-top="0cm" fo:margin-bottom="0.199cm" style:contextual-spacing="false" fo:text-align="justify" style:justify-single-word="false" fo:text-indent="0cm" style:auto-text-indent="false">
        <style:tab-stops>
          <style:tab-stop style:position="1.958cm"/>
        </style:tab-stops>
      </style:paragraph-properties>
      <style:text-properties style:font-name="Liberation Sans1"/>
    </style:style>
    <style:style style:name="P193" style:family="paragraph" style:parent-style-name="Text_20_body">
      <style:paragraph-properties fo:margin-left="1.251cm" fo:margin-right="0cm" fo:text-indent="0cm" style:auto-text-indent="false"/>
      <style:text-properties style:font-name="Liberation Sans1" officeooo:paragraph-rsid="0013a529"/>
    </style:style>
    <style:style style:name="P194" style:family="paragraph">
      <style:paragraph-properties fo:margin-left="0cm" fo:margin-right="0cm" fo:margin-top="0cm" fo:margin-bottom="0cm" fo:line-height="100%" fo:text-align="start" fo:text-indent="0cm" style:text-autospace="ideograph-alpha" style:punctuation-wrap="hanging" style:line-break="strict" style:writing-mode="lr-tb"/>
    </style:style>
    <style:style style:name="P1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6"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T1" style:family="text">
      <style:text-properties fo:font-style="italic" style:font-style-asian="italic" style:font-style-complex="italic"/>
    </style:style>
    <style:style style:name="T2" style:family="text">
      <style:text-properties fo:font-style="italic" style:font-name-asian="Liberation Serif1" style:font-style-asian="italic" style:font-name-complex="Liberation Serif1" style:font-style-complex="italic"/>
    </style:style>
    <style:style style:name="T3" style:family="text">
      <style:text-properties style:use-window-font-color="true"/>
    </style:style>
    <style:style style:name="T4" style:family="text">
      <style:text-properties style:use-window-font-color="true" fo:font-size="20pt" style:font-size-asian="20pt" style:font-size-complex="20pt"/>
    </style:style>
    <style:style style:name="T5" style:family="text">
      <style:text-properties style:use-window-font-color="true" fo:font-size="20pt" style:font-name-asian="Liberation Serif1" style:font-size-asian="20pt" style:font-name-complex="Liberation Serif1" style:font-size-complex="20pt"/>
    </style:style>
    <style:style style:name="T6" style:family="text">
      <style:text-properties style:use-window-font-color="true" style:font-name-asian="Liberation Serif1" style:font-name-complex="Liberation Serif1"/>
    </style:style>
    <style:style style:name="T7" style:family="text">
      <style:text-properties style:use-window-font-color="true" fo:font-size="11pt" style:font-size-asian="11pt" style:font-size-complex="11pt"/>
    </style:style>
    <style:style style:name="T8" style:family="text">
      <style:text-properties style:use-window-font-color="true" fo:font-size="11pt" style:font-size-asian="11pt" style:font-size-complex="11pt" text:display="true"/>
    </style:style>
    <style:style style:name="T9" style:family="text">
      <style:text-properties style:use-window-font-color="true" fo:font-size="11pt" style:font-size-asian="11pt" style:font-name-complex="Arial" style:font-size-complex="11pt"/>
    </style:style>
    <style:style style:name="T10" style:family="text">
      <style:text-properties style:use-window-font-color="true" fo:font-size="11pt" style:font-name-asian="Liberation Serif1" style:font-size-asian="11pt" style:font-name-complex="Liberation Serif1" style:font-size-complex="11pt"/>
    </style:style>
    <style:style style:name="T11" style:family="text">
      <style:text-properties style:use-window-font-color="true" fo:font-size="11pt" fo:font-weight="bold" style:font-size-asian="11pt" style:font-weight-asian="bold" style:font-name-complex="Arial" style:font-size-complex="11pt"/>
    </style:style>
    <style:style style:name="T12" style:family="text">
      <style:text-properties style:use-window-font-color="true" fo:font-size="11pt" fo:font-weight="bold" style:font-name-asian="Arial" style:font-size-asian="11pt" style:font-weight-asian="bold" style:font-name-complex="Arial" style:font-size-complex="11pt"/>
    </style:style>
    <style:style style:name="T13" style:family="text">
      <style:text-properties style:use-window-font-color="true" fo:font-size="11pt" style:font-name-asian="Arial" style:font-size-asian="11pt" style:font-name-complex="Arial" style:font-size-complex="11pt"/>
    </style:style>
    <style:style style:name="T14" style:family="text">
      <style:text-properties style:use-window-font-color="true" fo:font-size="11pt" fo:font-style="normal"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 style:family="text">
      <style:text-properties style:use-window-font-color="true" fo:font-size="36pt" style:font-size-asian="36pt" style:font-size-complex="36pt"/>
    </style:style>
    <style:style style:name="T16" style:family="text">
      <style:text-properties style:use-window-font-color="true" fo:font-size="36pt" fo:background-color="transparent" loext:char-shading-value="0" style:font-size-asian="36pt" style:font-size-complex="36pt"/>
    </style:style>
    <style:style style:name="T17" style:family="text">
      <style:text-properties style:use-window-font-color="true" fo:font-size="36pt" style:font-name-asian="Liberation Serif1" style:font-size-asian="36pt" style:font-name-complex="Liberation Serif1" style:font-size-complex="36pt"/>
    </style:style>
    <style:style style:name="T18" style:family="text">
      <style:text-properties style:use-window-font-color="true" fo:font-size="16pt" style:font-size-asian="16pt" style:font-size-complex="16pt"/>
    </style:style>
    <style:style style:name="T19" style:family="text">
      <style:text-properties style:use-window-font-color="true" fo:font-size="16pt" style:font-name-asian="Liberation Serif1" style:font-size-asian="16pt" style:font-name-complex="Liberation Serif1" style:font-size-complex="16pt"/>
    </style:style>
    <style:style style:name="T20" style:family="text">
      <style:text-properties style:use-window-font-color="true" fo:font-size="16pt" style:text-underline-style="solid" style:text-underline-width="auto" style:text-underline-color="font-color" style:font-size-asian="16pt" style:font-size-complex="16pt"/>
    </style:style>
    <style:style style:name="T21" style:family="text">
      <style:text-properties style:use-window-font-color="true" fo:font-size="16pt" style:text-underline-style="solid" style:text-underline-width="auto" style:text-underline-color="font-color" fo:background-color="transparent" loext:char-shading-value="0" style:font-size-asian="16pt" style:font-size-complex="16pt"/>
    </style:style>
    <style:style style:name="T22" style:family="text">
      <style:text-properties style:use-window-font-color="true" fo:font-size="16pt" fo:font-weight="bold" style:font-size-asian="16pt" style:font-weight-asian="bold" style:font-name-complex="Arial" style:font-size-complex="16pt"/>
    </style:style>
    <style:style style:name="T23" style:family="text">
      <style:text-properties style:use-window-font-color="true" fo:font-size="16pt" fo:font-weight="bold" style:font-name-asian="Arial" style:font-size-asian="16pt" style:font-weight-asian="bold" style:font-name-complex="Arial" style:font-size-complex="16pt"/>
    </style:style>
    <style:style style:name="T24" style:family="text">
      <style:text-properties style:use-window-font-color="true" fo:font-size="18pt" style:font-size-asian="18pt" style:font-name-complex="Arial" style:font-size-complex="18pt"/>
    </style:style>
    <style:style style:name="T25" style:family="text">
      <style:text-properties style:use-window-font-color="true" fo:font-size="18pt" style:font-name-asian="Arial" style:font-size-asian="18pt" style:font-name-complex="Arial" style:font-size-complex="18pt"/>
    </style:style>
    <style:style style:name="T26" style:family="text">
      <style:text-properties style:use-window-font-color="true" fo:font-size="18pt" fo:font-weight="bold" style:font-size-asian="18pt" style:font-weight-asian="bold" style:font-name-complex="Arial" style:font-size-complex="18pt"/>
    </style:style>
    <style:style style:name="T27" style:family="text">
      <style:text-properties style:use-window-font-color="true" fo:font-size="18pt" fo:font-weight="bold" style:font-name-asian="Arial" style:font-size-asian="18pt" style:font-weight-asian="bold" style:font-name-complex="Arial" style:font-size-complex="18pt"/>
    </style:style>
    <style:style style:name="T28" style:family="text">
      <style:text-properties style:use-window-font-color="true" fo:font-size="12pt" style:font-size-asian="12pt" style:font-name-complex="Arial" style:font-size-complex="12pt"/>
    </style:style>
    <style:style style:name="T29" style:family="text">
      <style:text-properties style:use-window-font-color="true" fo:font-size="12pt" style:font-size-asian="12pt" style:font-name-complex="Arial1" style:font-size-complex="12pt"/>
    </style:style>
    <style:style style:name="T30" style:family="text">
      <style:text-properties style:use-window-font-color="true" fo:font-size="12pt" style:font-size-asian="12pt" style:font-name-complex="Arial1" style:font-size-complex="12pt" text:display="true"/>
    </style:style>
    <style:style style:name="T31" style:family="text">
      <style:text-properties style:use-window-font-color="true" fo:font-size="12pt" fo:font-weight="bold" style:font-size-asian="12pt" style:font-weight-asian="bold" style:font-name-complex="Arial" style:font-size-complex="12pt"/>
    </style:style>
    <style:style style:name="T32" style:family="text">
      <style:text-properties style:use-window-font-color="true" fo:font-size="12pt" fo:font-weight="bold" style:font-size-asian="12pt" style:font-weight-asian="bold" style:font-name-complex="Arial" style:font-size-complex="12pt" style:font-weight-complex="bold"/>
    </style:style>
    <style:style style:name="T33" style:family="text">
      <style:text-properties style:use-window-font-color="true" fo:font-size="12pt" fo:font-weight="bold" style:font-size-asian="12pt" style:font-weight-asian="bold" style:font-name-complex="Arial1" style:font-size-complex="12pt"/>
    </style:style>
    <style:style style:name="T34" style:family="text">
      <style:text-properties style:use-window-font-color="true" fo:font-size="12pt" fo:font-weight="bold" style:font-name-asian="Arial" style:font-size-asian="12pt" style:font-weight-asian="bold" style:font-name-complex="Arial" style:font-size-complex="12pt"/>
    </style:style>
    <style:style style:name="T35" style:family="text">
      <style:text-properties style:use-window-font-color="true" fo:font-size="12pt" fo:font-weight="bold" style:font-name-asian="Arial" style:font-size-asian="12pt" style:font-weight-asian="bold" style:font-name-complex="Arial" style:font-size-complex="12pt" style:font-weight-complex="bold"/>
    </style:style>
    <style:style style:name="T36" style:family="text">
      <style:text-properties style:use-window-font-color="true" fo:font-size="12pt" fo:font-weight="bold" fo:background-color="transparent" loext:char-shading-value="0" style:font-size-asian="12pt" style:font-weight-asian="bold" style:font-name-complex="Arial1" style:font-size-complex="12pt"/>
    </style:style>
    <style:style style:name="T37" style:family="text">
      <style:text-properties style:use-window-font-color="true" fo:font-size="12pt" fo:font-weight="bold" fo:background-color="transparent" loext:char-shading-value="0" style:font-name-asian="Arial1" style:font-size-asian="12pt" style:font-weight-asian="bold" style:font-name-complex="Arial1" style:font-size-complex="12pt"/>
    </style:style>
    <style:style style:name="T38" style:family="text">
      <style:text-properties style:use-window-font-color="true" fo:font-size="12pt" fo:font-weight="bold" style:font-name-asian="Arial1" style:font-size-asian="12pt" style:font-weight-asian="bold" style:font-name-complex="Arial1" style:font-size-complex="12pt"/>
    </style:style>
    <style:style style:name="T39" style:family="text">
      <style:text-properties style:use-window-font-color="true" fo:font-size="12pt" style:font-name-asian="Arial" style:font-size-asian="12pt" style:font-name-complex="Arial" style:font-size-complex="12pt"/>
    </style:style>
    <style:style style:name="T40" style:family="text">
      <style:text-properties style:use-window-font-color="true" fo:font-size="12pt" style:font-name-asian="Arial" style:font-size-asian="12pt" style:font-name-complex="Arial1" style:font-size-complex="12pt"/>
    </style:style>
    <style:style style:name="T41" style:family="text">
      <style:text-properties style:use-window-font-color="true" fo:font-size="12pt" fo:font-weight="normal" style:font-size-asian="12pt" style:font-weight-asian="normal" style:font-name-complex="Arial" style:font-size-complex="12pt" style:font-weight-complex="normal"/>
    </style:style>
    <style:style style:name="T42" style:family="text">
      <style:text-properties style:use-window-font-color="true" fo:font-size="12pt" fo:font-weight="normal" style:font-name-asian="Arial" style:font-size-asian="12pt" style:font-weight-asian="normal" style:font-name-complex="Arial" style:font-size-complex="12pt" style:font-weight-complex="normal"/>
    </style:style>
    <style:style style:name="T43" style:family="text">
      <style:text-properties style:use-window-font-color="true" fo:font-size="12pt" style:text-underline-style="none" style:font-size-asian="12pt" style:font-name-complex="Arial" style:font-size-complex="12pt"/>
    </style:style>
    <style:style style:name="T44" style:family="text">
      <style:text-properties style:use-window-font-color="true" fo:font-size="12pt" fo:font-style="normal" style:font-size-asian="12pt" style:font-style-asian="normal" style:font-name-complex="Arial" style:font-size-complex="12pt" style:font-style-complex="normal"/>
    </style:style>
    <style:style style:name="T45" style:family="text">
      <style:text-properties style:use-window-font-color="true" fo:font-size="12pt" fo:font-style="normal" style:font-size-asian="12pt" style:font-style-asian="normal" style:font-name-complex="Arial1" style:font-size-complex="12pt" style:font-style-complex="normal"/>
    </style:style>
    <style:style style:name="T46" style:family="text">
      <style:text-properties style:use-window-font-color="true" fo:font-size="12pt" fo:font-style="normal" fo:font-weight="normal" style:font-size-asian="12pt" style:font-style-asian="normal" style:font-weight-asian="normal" style:font-name-complex="Arial1" style:font-size-complex="12pt" style:font-style-complex="normal" style:font-weight-complex="normal"/>
    </style:style>
    <style:style style:name="T47" style:family="text">
      <style:text-properties style:use-window-font-color="true"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8" style:family="text">
      <style:text-properties style:use-window-font-color="true"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49" style:family="text">
      <style:text-properties style:use-window-font-color="true"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text:display="true"/>
    </style:style>
    <style:style style:name="T50" style:family="text">
      <style:text-properties style:use-window-font-color="true" fo:font-size="12pt" fo:font-style="normal"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51" style:family="text">
      <style:text-properties style:use-window-font-color="true" fo:font-size="12pt" fo:font-style="normal"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text:display="true"/>
    </style:style>
    <style:style style:name="T52" style:family="text">
      <style:text-properties style:use-window-font-color="true" fo:font-size="12pt" fo:font-style="normal" fo:font-weight="normal" fo:background-color="transparent" loext:char-shading-value="0" style:font-name-asian="Arial" style:font-size-asian="12pt" style:font-style-asian="normal" style:font-weight-asian="normal" style:font-name-complex="Arial1" style:font-size-complex="12pt" style:font-style-complex="normal" style:font-weight-complex="normal"/>
    </style:style>
    <style:style style:name="T53" style:family="text">
      <style:text-properties style:use-window-font-color="true" fo:font-size="12pt" fo:font-style="normal"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4" style:family="text">
      <style:text-properties style:use-window-font-color="true" fo:font-size="12pt" fo:font-style="normal" style:font-name-asian="Arial" style:font-size-asian="12pt" style:font-style-asian="normal" style:font-name-complex="Arial" style:font-size-complex="12pt" style:font-style-complex="normal"/>
    </style:style>
    <style:style style:name="T55" style:family="text">
      <style:text-properties style:use-window-font-color="true" fo:font-size="12pt" fo:font-style="normal" style:font-name-asian="Arial" style:font-size-asian="12pt" style:font-style-asian="normal" style:font-name-complex="Arial1" style:font-size-complex="12pt" style:font-style-complex="normal"/>
    </style:style>
    <style:style style:name="T56" style:family="text">
      <style:text-properties style:use-window-font-color="true" fo:font-size="12pt" fo:font-style="normal" fo:font-weight="bold" style:font-size-asian="12pt" style:font-style-asian="normal" style:font-weight-asian="bold" style:font-name-complex="Arial1" style:font-size-complex="12pt" style:font-style-complex="normal" style:font-weight-complex="bold"/>
    </style:style>
    <style:style style:name="T57" style:family="text">
      <style:text-properties style:use-window-font-color="true" fo:font-size="12pt"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58" style:family="text">
      <style:text-properties style:use-window-font-color="true" fo:font-size="12pt" fo:font-style="normal" fo:font-weight="bold" fo:background-color="transparent" loext:char-shading-value="0" style:font-size-asian="12pt" style:font-style-asian="normal" style:font-weight-asian="bold" style:font-name-complex="Arial1" style:font-size-complex="12pt" style:font-style-complex="normal" style:font-weight-complex="normal"/>
    </style:style>
    <style:style style:name="T59" style:family="text">
      <style:text-properties style:use-window-font-color="true" fo:font-size="12pt" fo:font-style="normal"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60" style:family="text">
      <style:text-properties style:use-window-font-color="true" fo:font-size="12pt" fo:font-style="normal" fo:font-weight="bold" fo:background-color="transparent" loext:char-shading-value="0" style:font-size-asian="12pt" style:font-style-asian="normal" style:font-weight-asian="bold" style:font-name-complex="Arial1" style:font-size-complex="12pt" style:font-style-complex="normal" style:font-weight-complex="bold" text:display="true"/>
    </style:style>
    <style:style style:name="T61" style:family="text">
      <style:text-properties style:use-window-font-color="true" fo:font-size="12pt" fo:font-style="normal" fo:font-weight="bold"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62" style:family="text">
      <style:text-properties style:use-window-font-color="true" fo:font-size="12pt" fo:font-style="normal" fo:font-weight="bold" fo:background-color="transparent" loext:char-shading-value="0" style:font-name-asian="Arial" style:font-size-asian="12pt" style:font-style-asian="normal" style:font-weight-asian="bold" style:font-name-complex="Arial" style:font-size-complex="12pt" style:font-style-complex="normal" style:font-weight-complex="normal"/>
    </style:style>
    <style:style style:name="T63" style:family="text">
      <style:text-properties style:use-window-font-color="true" fo:font-size="12pt" fo:font-style="normal" fo:font-weight="bold" fo:background-color="transparent" loext:char-shading-value="0" style:font-name-asian="Arial" style:font-size-asian="12pt" style:font-style-asian="normal" style:font-weight-asian="bold" style:font-name-complex="Arial1" style:font-size-complex="12pt" style:font-style-complex="normal" style:font-weight-complex="normal"/>
    </style:style>
    <style:style style:name="T64" style:family="text">
      <style:text-properties style:use-window-font-color="true" fo:font-size="12pt" fo:font-style="normal" fo:font-weight="bold" fo:background-color="transparent" loext:char-shading-value="0" style:font-name-asian="Arial" style:font-size-asian="12pt" style:font-style-asian="normal" style:font-weight-asian="bold" style:font-name-complex="Arial1" style:font-size-complex="12pt" style:font-style-complex="normal" style:font-weight-complex="bold"/>
    </style:style>
    <style:style style:name="T65" style:family="text">
      <style:text-properties style:use-window-font-color="true" fo:font-size="12pt" fo:font-style="normal" fo:font-weight="bold" fo:background-color="transparent" loext:char-shading-value="0" style:font-name-asian="Arial1" style:font-size-asian="12pt" style:font-style-asian="normal" style:font-weight-asian="bold" style:font-name-complex="Arial1" style:font-size-complex="12pt" style:font-style-complex="normal" style:font-weight-complex="normal"/>
    </style:style>
    <style:style style:name="T66" style:family="text">
      <style:text-properties style:use-window-font-color="true" fo:font-size="12pt" fo:font-style="normal" fo:font-weight="bold" fo:background-color="transparent" loext:char-shading-value="0" style:font-name-asian="Arial1" style:font-size-asian="12pt" style:font-style-asian="normal" style:font-weight-asian="bold" style:font-name-complex="Arial1" style:font-size-complex="12pt" style:font-style-complex="normal" style:font-weight-complex="bold"/>
    </style:style>
    <style:style style:name="T67" style:family="text">
      <style:text-properties style:use-window-font-color="true" fo:font-size="12pt" fo:font-style="normal" fo:font-weight="bold" style:font-name-asian="Arial" style:font-size-asian="12pt" style:font-style-asian="normal" style:font-weight-asian="bold" style:font-name-complex="Arial1" style:font-size-complex="12pt" style:font-style-complex="normal" style:font-weight-complex="bold"/>
    </style:style>
    <style:style style:name="T68" style:family="text">
      <style:text-properties style:use-window-font-color="true" fo:font-size="12pt" fo:font-style="normal" style:text-underline-style="none"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69" style:family="text">
      <style:text-properties style:use-window-font-color="true" fo:font-size="12pt" fo:font-style="normal" fo:background-color="transparent" loext:char-shading-value="0" style:font-size-asian="12pt" style:font-style-asian="normal" style:font-name-complex="Arial" style:font-size-complex="12pt" style:font-style-complex="normal"/>
    </style:style>
    <style:style style:name="T70" style:family="text">
      <style:text-properties style:use-window-font-color="true" fo:font-size="12pt" fo:font-style="normal" fo:background-color="transparent" loext:char-shading-value="0" style:font-size-asian="12pt" style:font-style-asian="normal" style:font-name-complex="Arial1" style:font-size-complex="12pt" style:font-style-complex="normal"/>
    </style:style>
    <style:style style:name="T71" style:family="text">
      <style:text-properties style:use-window-font-color="true" fo:font-size="12pt" fo:font-style="normal" fo:background-color="transparent" loext:char-shading-value="0" style:font-size-asian="12pt" style:font-style-asian="normal" style:font-name-complex="Arial1" style:font-size-complex="12pt" style:font-style-complex="normal" text:display="true"/>
    </style:style>
    <style:style style:name="T72" style:family="text">
      <style:text-properties style:use-window-font-color="true" fo:font-size="12pt" fo:font-style="normal" officeooo:rsid="0004e107" fo:background-color="transparent" loext:char-shading-value="0" style:font-size-asian="12pt" style:font-style-asian="normal" style:font-name-complex="Arial1" style:font-size-complex="12pt" style:font-style-complex="normal"/>
    </style:style>
    <style:style style:name="T73" style:family="text">
      <style:text-properties style:use-window-font-color="true" fo:font-size="12pt" fo:font-style="normal" fo:background-color="transparent" loext:char-shading-value="0" style:font-name-asian="Arial" style:font-size-asian="12pt" style:font-style-asian="normal" style:font-name-complex="Arial1" style:font-size-complex="12pt" style:font-style-complex="normal"/>
    </style:style>
    <style:style style:name="T74" style:family="text">
      <style:text-properties style:use-window-font-color="true" fo:font-size="12pt" fo:font-style="normal" fo:background-color="transparent" loext:char-shading-value="0" style:font-name-asian="Arial" style:font-size-asian="12pt" style:font-style-asian="normal" style:font-name-complex="Arial" style:font-size-complex="12pt" style:font-style-complex="normal"/>
    </style:style>
    <style:style style:name="T75" style:family="text">
      <style:text-properties style:use-window-font-color="true" fo:font-size="12pt" fo:font-style="normal" fo:background-color="transparent" loext:char-shading-value="0" style:font-name-asian="Arial1" style:font-size-asian="12pt" style:font-style-asian="normal" style:font-name-complex="Arial1" style:font-size-complex="12pt" style:font-style-complex="normal"/>
    </style:style>
    <style:style style:name="T76" style:family="text">
      <style:text-properties style:use-window-font-color="true" fo:font-size="12pt" fo:font-style="normal" fo:background-color="transparent" loext:char-shading-value="0" style:font-name-asian="Arial1" style:font-size-asian="12pt" style:font-style-asian="normal" style:font-name-complex="Arial1" style:font-size-complex="12pt" style:font-style-complex="normal" text:display="true"/>
    </style:style>
    <style:style style:name="T77" style:family="text">
      <style:text-properties style:use-window-font-color="true" fo:font-size="12pt" fo:font-style="normal" officeooo:rsid="00143d3f" fo:background-color="transparent" loext:char-shading-value="0" style:font-name-asian="Arial1" style:font-size-asian="12pt" style:font-style-asian="normal" style:font-name-complex="Arial1" style:font-size-complex="12pt" style:font-style-complex="normal"/>
    </style:style>
    <style:style style:name="T78" style:family="text">
      <style:text-properties style:use-window-font-color="true" fo:font-size="12pt" fo:font-style="normal" officeooo:rsid="0015ddf6" fo:background-color="transparent" loext:char-shading-value="0" style:font-name-asian="Arial1" style:font-size-asian="12pt" style:font-style-asian="normal" style:font-name-complex="Arial1" style:font-size-complex="12pt" style:font-style-complex="normal"/>
    </style:style>
    <style:style style:name="T79" style:family="text">
      <style:text-properties style:use-window-font-color="true" fo:font-size="12pt" fo:font-style="normal" fo:background-color="transparent" loext:char-shading-value="0" style:font-name-asian="Arial1" style:font-size-asian="12pt" style:font-style-asian="normal" style:font-name-complex="Arial" style:font-size-complex="12pt" style:font-style-complex="normal"/>
    </style:style>
    <style:style style:name="T80" style:family="text">
      <style:text-properties style:use-window-font-color="true" fo:font-size="12pt" fo:font-style="normal" fo:background-color="#23ff23" loext:char-shading-value="0" style:font-size-asian="12pt" style:font-style-asian="normal" style:font-name-complex="Arial1" style:font-size-complex="12pt" style:font-style-complex="normal"/>
    </style:style>
    <style:style style:name="T81" style:family="text">
      <style:text-properties style:use-window-font-color="true" fo:font-size="12pt" fo:font-style="italic" style:font-size-asian="12pt" style:font-style-asian="italic" style:font-name-complex="Arial1" style:font-size-complex="12pt" style:font-style-complex="italic"/>
    </style:style>
    <style:style style:name="T82" style:family="text">
      <style:text-properties style:use-window-font-color="true" fo:font-size="12pt" fo:font-style="italic" fo:font-weight="bold" style:font-size-asian="12pt" style:font-style-asian="italic" style:font-weight-asian="bold" style:font-name-complex="Arial1" style:font-size-complex="12pt" style:font-style-complex="italic" style:font-weight-complex="bold"/>
    </style:style>
    <style:style style:name="T83" style:family="text">
      <style:text-properties style:use-window-font-color="true" fo:font-size="12pt" fo:font-style="italic" fo:font-weight="bold" style:font-name-asian="Arial" style:font-size-asian="12pt" style:font-style-asian="italic" style:font-weight-asian="bold" style:font-name-complex="Arial1" style:font-size-complex="12pt" style:font-style-complex="italic" style:font-weight-complex="bold"/>
    </style:style>
    <style:style style:name="T84" style:family="text">
      <style:text-properties style:use-window-font-color="true" fo:font-size="12pt" fo:font-style="italic" fo:font-weight="bold" fo:background-color="transparent" loext:char-shading-value="0" style:font-size-asian="12pt" style:font-style-asian="italic" style:font-weight-asian="bold" style:font-name-complex="Arial1" style:font-size-complex="12pt" style:font-style-complex="italic" style:font-weight-complex="bold"/>
    </style:style>
    <style:style style:name="T85" style:family="text">
      <style:text-properties style:use-window-font-color="true" fo:font-size="12pt" fo:font-style="italic" fo:font-weight="bold" fo:background-color="transparent" loext:char-shading-value="0" style:font-name-asian="Arial" style:font-size-asian="12pt" style:font-style-asian="italic" style:font-weight-asian="bold" style:font-name-complex="Arial1" style:font-size-complex="12pt" style:font-style-complex="italic" style:font-weight-complex="bold"/>
    </style:style>
    <style:style style:name="T86" style:family="text">
      <style:text-properties style:use-window-font-color="true" fo:font-size="12pt" fo:font-style="italic" fo:font-weight="bold" fo:background-color="transparent" loext:char-shading-value="0" style:font-name-asian="Arial1" style:font-size-asian="12pt" style:font-style-asian="italic" style:font-weight-asian="bold" style:font-name-complex="Arial1" style:font-size-complex="12pt" style:font-style-complex="italic" style:font-weight-complex="bold"/>
    </style:style>
    <style:style style:name="T87" style:family="text">
      <style:text-properties style:use-window-font-color="true" fo:font-size="12pt" fo:font-style="italic" fo:background-color="transparent" loext:char-shading-value="0" style:font-size-asian="12pt" style:font-style-asian="italic" style:font-name-complex="Arial1" style:font-size-complex="12pt" style:font-style-complex="italic"/>
    </style:style>
    <style:style style:name="T88" style:family="text">
      <style:text-properties style:use-window-font-color="true" fo:font-size="12pt" fo:font-style="italic" officeooo:rsid="00143d3f" fo:background-color="transparent" loext:char-shading-value="0" style:font-size-asian="12pt" style:font-style-asian="italic" style:font-name-complex="Arial1" style:font-size-complex="12pt" style:font-style-complex="italic"/>
    </style:style>
    <style:style style:name="T89" style:family="text">
      <style:text-properties style:use-window-font-color="true" fo:font-size="12pt" fo:font-style="italic" fo:background-color="transparent" loext:char-shading-value="0" style:font-name-asian="Arial" style:font-size-asian="12pt" style:font-style-asian="italic" style:font-name-complex="Arial1" style:font-size-complex="12pt" style:font-style-complex="italic"/>
    </style:style>
    <style:style style:name="T90" style:family="text">
      <style:text-properties style:use-window-font-color="true" fo:font-size="12pt" fo:font-style="italic" fo:background-color="transparent" loext:char-shading-value="0" style:font-name-asian="Arial1" style:font-size-asian="12pt" style:font-style-asian="italic" style:font-name-complex="Arial1" style:font-size-complex="12pt" style:font-style-complex="italic"/>
    </style:style>
    <style:style style:name="T91" style:family="text">
      <style:text-properties style:use-window-font-color="true" fo:font-size="12pt" fo:font-style="italic" officeooo:rsid="00143d3f" fo:background-color="transparent" loext:char-shading-value="0" style:font-name-asian="Arial1" style:font-size-asian="12pt" style:font-style-asian="italic" style:font-name-complex="Arial1" style:font-size-complex="12pt" style:font-style-complex="italic"/>
    </style:style>
    <style:style style:name="T92" style:family="text">
      <style:text-properties style:use-window-font-color="true" fo:font-size="12pt" fo:font-style="italic" style:font-name-asian="Arial1" style:font-size-asian="12pt" style:font-style-asian="italic" style:font-name-complex="Arial1" style:font-size-complex="12pt" style:font-style-complex="italic"/>
    </style:style>
    <style:style style:name="T93" style:family="text">
      <style:text-properties style:use-window-font-color="true" fo:font-size="12pt" fo:font-style="italic" officeooo:rsid="00143d3f" style:font-name-asian="Arial1" style:font-size-asian="12pt" style:font-style-asian="italic" style:font-name-complex="Arial1" style:font-size-complex="12pt" style:font-style-complex="italic"/>
    </style:style>
    <style:style style:name="T94" style:family="text">
      <style:text-properties style:use-window-font-color="true" fo:font-size="12pt" fo:background-color="transparent" loext:char-shading-value="0" style:font-size-asian="12pt" style:font-name-complex="Arial" style:font-size-complex="12pt"/>
    </style:style>
    <style:style style:name="T95" style:family="text">
      <style:text-properties style:use-window-font-color="true" fo:font-size="12pt" fo:background-color="transparent" loext:char-shading-value="0" style:font-size-asian="12pt" style:font-name-complex="Arial1" style:font-size-complex="12pt"/>
    </style:style>
    <style:style style:name="T96" style:family="text">
      <style:text-properties style:use-window-font-color="true" fo:font-size="12pt" fo:background-color="transparent" loext:char-shading-value="0" style:font-size-asian="12pt" style:font-name-complex="Arial2" style:font-size-complex="12pt"/>
    </style:style>
    <style:style style:name="T97" style:family="text">
      <style:text-properties style:use-window-font-color="true" fo:font-size="12pt" fo:background-color="transparent" loext:char-shading-value="0" style:font-name-asian="Arial" style:font-size-asian="12pt" style:font-name-complex="Arial" style:font-size-complex="12pt"/>
    </style:style>
    <style:style style:name="T98" style:family="text">
      <style:text-properties style:use-window-font-color="true" fo:font-size="12pt" fo:background-color="transparent" loext:char-shading-value="0" style:font-name-asian="Arial1" style:font-size-asian="12pt" style:font-name-complex="Arial1" style:font-size-complex="12pt"/>
    </style:style>
    <style:style style:name="T99" style:family="text">
      <style:text-properties style:use-window-font-color="true" fo:font-size="12pt" style:font-name-asian="Arial1" style:font-size-asian="12pt" style:font-name-complex="Arial1" style:font-size-complex="12pt"/>
    </style:style>
    <style:style style:name="T100" style:family="text">
      <style:text-properties style:use-window-font-color="true" fo:font-size="12pt" officeooo:rsid="00143d3f" style:font-name-asian="Arial1" style:font-size-asian="12pt" style:font-name-complex="Arial1" style:font-size-complex="12pt"/>
    </style:style>
    <style:style style:name="T101" style:family="text">
      <style:text-properties style:use-window-font-color="true" fo:font-size="12pt" fo:language="en" fo:country="GB" fo:font-style="normal" style:letter-kerning="true" fo:background-color="transparent" loext:char-shading-value="0" style:font-name-asian="WenQuanYi Micro Hei" style:font-size-asian="12pt" style:language-asian="zh" style:country-asian="CN" style:font-style-asian="normal" style:font-name-complex="Arial1" style:font-size-complex="12pt" style:language-complex="hi" style:country-complex="IN" style:font-style-complex="normal"/>
    </style:style>
    <style:style style:name="T102" style:family="text">
      <style:text-properties style:use-window-font-color="true" style:text-position="super 58%" fo:font-size="11pt" fo:font-weight="bold" style:font-size-asian="11pt" style:font-weight-asian="bold" style:font-name-complex="Arial" style:font-size-complex="11pt"/>
    </style:style>
    <style:style style:name="T103" style:family="text">
      <style:text-properties style:use-window-font-color="true" fo:font-style="italic" fo:font-weight="normal" style:font-style-asian="italic" style:font-weight-asian="normal" style:font-name-complex="Arial1" style:font-style-complex="italic" style:font-weight-complex="normal"/>
    </style:style>
    <style:style style:name="T104" style:family="text">
      <style:text-properties style:use-window-font-color="true" fo:font-style="italic" fo:font-weight="normal" style:font-style-asian="italic" style:font-weight-asian="normal" style:font-name-complex="Arial1" style:font-style-complex="italic" style:font-weight-complex="normal" text:display="true"/>
    </style:style>
    <style:style style:name="T105" style:family="text">
      <style:text-properties style:use-window-font-color="true" fo:font-style="italic" fo:background-color="transparent" loext:char-shading-value="0" style:font-style-asian="italic" style:font-name-complex="Arial" style:font-style-complex="italic"/>
    </style:style>
    <style:style style:name="T106" style:family="text">
      <style:text-properties style:use-window-font-color="true" fo:background-color="transparent" loext:char-shading-value="0" style:font-name-asian="Arial" style:font-name-complex="Arial"/>
    </style:style>
    <style:style style:name="T107" style:family="text">
      <style:text-properties style:use-window-font-color="true" fo:background-color="transparent" loext:char-shading-value="0" style:font-name-complex="Arial1"/>
    </style:style>
    <style:style style:name="T108" style:family="text">
      <style:text-properties style:use-window-font-color="true" fo:background-color="transparent" loext:char-shading-value="0" style:font-name-complex="Arial"/>
    </style:style>
    <style:style style:name="T109" style:family="text">
      <style:text-properties style:use-window-font-color="true" fo:font-style="normal" style:font-style-asian="normal" style:font-name-complex="Arial" style:font-style-complex="normal"/>
    </style:style>
    <style:style style:name="T110" style:family="text">
      <style:text-properties style:use-window-font-color="true" fo:font-style="normal" fo:background-color="transparent" loext:char-shading-value="0" style:font-style-asian="normal" style:font-name-complex="Arial" style:font-style-complex="normal"/>
    </style:style>
    <style:style style:name="T111" style:family="text">
      <style:text-properties style:use-window-font-color="true" fo:font-style="normal" fo:background-color="transparent" loext:char-shading-value="0" style:font-style-asian="normal" style:font-name-complex="Arial" style:font-style-complex="normal" text:display="true"/>
    </style:style>
    <style:style style:name="T112" style:family="text">
      <style:text-properties style:use-window-font-color="true" fo:font-style="normal" fo:background-color="transparent" loext:char-shading-value="0" style:font-style-asian="normal" style:font-name-complex="Arial1" style:font-style-complex="normal"/>
    </style:style>
    <style:style style:name="T113" style:family="text">
      <style:text-properties style:use-window-font-color="true" fo:font-style="normal" fo:background-color="transparent" loext:char-shading-value="0" style:font-name-asian="Arial" style:font-style-asian="normal" style:font-name-complex="Arial" style:font-style-complex="normal"/>
    </style:style>
    <style:style style:name="T114" style:family="text">
      <style:text-properties style:use-window-font-color="true" fo:font-style="normal" fo:background-color="transparent" loext:char-shading-value="0" style:font-name-asian="Arial" style:font-style-asian="normal" style:font-name-complex="Arial1" style:font-style-complex="normal"/>
    </style:style>
    <style:style style:name="T115" style:family="text">
      <style:text-properties style:use-window-font-color="true" style:font-name-asian="Arial" style:font-name-complex="Arial"/>
    </style:style>
    <style:style style:name="T116" style:family="text">
      <style:text-properties style:use-window-font-color="true" style:text-line-through-style="solid" style:text-line-through-type="single" fo:font-size="12pt" fo:font-style="normal" fo:background-color="transparent" loext:char-shading-value="0" style:font-name-asian="Arial1" style:font-size-asian="12pt" style:font-style-asian="normal" style:font-name-complex="Arial1" style:font-size-complex="12pt" style:font-style-complex="normal"/>
    </style:style>
    <style:style style:name="T117" style:family="text">
      <style:text-properties style:use-window-font-color="true" style:text-line-through-style="none" style:text-line-through-type="none" fo:font-size="12pt" style:font-size-asian="12pt" style:font-name-complex="Arial1" style:font-size-complex="12pt"/>
    </style:style>
    <style:style style:name="T118" style:family="text">
      <style:text-properties style:use-window-font-color="true" style:text-line-through-style="none" style:text-line-through-type="none" fo:font-size="12pt" fo:font-style="normal" fo:background-color="transparent" loext:char-shading-value="0" style:font-size-asian="12pt" style:font-style-asian="normal" style:font-name-complex="Arial" style:font-size-complex="12pt" style:font-style-complex="normal"/>
    </style:style>
    <style:style style:name="T119" style:family="text">
      <style:text-properties style:use-window-font-color="true" style:text-line-through-style="none" style:text-line-through-type="none" fo:font-size="12pt" fo:font-style="normal" fo:background-color="transparent" loext:char-shading-value="0" style:font-size-asian="12pt" style:font-style-asian="normal" style:font-name-complex="Arial" style:font-size-complex="12pt" style:font-style-complex="normal" text:display="true"/>
    </style:style>
    <style:style style:name="T120" style:family="text">
      <style:text-properties style:use-window-font-color="true" style:text-line-through-style="none" style:text-line-through-type="none" fo:font-size="12pt" fo:font-style="normal" fo:background-color="transparent" loext:char-shading-value="0" style:font-size-asian="12pt" style:font-style-asian="normal" style:font-name-complex="Arial1" style:font-size-complex="12pt" style:font-style-complex="normal"/>
    </style:style>
    <style:style style:name="T121" style:family="text">
      <style:text-properties style:use-window-font-color="true" style:text-line-through-style="none" style:text-line-through-type="none" fo:font-size="12pt" fo:font-style="normal" fo:background-color="transparent" loext:char-shading-value="0" style:font-name-asian="Arial" style:font-size-asian="12pt" style:font-style-asian="normal" style:font-name-complex="Arial1" style:font-size-complex="12pt" style:font-style-complex="normal"/>
    </style:style>
    <style:style style:name="T122" style:family="text">
      <style:text-properties style:use-window-font-color="true" style:text-line-through-style="none" style:text-line-through-type="none" fo:font-size="12pt" style:font-name-asian="Arial1" style:font-size-asian="12pt" style:font-name-complex="Arial1" style:font-size-complex="12pt"/>
    </style:style>
    <style:style style:name="T123" style:family="text">
      <style:text-properties style:use-window-font-color="true" style:font-name-complex="Arial1"/>
    </style:style>
    <style:style style:name="T124" style:family="text">
      <style:text-properties style:use-window-font-color="true" style:font-name-complex="Arial"/>
    </style:style>
    <style:style style:name="T125" style:family="text">
      <style:text-properties style:use-window-font-color="true" style:font-name="Liberation Serif" fo:font-size="12pt" fo:font-style="normal" fo:background-color="transparent" loext:char-shading-value="0" style:font-size-asian="12pt" style:font-style-asian="normal" style:font-name-complex="Arial1" style:font-size-complex="12pt" style:font-style-complex="normal"/>
    </style:style>
    <style:style style:name="T126" style:family="text">
      <style:text-properties style:use-window-font-color="true" style:font-name="Liberation Serif" fo:font-size="12pt" fo:font-style="normal" officeooo:rsid="0004e107" fo:background-color="transparent" loext:char-shading-value="0" style:font-size-asian="12pt" style:font-style-asian="normal" style:font-name-complex="Arial1" style:font-size-complex="12pt" style:font-style-complex="normal"/>
    </style:style>
    <style:style style:name="T127" style:family="text">
      <style:text-properties style:use-window-font-color="true" style:font-name="Liberation Serif" fo:font-size="12pt" fo:font-style="italic" fo:background-color="transparent" loext:char-shading-value="0" style:font-size-asian="12pt" style:font-style-asian="italic" style:font-name-complex="Arial1" style:font-size-complex="12pt" style:font-style-complex="italic"/>
    </style:style>
    <style:style style:name="T128" style:family="text">
      <style:text-properties fo:font-size="12pt" fo:font-style="italic" fo:background-color="transparent" loext:char-shading-value="0" style:font-size-asian="12pt" style:font-style-asian="italic" style:font-name-complex="Arial1" style:font-size-complex="12pt" style:font-style-complex="italic"/>
    </style:style>
    <style:style style:name="T129" style:family="text">
      <style:text-properties fo:font-size="12pt" fo:font-style="italic" fo:background-color="transparent" loext:char-shading-value="0" style:font-name-asian="Arial1" style:font-size-asian="12pt" style:font-style-asian="italic" style:font-name-complex="Arial1" style:font-size-complex="12pt" style:font-style-complex="italic"/>
    </style:style>
    <style:style style:name="T130" style:family="text">
      <style:text-properties fo:font-size="12pt" fo:background-color="transparent" loext:char-shading-value="0" style:font-size-asian="12pt" style:font-name-complex="Arial1" style:font-size-complex="12pt"/>
    </style:style>
    <style:style style:name="T131" style:family="text">
      <style:text-properties fo:font-style="normal" fo:background-color="transparent" loext:char-shading-value="0" style:font-style-asian="normal" style:font-name-complex="Helvetica" style:font-style-complex="normal"/>
    </style:style>
    <style:style style:name="T132" style:family="text">
      <style:text-properties fo:font-style="normal" fo:background-color="transparent" loext:char-shading-value="0" style:font-style-asian="normal" style:font-name-complex="Helvetica" style:font-style-complex="normal" text:display="true"/>
    </style:style>
    <style:style style:name="T133" style:family="text">
      <style:text-properties officeooo:rsid="00106f1d"/>
    </style:style>
    <style:style style:name="T134" style:family="text">
      <style:text-properties officeooo:rsid="00126f82"/>
    </style:style>
    <style:style style:name="T135" style:family="text">
      <style:text-properties style:use-window-font-color="true" style:text-outline="false" style:text-line-through-style="none" style:text-line-through-type="none" style:text-position="0% 100%" style:font-name="Ubuntu" fo:font-size="10pt" fo:letter-spacing="normal" fo:language="en" fo:country="GB" fo:font-style="normal" fo:text-shadow="none" style:text-underline-style="none" fo:font-weight="normal" style:letter-kerning="true" style:font-name-asian="WenQuanYi Micro Hei" style:font-size-asian="10pt" style:language-asian="zh" style:country-asian="CN" style:font-style-asian="normal" style:font-weight-asian="normal" style:font-name-complex="Ubuntu" style:font-size-complex="12pt" style:language-complex="hi" style:country-complex="IN" style:font-style-complex="normal" style:font-weight-complex="normal" style:text-emphasize="none" style:text-scale="100%"/>
    </style:style>
    <style:style style:name="T136" style:family="text">
      <style:text-properties fo:font-variant="normal" fo:text-transform="none" style:use-window-font-color="true" style:text-outline="false" style:text-line-through-style="none" style:text-line-through-type="none" style:text-position="0% 100%" style:font-name="Ubuntu"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7" style:family="text">
      <style:text-properties fo:color="#000000" style:text-outline="false" style:text-line-through-style="none" style:text-line-through-type="none" style:text-position="0% 100%" style:font-name="Ubuntu" fo:font-size="10pt" fo:letter-spacing="normal" fo:language="en" fo:country="GB" fo:font-style="normal" fo:text-shadow="none" style:text-underline-style="none" fo:font-weight="normal" style:letter-kerning="true" style:font-name-asian="WenQuanYi Micro Hei" style:font-size-asian="10pt" style:language-asian="zh" style:country-asian="CN" style:font-style-asian="normal" style:font-weight-asian="normal" style:font-name-complex="Ubuntu" style:font-size-complex="12pt" style:language-complex="hi" style:country-complex="IN" style:font-style-complex="normal" style:font-weight-complex="normal" style:text-emphasize="none" style:text-scale="100%"/>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4">Register</text:span><text:span text:style-name="T5"> </text:span><text:span text:style-name="T4">No:<text:tab/></text:span><text:span text:style-name="T3"><text:tab/></text:span><text:span text:style-name="T6"> <text:s text:c="14"/><text:tab/><text:tab/><text:tab/><text:tab/> <text:s/></text:span><text:span text:style-name="T4">Radical</text:span><text:span text:style-name="T5"> </text:span><text:span text:style-name="T4">Routes</text:span><text:span text:style-name="T5"> </text:span><text:span text:style-name="T4">Ltd</text:span><text:span text:style-name="T3"><text:tab/><text:tab/><text:tab/><text:tab/></text:span><text:span text:style-name="T6"> <text:s text:c="15"/><text:tab/><text:tab/><text:tab/> <text:s text:c="13"/></text:span><text:span text:style-name="T7">A</text:span><text:span text:style-name="T10"> </text:span><text:span text:style-name="T7">national</text:span><text:span text:style-name="T10"> </text:span><text:span text:style-name="T7">secondary</text:span><text:span text:style-name="T10"> </text:span><text:span text:style-name="T7">co-operative</text:span><text:span text:style-name="T8"><office:annotation><dc:creator>Unknown Author</dc:creator><dc:date>2014-04-30T09:34:00</dc:date><text:p text:style-name="P194"><text:span text:style-name="T135">Create a cover sheet with check table of things that need to be filled in / deleted.</text:span></text:p></office:annotation></text:span></text:p>
      <text:p text:style-name="P32"><draw:frame draw:style-name="fr1" draw:name="Image1" text:anchor-type="as-char" svg:width="0.108cm" svg:height="0.06cm" draw:z-index="0"><draw:image xlink:href="Pictures/10000000000002030000006D9A12050F.png" xlink:type="simple" xlink:show="embed" xlink:actuate="onLoad"/></draw:frame></text:p>
      <text:p text:style-name="P33"/>
      <text:p text:style-name="P45"/>
      <text:p text:style-name="P49"><text:span text:style-name="T16">The </text:span><text:span text:style-name="T15">FULLY</text:span><text:span text:style-name="T17"> </text:span><text:span text:style-name="T15">MUTUAL</text:span></text:p>
      <text:p text:style-name="P46">&amp;</text:p>
      <text:p text:style-name="P47">COMMON-OWNERSHIP</text:p>
      <text:p text:style-name="P48">RULES OF</text:p>
      <text:p text:style-name="P34"/>
      <text:p text:style-name="P34"/>
      <text:p text:style-name="P34"/>
      <text:p text:style-name="P44"><text:span text:style-name="T18">Registered</text:span><text:span text:style-name="T19"> </text:span><text:span text:style-name="T18">under</text:span><text:span text:style-name="T19"> </text:span><text:span text:style-name="T18">the </text:span></text:p>
      <text:p text:style-name="P34">Co-operative and Community Benefit Societies Act 2014.</text:p>
      <text:p text:style-name="P34"/>
      <text:p text:style-name="P44"><text:span text:style-name="T18">MODEL:</text:span><text:span text:style-name="T19"> </text:span><text:span text:style-name="T20">RRFM</text:span><text:span text:style-name="T21">14</text:span></text:p>
      <text:p text:style-name="P44"><text:span text:style-name="T18">Published</text:span><text:span text:style-name="T19"> </text:span><text:span text:style-name="T18">by</text:span></text:p>
      <text:p text:style-name="P44"><text:span text:style-name="T18">Radical</text:span><text:span text:style-name="T19"> </text:span><text:span text:style-name="T18">Routes</text:span><text:span text:style-name="T19"> </text:span><text:span text:style-name="T18">Ltd</text:span></text:p>
      <text:p text:style-name="P50"><text:span text:style-name="T24">International</text:span><text:span text:style-name="T25"> </text:span><text:span text:style-name="T24">Co-operative</text:span><text:span text:style-name="T25"> </text:span><text:span text:style-name="T24">Alliance</text:span></text:p>
      <text:p text:style-name="P52"><text:span text:style-name="T22">Statement</text:span><text:span text:style-name="T23"> </text:span><text:span text:style-name="T22">on</text:span><text:span text:style-name="T23"> </text:span><text:span text:style-name="T22">the</text:span><text:span text:style-name="T23"> </text:span><text:span text:style-name="T22">Co-operative</text:span><text:span text:style-name="T23"> </text:span><text:span text:style-name="T22">Identity</text:span></text:p>
      <text:p text:style-name="P51">Definition</text:p>
      <text:p text:style-name="P53"><text:span text:style-name="T28">A</text:span><text:span text:style-name="T39"> </text:span><text:span text:style-name="T28">co-operative</text:span><text:span text:style-name="T39"> </text:span><text:span text:style-name="T28">is</text:span><text:span text:style-name="T39"> </text:span><text:span text:style-name="T28">an</text:span><text:span text:style-name="T39"> </text:span><text:span text:style-name="T28">autonomous</text:span><text:span text:style-name="T39"> </text:span><text:span text:style-name="T28">association</text:span><text:span text:style-name="T39"> </text:span><text:span text:style-name="T28">of</text:span><text:span text:style-name="T39"> </text:span><text:span text:style-name="T28">persons</text:span><text:span text:style-name="T39"> </text:span><text:span text:style-name="T28">united</text:span><text:span text:style-name="T39"> </text:span><text:span text:style-name="T28">voluntarily</text:span><text:span text:style-name="T39"> </text:span><text:span text:style-name="T28">to</text:span><text:span text:style-name="T39"> </text:span><text:span text:style-name="T28">meet</text:span><text:span text:style-name="T39"> </text:span><text:span text:style-name="T28">their</text:span><text:span text:style-name="T39"> </text:span><text:span text:style-name="T28">common</text:span><text:span text:style-name="T39"> </text:span><text:span text:style-name="T28">economic,</text:span><text:span text:style-name="T39"> </text:span><text:span text:style-name="T28">social,</text:span><text:span text:style-name="T39"> </text:span><text:span text:style-name="T28">and</text:span><text:span text:style-name="T39"> </text:span><text:span text:style-name="T28">cultural</text:span><text:span text:style-name="T39"> </text:span><text:span text:style-name="T28">needs</text:span><text:span text:style-name="T39"> </text:span><text:span text:style-name="T28">and</text:span><text:span text:style-name="T39"> </text:span><text:span text:style-name="T28">aspirations</text:span><text:span text:style-name="T39"> </text:span><text:span text:style-name="T28">through</text:span><text:span text:style-name="T39"> </text:span><text:span text:style-name="T28">a</text:span><text:span text:style-name="T39"> </text:span><text:span text:style-name="T28">jointly-owned</text:span><text:span text:style-name="T39"> </text:span><text:span text:style-name="T28">and</text:span><text:span text:style-name="T39"> </text:span><text:span text:style-name="T28">democratically-controlled</text:span><text:span text:style-name="T39"> </text:span><text:span text:style-name="T28">enterprise.</text:span></text:p>
      <text:p text:style-name="P51">Values</text:p>
      <text:p text:style-name="P53"><text:span text:style-name="T28">Co-operatives</text:span><text:span text:style-name="T39"> </text:span><text:span text:style-name="T28">are</text:span><text:span text:style-name="T39"> </text:span><text:span text:style-name="T28">based</text:span><text:span text:style-name="T39"> </text:span><text:span text:style-name="T28">on</text:span><text:span text:style-name="T39"> </text:span><text:span text:style-name="T28">the</text:span><text:span text:style-name="T39"> </text:span><text:span text:style-name="T28">values</text:span><text:span text:style-name="T39"> </text:span><text:span text:style-name="T28">of</text:span><text:span text:style-name="T39"> </text:span><text:span text:style-name="T28">self-help,</text:span><text:span text:style-name="T39"> </text:span><text:span text:style-name="T28">self-responsibility,</text:span><text:span text:style-name="T39"> </text:span><text:span text:style-name="T28">democracy,</text:span><text:span text:style-name="T39"> </text:span><text:span text:style-name="T28">equality,</text:span><text:span text:style-name="T39"> </text:span><text:span text:style-name="T28">equity</text:span><text:span text:style-name="T39"> </text:span><text:span text:style-name="T28">and</text:span><text:span text:style-name="T39"> </text:span><text:span text:style-name="T28">solidarity.</text:span><text:span text:style-name="T39"> <text:s/></text:span><text:span text:style-name="T28">In</text:span><text:span text:style-name="T39"> </text:span><text:span text:style-name="T28">the</text:span><text:span text:style-name="T39"> </text:span><text:span text:style-name="T28">tradition</text:span><text:span text:style-name="T39"> </text:span><text:span text:style-name="T28">of</text:span><text:span text:style-name="T39"> </text:span><text:span text:style-name="T28">their</text:span><text:span text:style-name="T39"> </text:span><text:span text:style-name="T28">founders,</text:span><text:span text:style-name="T39"> </text:span><text:span text:style-name="T28">co-operative</text:span><text:span text:style-name="T39"> </text:span><text:span text:style-name="T28">members</text:span><text:span text:style-name="T39"> </text:span><text:span text:style-name="T28">believe</text:span><text:span text:style-name="T39"> </text:span><text:span text:style-name="T28">in</text:span><text:span text:style-name="T39"> </text:span><text:span text:style-name="T28">the</text:span><text:span text:style-name="T39"> </text:span><text:span text:style-name="T28">ethical</text:span><text:span text:style-name="T39"> </text:span><text:span text:style-name="T28">values</text:span><text:span text:style-name="T39"> </text:span><text:span text:style-name="T28">of</text:span><text:span text:style-name="T39"> </text:span><text:span text:style-name="T28">honesty,</text:span><text:span text:style-name="T39"> </text:span><text:span text:style-name="T28">openness,</text:span><text:span text:style-name="T39"> </text:span><text:span text:style-name="T28">social</text:span><text:span text:style-name="T39"> </text:span><text:span text:style-name="T28">responsibility</text:span><text:span text:style-name="T39"> </text:span><text:span text:style-name="T28">and</text:span><text:span text:style-name="T39"> </text:span><text:span text:style-name="T28">caring</text:span><text:span text:style-name="T39"> </text:span><text:span text:style-name="T28">for</text:span><text:span text:style-name="T39"> </text:span><text:span text:style-name="T28">others.</text:span></text:p>
      <text:p text:style-name="P51">Principles</text:p>
      <text:p text:style-name="P53"><text:span text:style-name="T28">The</text:span><text:span text:style-name="T39"> </text:span><text:span text:style-name="T28">co-operative</text:span><text:span text:style-name="T39"> </text:span><text:span text:style-name="T28">principles</text:span><text:span text:style-name="T39"> </text:span><text:span text:style-name="T28">are</text:span><text:span text:style-name="T39"> </text:span><text:span text:style-name="T28">guidelines</text:span><text:span text:style-name="T39"> </text:span><text:span text:style-name="T28">by</text:span><text:span text:style-name="T39"> </text:span><text:span text:style-name="T28">which</text:span><text:span text:style-name="T39"> </text:span><text:span text:style-name="T28">co-operatives</text:span><text:span text:style-name="T39"> </text:span><text:span text:style-name="T28">put</text:span><text:span text:style-name="T39"> </text:span><text:span text:style-name="T28">their</text:span><text:span text:style-name="T39"> </text:span><text:span text:style-name="T28">values</text:span><text:span text:style-name="T39"> </text:span><text:span text:style-name="T28">into</text:span><text:span text:style-name="T39"> </text:span><text:span text:style-name="T28">practice.</text:span></text:p>
      <text:p text:style-name="P54"><text:span text:style-name="T11">1</text:span><text:span text:style-name="T102">st</text:span><text:span text:style-name="T12"> </text:span><text:span text:style-name="T11">Principle:</text:span><text:span text:style-name="T12"> </text:span><text:span text:style-name="T11">Voluntary</text:span><text:span text:style-name="T12"> </text:span><text:span text:style-name="T11">and</text:span><text:span text:style-name="T12"> </text:span><text:span text:style-name="T11">Open</text:span><text:span text:style-name="T12"> </text:span><text:span text:style-name="T11">Membership</text:span></text:p>
      <text:p text:style-name="P54"><text:span text:style-name="T9">Co-operatives</text:span><text:span text:style-name="T13"> </text:span><text:span text:style-name="T9">are</text:span><text:span text:style-name="T13"> </text:span><text:span text:style-name="T9">voluntary</text:span><text:span text:style-name="T13"> </text:span><text:span text:style-name="T9">organisations,</text:span><text:span text:style-name="T13"> </text:span><text:span text:style-name="T9">open</text:span><text:span text:style-name="T13"> </text:span><text:span text:style-name="T9">to</text:span><text:span text:style-name="T13"> </text:span><text:span text:style-name="T9">all</text:span><text:span text:style-name="T13"> </text:span><text:span text:style-name="T9">persons</text:span><text:span text:style-name="T13"> </text:span><text:span text:style-name="T9">able</text:span><text:span text:style-name="T13"> </text:span><text:span text:style-name="T9">to</text:span><text:span text:style-name="T13"> </text:span><text:span text:style-name="T9">use</text:span><text:span text:style-name="T13"> </text:span><text:span text:style-name="T9">their</text:span><text:span text:style-name="T13"> </text:span><text:span text:style-name="T9">services</text:span><text:span text:style-name="T13"> </text:span><text:span text:style-name="T9">and</text:span><text:span text:style-name="T13"> </text:span><text:span text:style-name="T9">willing</text:span><text:span text:style-name="T13"> </text:span><text:span text:style-name="T9">to</text:span><text:span text:style-name="T13"> </text:span><text:span text:style-name="T9">accept</text:span><text:span text:style-name="T13"> </text:span><text:span text:style-name="T9">the</text:span><text:span text:style-name="T13"> </text:span><text:span text:style-name="T9">responsibilities</text:span><text:span text:style-name="T13"> </text:span><text:span text:style-name="T9">of</text:span><text:span text:style-name="T13"> </text:span><text:span text:style-name="T9">membership,</text:span><text:span text:style-name="T13"> </text:span><text:span text:style-name="T9">without</text:span><text:span text:style-name="T13"> </text:span><text:span text:style-name="T9">gender,</text:span><text:span text:style-name="T13"> </text:span><text:span text:style-name="T9">social,</text:span><text:span text:style-name="T13"> </text:span><text:span text:style-name="T9">racial,</text:span><text:span text:style-name="T13"> </text:span><text:span text:style-name="T9">political</text:span><text:span text:style-name="T13"> </text:span><text:span text:style-name="T9">or</text:span><text:span text:style-name="T13"> </text:span><text:span text:style-name="T9">religious</text:span><text:span text:style-name="T13"> </text:span><text:span text:style-name="T9">discrimination.</text:span></text:p>
      <text:p text:style-name="P54"><text:span text:style-name="T11">2</text:span><text:span text:style-name="T102">nd</text:span><text:span text:style-name="T12"> </text:span><text:span text:style-name="T11">Principle:</text:span><text:span text:style-name="T12"> </text:span><text:span text:style-name="T11">Democratic</text:span><text:span text:style-name="T12"> </text:span><text:span text:style-name="T11">Member</text:span><text:span text:style-name="T12"> </text:span><text:span text:style-name="T11">Control</text:span></text:p>
      <text:p text:style-name="P54"><text:span text:style-name="T9">Co-operatives</text:span><text:span text:style-name="T13"> </text:span><text:span text:style-name="T9">are</text:span><text:span text:style-name="T13"> </text:span><text:span text:style-name="T9">democratic</text:span><text:span text:style-name="T13"> </text:span><text:span text:style-name="T9">organisations</text:span><text:span text:style-name="T13"> </text:span><text:span text:style-name="T9">controlled</text:span><text:span text:style-name="T13"> </text:span><text:span text:style-name="T9">by</text:span><text:span text:style-name="T13"> </text:span><text:span text:style-name="T9">their</text:span><text:span text:style-name="T13"> </text:span><text:span text:style-name="T9">members,</text:span><text:span text:style-name="T13"> </text:span><text:span text:style-name="T9">who</text:span><text:span text:style-name="T13"> </text:span><text:span text:style-name="T9">actively</text:span><text:span text:style-name="T13"> </text:span><text:span text:style-name="T9">participate</text:span><text:span text:style-name="T13"> </text:span><text:span text:style-name="T9">in</text:span><text:span text:style-name="T13"> </text:span><text:span text:style-name="T9">setting</text:span><text:span text:style-name="T13"> </text:span><text:span text:style-name="T9">their</text:span><text:span text:style-name="T13"> </text:span><text:span text:style-name="T9">policies</text:span><text:span text:style-name="T13"> </text:span><text:span text:style-name="T9">and</text:span><text:span text:style-name="T13"> </text:span><text:span text:style-name="T9">making</text:span><text:span text:style-name="T13"> </text:span><text:span text:style-name="T9">decisions.</text:span><text:span text:style-name="T13"> <text:s/></text:span><text:span text:style-name="T9">Men</text:span><text:span text:style-name="T13"> </text:span><text:span text:style-name="T9">and</text:span><text:span text:style-name="T13"> </text:span><text:span text:style-name="T9">women</text:span><text:span text:style-name="T13"> </text:span><text:span text:style-name="T9">serving</text:span><text:span text:style-name="T13"> </text:span><text:span text:style-name="T9">as</text:span><text:span text:style-name="T13"> </text:span><text:span text:style-name="T9">elected</text:span><text:span text:style-name="T13"> </text:span><text:span text:style-name="T9">representatives</text:span><text:span text:style-name="T13"> </text:span><text:span text:style-name="T9">are</text:span><text:span text:style-name="T13"> </text:span><text:span text:style-name="T9">accountable</text:span><text:span text:style-name="T13"> </text:span><text:span text:style-name="T9">to</text:span><text:span text:style-name="T13"> </text:span><text:span text:style-name="T9">the</text:span><text:span text:style-name="T13"> </text:span><text:span text:style-name="T9">membership.</text:span><text:span text:style-name="T13"> <text:s/></text:span><text:span text:style-name="T9">In</text:span><text:span text:style-name="T13"> </text:span><text:span text:style-name="T9">primary</text:span><text:span text:style-name="T13"> </text:span><text:span text:style-name="T9">co-operatives</text:span><text:span text:style-name="T13"> </text:span><text:span text:style-name="T9">members</text:span><text:span text:style-name="T13"> </text:span><text:span text:style-name="T9">have</text:span><text:span text:style-name="T13"> </text:span><text:span text:style-name="T9">equal</text:span><text:span text:style-name="T13"> </text:span><text:span text:style-name="T9">voting</text:span><text:span text:style-name="T13"> </text:span><text:span text:style-name="T9">rights</text:span><text:span text:style-name="T13"> </text:span><text:span text:style-name="T9">[one</text:span><text:span text:style-name="T13"> </text:span><text:span text:style-name="T9">member,</text:span><text:span text:style-name="T13"> </text:span><text:span text:style-name="T9">one</text:span><text:span text:style-name="T13"> </text:span><text:span text:style-name="T9">vote]</text:span><text:span text:style-name="T13"> </text:span><text:span text:style-name="T9">and</text:span><text:span text:style-name="T13"> </text:span><text:span text:style-name="T9">co-operatives</text:span><text:span text:style-name="T13"> </text:span><text:span text:style-name="T9">at</text:span><text:span text:style-name="T13"> </text:span><text:span text:style-name="T9">other</text:span><text:span text:style-name="T13"> </text:span><text:span text:style-name="T9">levels</text:span><text:span text:style-name="T13"> </text:span><text:span text:style-name="T9">are</text:span><text:span text:style-name="T13"> </text:span><text:span text:style-name="T9">also</text:span><text:span text:style-name="T13"> </text:span><text:span text:style-name="T9">organised</text:span><text:span text:style-name="T13"> </text:span><text:span text:style-name="T9">in</text:span><text:span text:style-name="T13"> </text:span><text:span text:style-name="T9">a</text:span><text:span text:style-name="T13"> </text:span><text:span text:style-name="T9">democratic</text:span><text:span text:style-name="T13"> </text:span><text:span text:style-name="T9">manner.</text:span></text:p>
      <text:p text:style-name="P54"><text:span text:style-name="T11">3</text:span><text:span text:style-name="T102">rd</text:span><text:span text:style-name="T12"> </text:span><text:span text:style-name="T11">Principle:</text:span><text:span text:style-name="T12"> </text:span><text:span text:style-name="T11">Member</text:span><text:span text:style-name="T12"> </text:span><text:span text:style-name="T11">Economic</text:span><text:span text:style-name="T12"> </text:span><text:span text:style-name="T11">Participation</text:span></text:p>
      <text:p text:style-name="P54"><text:span text:style-name="T9">Members</text:span><text:span text:style-name="T13"> </text:span><text:span text:style-name="T9">contribute</text:span><text:span text:style-name="T13"> </text:span><text:span text:style-name="T9">equitably</text:span><text:span text:style-name="T13"> </text:span><text:span text:style-name="T9">to,</text:span><text:span text:style-name="T13"> </text:span><text:span text:style-name="T9">and</text:span><text:span text:style-name="T13"> </text:span><text:span text:style-name="T9">democratically</text:span><text:span text:style-name="T13"> </text:span><text:span text:style-name="T9">control,</text:span><text:span text:style-name="T13"> </text:span><text:span text:style-name="T9">the</text:span><text:span text:style-name="T13"> </text:span><text:span text:style-name="T9">capital</text:span><text:span text:style-name="T13"> </text:span><text:span text:style-name="T9">of</text:span><text:span text:style-name="T13"> </text:span><text:span text:style-name="T9">their</text:span><text:span text:style-name="T13"> </text:span><text:span text:style-name="T9">co-operative.</text:span><text:span text:style-name="T13"> <text:s/></text:span><text:span text:style-name="T9">At</text:span><text:span text:style-name="T13"> </text:span><text:span text:style-name="T9">least</text:span><text:span text:style-name="T13"> </text:span><text:span text:style-name="T9">part</text:span><text:span text:style-name="T13"> </text:span><text:span text:style-name="T9">of</text:span><text:span text:style-name="T13"> </text:span><text:span text:style-name="T9">that</text:span><text:span text:style-name="T13"> </text:span><text:span text:style-name="T9">capital</text:span><text:span text:style-name="T13"> </text:span><text:span text:style-name="T9">is</text:span><text:span text:style-name="T13"> </text:span><text:span text:style-name="T9">usually</text:span><text:span text:style-name="T13"> </text:span><text:span text:style-name="T9">the</text:span><text:span text:style-name="T13"> </text:span><text:span text:style-name="T9">common</text:span><text:span text:style-name="T13"> </text:span><text:span text:style-name="T9">property</text:span><text:span text:style-name="T13"> </text:span><text:span text:style-name="T9">of</text:span><text:span text:style-name="T13"> </text:span><text:span text:style-name="T9">the</text:span><text:span text:style-name="T13"> </text:span><text:span text:style-name="T9">co-operative.</text:span><text:span text:style-name="T13"> <text:s/></text:span><text:span text:style-name="T9">Members</text:span><text:span text:style-name="T13"> </text:span><text:span text:style-name="T9">usually</text:span><text:span text:style-name="T13"> </text:span><text:span text:style-name="T9">receive</text:span><text:span text:style-name="T13"> </text:span><text:span text:style-name="T9">limited</text:span><text:span text:style-name="T13"> </text:span><text:span text:style-name="T9">compensation,</text:span><text:span text:style-name="T13"> </text:span><text:span text:style-name="T9">if</text:span><text:span text:style-name="T13"> </text:span><text:span text:style-name="T9">any,</text:span><text:span text:style-name="T13"> </text:span><text:span text:style-name="T9">on</text:span><text:span text:style-name="T13"> </text:span><text:span text:style-name="T9">capital</text:span><text:span text:style-name="T13"> </text:span><text:span text:style-name="T9">subscribed</text:span><text:span text:style-name="T13"> </text:span><text:span text:style-name="T9">as</text:span><text:span text:style-name="T13"> </text:span><text:span text:style-name="T9">a</text:span><text:span text:style-name="T13"> </text:span><text:span text:style-name="T9">condition</text:span><text:span text:style-name="T13"> </text:span><text:span text:style-name="T9">of</text:span><text:span text:style-name="T13"> </text:span><text:span text:style-name="T9">membership.</text:span><text:span text:style-name="T13"> <text:s/></text:span><text:span text:style-name="T9">Members</text:span><text:span text:style-name="T13"> </text:span><text:span text:style-name="T9">allocate</text:span><text:span text:style-name="T13"> </text:span><text:span text:style-name="T9">surpluses</text:span><text:span text:style-name="T13"> </text:span><text:span text:style-name="T9">for</text:span><text:span text:style-name="T13"> </text:span><text:span text:style-name="T9">any</text:span><text:span text:style-name="T13"> </text:span><text:span text:style-name="T9">or</text:span><text:span text:style-name="T13"> </text:span><text:span text:style-name="T9">all</text:span><text:span text:style-name="T13"> </text:span><text:span text:style-name="T9">of</text:span><text:span text:style-name="T13"> </text:span><text:span text:style-name="T9">the</text:span><text:span text:style-name="T13"> </text:span><text:span text:style-name="T9">following</text:span><text:span text:style-name="T13"> </text:span><text:span text:style-name="T9">purposes:</text:span><text:span text:style-name="T13"> </text:span><text:span text:style-name="T9">developing</text:span><text:span text:style-name="T13"> </text:span><text:span text:style-name="T9">their</text:span><text:span text:style-name="T13"> </text:span><text:span text:style-name="T9">co-operative,</text:span><text:span text:style-name="T13"> </text:span><text:span text:style-name="T9">possibly</text:span><text:span text:style-name="T13"> </text:span><text:span text:style-name="T9">by</text:span><text:span text:style-name="T13"> </text:span><text:span text:style-name="T9">setting</text:span><text:span text:style-name="T13"> </text:span><text:span text:style-name="T9">up</text:span><text:span text:style-name="T13"> </text:span><text:span text:style-name="T9">reserves,</text:span><text:span text:style-name="T13"> </text:span><text:span text:style-name="T9">part</text:span><text:span text:style-name="T13"> </text:span><text:span text:style-name="T9">of</text:span><text:span text:style-name="T13"> </text:span><text:span text:style-name="T9">which</text:span><text:span text:style-name="T13"> </text:span><text:span text:style-name="T9">at</text:span><text:span text:style-name="T13"> </text:span><text:span text:style-name="T9">least</text:span><text:span text:style-name="T13"> </text:span><text:span text:style-name="T9">would</text:span><text:span text:style-name="T13"> </text:span><text:span text:style-name="T9">be</text:span><text:span text:style-name="T13"> </text:span><text:span text:style-name="T9">indivisible;</text:span><text:span text:style-name="T13"> </text:span><text:span text:style-name="T9">benefiting</text:span><text:span text:style-name="T13"> </text:span><text:span text:style-name="T9">members</text:span><text:span text:style-name="T13"> </text:span><text:span text:style-name="T9">in</text:span><text:span text:style-name="T13"> </text:span><text:span text:style-name="T9">proportion</text:span><text:span text:style-name="T13"> </text:span><text:span text:style-name="T9">to</text:span><text:span text:style-name="T13"> </text:span><text:span text:style-name="T9">their</text:span><text:span text:style-name="T13"> </text:span><text:span text:style-name="T9">transactions</text:span><text:span text:style-name="T13"> </text:span><text:span text:style-name="T9">with</text:span><text:span text:style-name="T13"> </text:span><text:span text:style-name="T9">the</text:span><text:span text:style-name="T13"> </text:span><text:span text:style-name="T9">co-operative;</text:span><text:span text:style-name="T13"> </text:span><text:span text:style-name="T9">and</text:span><text:span text:style-name="T13"> </text:span><text:span text:style-name="T9">supporting</text:span><text:span text:style-name="T13"> </text:span><text:span text:style-name="T9">other</text:span><text:span text:style-name="T13"> </text:span><text:span text:style-name="T9">activities</text:span><text:span text:style-name="T13"> </text:span><text:span text:style-name="T9">approved</text:span><text:span text:style-name="T13"> </text:span><text:span text:style-name="T9">by</text:span><text:span text:style-name="T13"> </text:span><text:span text:style-name="T9">the</text:span><text:span text:style-name="T13"> </text:span><text:span text:style-name="T9">membership.</text:span></text:p>
      <text:p text:style-name="P54"><text:span text:style-name="T11">4</text:span><text:span text:style-name="T102">th</text:span><text:span text:style-name="T12"> </text:span><text:span text:style-name="T11">Principle:</text:span><text:span text:style-name="T12"> </text:span><text:span text:style-name="T11">Autonomy</text:span><text:span text:style-name="T12"> </text:span><text:span text:style-name="T11">and</text:span><text:span text:style-name="T12"> </text:span><text:span text:style-name="T11">Independence</text:span></text:p>
      <text:p text:style-name="P54"><text:span text:style-name="T9">Co-operatives</text:span><text:span text:style-name="T13"> </text:span><text:span text:style-name="T9">are</text:span><text:span text:style-name="T13"> </text:span><text:span text:style-name="T9">autonomous,</text:span><text:span text:style-name="T13"> </text:span><text:span text:style-name="T9">self-help</text:span><text:span text:style-name="T13"> </text:span><text:span text:style-name="T9">organisations</text:span><text:span text:style-name="T13"> </text:span><text:span text:style-name="T9">controlled</text:span><text:span text:style-name="T13"> </text:span><text:span text:style-name="T9">by</text:span><text:span text:style-name="T13"> </text:span><text:span text:style-name="T9">their</text:span><text:span text:style-name="T13"> </text:span><text:span text:style-name="T9">members.</text:span><text:span text:style-name="T13"> <text:s/></text:span><text:span text:style-name="T9">If</text:span><text:span text:style-name="T13"> </text:span><text:span text:style-name="T9">they</text:span><text:span text:style-name="T13"> </text:span><text:span text:style-name="T9">enter</text:span><text:span text:style-name="T13"> </text:span><text:span text:style-name="T9">into</text:span><text:span text:style-name="T13"> </text:span><text:span text:style-name="T9">agreements</text:span><text:span text:style-name="T13"> </text:span><text:span text:style-name="T9">with</text:span><text:span text:style-name="T13"> </text:span><text:span text:style-name="T9">other</text:span><text:span text:style-name="T13"> </text:span><text:span text:style-name="T9">organisations,</text:span><text:span text:style-name="T13"> </text:span><text:span text:style-name="T9">including</text:span><text:span text:style-name="T13"> </text:span><text:span text:style-name="T9">governments,</text:span><text:span text:style-name="T13"> </text:span><text:span text:style-name="T9">or</text:span><text:span text:style-name="T13"> </text:span><text:span text:style-name="T9">raise</text:span><text:span text:style-name="T13"> </text:span><text:span text:style-name="T9">capital</text:span><text:span text:style-name="T13"> </text:span><text:span text:style-name="T9">from</text:span><text:span text:style-name="T13"> </text:span><text:span text:style-name="T9">external</text:span><text:span text:style-name="T13"> </text:span><text:span text:style-name="T9">sources,</text:span><text:span text:style-name="T13"> </text:span><text:span text:style-name="T9">they</text:span><text:span text:style-name="T13"> </text:span><text:span text:style-name="T9">do</text:span><text:span text:style-name="T13"> </text:span><text:span text:style-name="T9">so</text:span><text:span text:style-name="T13"> </text:span><text:span text:style-name="T9">on</text:span><text:span text:style-name="T13"> </text:span><text:span text:style-name="T9">terms</text:span><text:span text:style-name="T13"> </text:span><text:span text:style-name="T9">that</text:span><text:span text:style-name="T13"> </text:span><text:span text:style-name="T9">ensure</text:span><text:span text:style-name="T13"> </text:span><text:span text:style-name="T9">democratic</text:span><text:span text:style-name="T13"> </text:span><text:span text:style-name="T9">control</text:span><text:span text:style-name="T13"> </text:span><text:span text:style-name="T9">by</text:span><text:span text:style-name="T13"> </text:span><text:span text:style-name="T9">their</text:span><text:span text:style-name="T13"> </text:span><text:span text:style-name="T9">members</text:span><text:span text:style-name="T13"> </text:span><text:span text:style-name="T9">and</text:span><text:span text:style-name="T13"> </text:span><text:span text:style-name="T9">maintain</text:span><text:span text:style-name="T13"> </text:span><text:span text:style-name="T9">their</text:span><text:span text:style-name="T13"> </text:span><text:span text:style-name="T9">co-operative</text:span><text:span text:style-name="T13"> </text:span><text:span text:style-name="T9">autonomy.</text:span></text:p>
      <text:p text:style-name="P54"><text:span text:style-name="T11">5</text:span><text:span text:style-name="T102">th</text:span><text:span text:style-name="T12"> </text:span><text:span text:style-name="T11">Principle:</text:span><text:span text:style-name="T12"> </text:span><text:span text:style-name="T11">Education,</text:span><text:span text:style-name="T12"> </text:span><text:span text:style-name="T11">Training</text:span><text:span text:style-name="T12"> </text:span><text:span text:style-name="T11">and</text:span><text:span text:style-name="T12"> </text:span><text:span text:style-name="T11">Information</text:span></text:p>
      <text:p text:style-name="P54"><text:span text:style-name="T9">Co-operatives</text:span><text:span text:style-name="T13"> </text:span><text:span text:style-name="T9">provide</text:span><text:span text:style-name="T13"> </text:span><text:span text:style-name="T9">education</text:span><text:span text:style-name="T13"> </text:span><text:span text:style-name="T9">and</text:span><text:span text:style-name="T13"> </text:span><text:span text:style-name="T9">training</text:span><text:span text:style-name="T13"> </text:span><text:span text:style-name="T9">for</text:span><text:span text:style-name="T13"> </text:span><text:span text:style-name="T9">their</text:span><text:span text:style-name="T13"> </text:span><text:span text:style-name="T9">members,</text:span><text:span text:style-name="T13"> </text:span><text:span text:style-name="T9">elected</text:span><text:span text:style-name="T13"> </text:span><text:span text:style-name="T9">representatives,</text:span><text:span text:style-name="T13"> </text:span><text:span text:style-name="T9">managers,</text:span><text:span text:style-name="T13"> </text:span><text:span text:style-name="T9">and</text:span><text:span text:style-name="T13"> </text:span><text:span text:style-name="T9">employees,</text:span><text:span text:style-name="T13"> </text:span><text:span text:style-name="T9">so</text:span><text:span text:style-name="T13"> </text:span><text:span text:style-name="T9">they</text:span><text:span text:style-name="T13"> </text:span><text:span text:style-name="T9">can</text:span><text:span text:style-name="T13"> </text:span><text:span text:style-name="T9">contribute</text:span><text:span text:style-name="T13"> </text:span><text:span text:style-name="T9">effectively</text:span><text:span text:style-name="T13"> </text:span><text:span text:style-name="T9">to</text:span><text:span text:style-name="T13"> </text:span><text:span text:style-name="T9">the</text:span><text:span text:style-name="T13"> </text:span><text:span text:style-name="T9">development</text:span><text:span text:style-name="T13"> </text:span><text:span text:style-name="T9">of</text:span><text:span text:style-name="T13"> </text:span><text:span text:style-name="T9">the</text:span><text:span text:style-name="T13"> </text:span><text:span text:style-name="T9">co-operatives.</text:span><text:span text:style-name="T13"> <text:s/></text:span><text:span text:style-name="T9">They</text:span><text:span text:style-name="T13"> </text:span><text:span text:style-name="T9">inform</text:span><text:span text:style-name="T13"> </text:span><text:span text:style-name="T9">the</text:span><text:span text:style-name="T13"> </text:span><text:span text:style-name="T9">general</text:span><text:span text:style-name="T13"> </text:span><text:span text:style-name="T9">public</text:span><text:span text:style-name="T13"> – </text:span><text:span text:style-name="T9">particularly</text:span><text:span text:style-name="T13"> </text:span><text:span text:style-name="T9">young</text:span><text:span text:style-name="T13"> </text:span><text:span text:style-name="T9">people</text:span><text:span text:style-name="T13"> </text:span><text:span text:style-name="T9">and</text:span><text:span text:style-name="T13"> </text:span><text:span text:style-name="T9">opinion</text:span><text:span text:style-name="T13"> </text:span><text:span text:style-name="T9">leaders</text:span><text:span text:style-name="T13"> – </text:span><text:span text:style-name="T9">about</text:span><text:span text:style-name="T13"> </text:span><text:span text:style-name="T9">the</text:span><text:span text:style-name="T13"> </text:span><text:span text:style-name="T9">nature</text:span><text:span text:style-name="T13"> </text:span><text:span text:style-name="T9">and</text:span><text:span text:style-name="T13"> </text:span><text:span text:style-name="T9">benefits</text:span><text:span text:style-name="T13"> </text:span><text:span text:style-name="T9">of</text:span><text:span text:style-name="T13"> </text:span><text:span text:style-name="T9">co-operation.</text:span></text:p>
      <text:p text:style-name="P54"><text:span text:style-name="T11">6</text:span><text:span text:style-name="T102">th</text:span><text:span text:style-name="T12"> </text:span><text:span text:style-name="T11">Principle:</text:span><text:span text:style-name="T12"> </text:span><text:span text:style-name="T11">Co-operation</text:span><text:span text:style-name="T12"> </text:span><text:span text:style-name="T11">among</text:span><text:span text:style-name="T12"> </text:span><text:span text:style-name="T11">Co-operatives</text:span></text:p>
      <text:p text:style-name="P54"><text:span text:style-name="T9">Co-operatives</text:span><text:span text:style-name="T13"> </text:span><text:span text:style-name="T9">serve</text:span><text:span text:style-name="T13"> </text:span><text:span text:style-name="T9">their</text:span><text:span text:style-name="T13"> </text:span><text:span text:style-name="T9">members</text:span><text:span text:style-name="T13"> </text:span><text:span text:style-name="T9">most</text:span><text:span text:style-name="T13"> </text:span><text:span text:style-name="T9">effectively</text:span><text:span text:style-name="T13"> </text:span><text:span text:style-name="T9">and</text:span><text:span text:style-name="T13"> </text:span><text:span text:style-name="T9">strengthen</text:span><text:span text:style-name="T13"> </text:span><text:span text:style-name="T9">the</text:span><text:span text:style-name="T13"> </text:span><text:span text:style-name="T9">co-operative</text:span><text:span text:style-name="T13"> </text:span><text:span text:style-name="T9">movement</text:span><text:span text:style-name="T13"> </text:span><text:span text:style-name="T9">by</text:span><text:span text:style-name="T13"> </text:span><text:span text:style-name="T9">working</text:span><text:span text:style-name="T13"> </text:span><text:span text:style-name="T9">together</text:span><text:span text:style-name="T13"> </text:span><text:span text:style-name="T9">through</text:span><text:span text:style-name="T13"> </text:span><text:span text:style-name="T9">local,</text:span><text:span text:style-name="T13"> </text:span><text:span text:style-name="T9">national,</text:span><text:span text:style-name="T13"> </text:span><text:span text:style-name="T9">regional</text:span><text:span text:style-name="T13"> </text:span><text:span text:style-name="T9">and</text:span><text:span text:style-name="T13"> </text:span><text:span text:style-name="T9">international</text:span><text:span text:style-name="T13"> </text:span><text:span text:style-name="T9">structures.</text:span></text:p>
      <text:p text:style-name="P54"><text:span text:style-name="T11">7</text:span><text:span text:style-name="T102">th</text:span><text:span text:style-name="T12"> </text:span><text:span text:style-name="T11">Principle:</text:span><text:span text:style-name="T12"> </text:span><text:span text:style-name="T11">Concern</text:span><text:span text:style-name="T12"> </text:span><text:span text:style-name="T11">for</text:span><text:span text:style-name="T12"> </text:span><text:span text:style-name="T11">Community</text:span></text:p>
      <text:p text:style-name="P54"><text:span text:style-name="T9">Co-operatives</text:span><text:span text:style-name="T13"> </text:span><text:span text:style-name="T9">work</text:span><text:span text:style-name="T13"> </text:span><text:span text:style-name="T9">for</text:span><text:span text:style-name="T13"> </text:span><text:span text:style-name="T9">the</text:span><text:span text:style-name="T13"> </text:span><text:span text:style-name="T9">sustainable</text:span><text:span text:style-name="T13"> </text:span><text:span text:style-name="T9">development</text:span><text:span text:style-name="T13"> </text:span><text:span text:style-name="T9">of</text:span><text:span text:style-name="T13"> </text:span><text:span text:style-name="T9">their</text:span><text:span text:style-name="T13"> </text:span><text:span text:style-name="T9">communities</text:span><text:span text:style-name="T13"> </text:span><text:span text:style-name="T9">through</text:span><text:span text:style-name="T13"> </text:span><text:span text:style-name="T9">policies</text:span><text:span text:style-name="T13"> </text:span><text:span text:style-name="T9">approved</text:span><text:span text:style-name="T13"> </text:span><text:span text:style-name="T9">by</text:span><text:span text:style-name="T13"> </text:span><text:span text:style-name="T9">their</text:span><text:span text:style-name="T13"> </text:span><text:span text:style-name="T9">members.</text:span></text:p>
      <text:p text:style-name="P35"><text:soft-page-break/><text:span text:style-name="T26">Part</text:span><text:span text:style-name="T27"> </text:span><text:span text:style-name="T26">1:</text:span><text:span text:style-name="T27"> </text:span><text:span text:style-name="T26">General</text:span><text:span text:style-name="T27"> </text:span><text:span text:style-name="T26">Powers</text:span><text:span text:style-name="T27"> </text:span><text:span text:style-name="T26">and</text:span><text:span text:style-name="T27"> </text:span><text:span text:style-name="T26">Objects</text:span></text:p>
      <text:p text:style-name="P3"/>
      <text:p text:style-name="P36"><text:span text:style-name="T31">1.</text:span><text:span text:style-name="T34"> </text:span><text:span text:style-name="T31">NAME</text:span><text:span text:style-name="T34"> </text:span><text:span text:style-name="T31">AND</text:span><text:span text:style-name="T34"> </text:span><text:span text:style-name="T31">STATUS</text:span></text:p>
      <text:list xml:id="list7648369491944364703" text:style-name="WW8Num2">
        <text:list-item>
          <text:p text:style-name="P89"><text:span text:style-name="T28">The</text:span><text:span text:style-name="T39"> </text:span><text:span text:style-name="T28">name</text:span><text:span text:style-name="T39"> </text:span><text:span text:style-name="T28">of</text:span><text:span text:style-name="T39"> </text:span><text:span text:style-name="T28">the</text:span><text:span text:style-name="T39"> </text:span><text:span text:style-name="T28">society</text:span><text:span text:style-name="T39"> </text:span><text:span text:style-name="T28">shall</text:span><text:span text:style-name="T39"> </text:span><text:span text:style-name="T28">be</text:span><text:span text:style-name="T39"> <text:s text:c="2"/></text:span><text:span text:style-name="T28">__________________________________________</text:span><text:span text:style-name="T39"> </text:span><text:span text:style-name="T28">Housing</text:span><text:span text:style-name="T39"> </text:span><text:span text:style-name="T28">Co-operative</text:span><text:span text:style-name="T39"> </text:span><text:span text:style-name="T28">Limited</text:span></text:p>
        </text:list-item>
      </text:list>
      <text:p text:style-name="P38"><text:span text:style-name="T42"><text:s text:c="10"/></text:span><text:span text:style-name="T41">(referred</text:span><text:span text:style-name="T42"> </text:span><text:span text:style-name="T41">to</text:span><text:span text:style-name="T42"> </text:span><text:span text:style-name="T41">in</text:span><text:span text:style-name="T42"> </text:span><text:span text:style-name="T41">these</text:span><text:span text:style-name="T42"> </text:span><text:span text:style-name="T41">Rules</text:span><text:span text:style-name="T42"> </text:span><text:span text:style-name="T41">as</text:span><text:span text:style-name="T42"> </text:span><text:span text:style-name="T41">the</text:span><text:span text:style-name="T42"> </text:span><text:span text:style-name="T41">Co-operative).</text:span></text:p>
      <text:list xml:id="list164142888639073" text:continue-numbering="true" text:style-name="WW8Num2">
        <text:list-item>
          <text:p text:style-name="P90"><text:span text:style-name="T41">The</text:span><text:span text:style-name="T42"> </text:span><text:span text:style-name="T41">Co-operative</text:span><text:span text:style-name="T42"> </text:span><text:span text:style-name="T41">shall</text:span><text:span text:style-name="T42"> </text:span><text:span text:style-name="T41">be</text:span><text:span text:style-name="T42"> </text:span><text:span text:style-name="T41">a</text:span><text:span text:style-name="T42"> </text:span><text:span text:style-name="T41">bona</text:span><text:span text:style-name="T42"> </text:span><text:span text:style-name="T41">fide</text:span><text:span text:style-name="T42"> </text:span><text:span text:style-name="T41">co-operative</text:span><text:span text:style-name="T42"> </text:span><text:span text:style-name="T41">within</text:span><text:span text:style-name="T42"> </text:span><text:span text:style-name="T41">the</text:span><text:span text:style-name="T42"> </text:span><text:span text:style-name="T41">meaning</text:span><text:span text:style-name="T42"> </text:span><text:span text:style-name="T41">of</text:span><text:span text:style-name="T42"> </text:span><text:span text:style-name="T41">section</text:span><text:span text:style-name="T42"> 2 </text:span><text:span text:style-name="T41">of</text:span><text:span text:style-name="T42"> </text:span><text:span text:style-name="T41">the</text:span><text:span text:style-name="T42"> Co-operative and Community Benefit Societies Act 2014. B</text:span><text:span text:style-name="T41">y</text:span><text:span text:style-name="T42"> </text:span><text:span text:style-name="T41">virtue</text:span><text:span text:style-name="T42"> </text:span><text:span text:style-name="T41">of</text:span><text:span text:style-name="T42"> </text:span><text:span text:style-name="T41">its</text:span><text:span text:style-name="T42"> </text:span><text:span text:style-name="T41">registration</text:span><text:span text:style-name="T42"> </text:span><text:span text:style-name="T41">under</text:span><text:span text:style-name="T42"> </text:span><text:span text:style-name="T41">that</text:span><text:span text:style-name="T42"> </text:span><text:span text:style-name="T41">Act,</text:span><text:span text:style-name="T42"> </text:span><text:span text:style-name="T41">the</text:span><text:span text:style-name="T42"> </text:span><text:span text:style-name="T41">liability</text:span><text:span text:style-name="T42"> </text:span><text:span text:style-name="T41">of</text:span><text:span text:style-name="T42"> </text:span><text:span text:style-name="T41">its</text:span><text:span text:style-name="T42"> </text:span><text:span text:style-name="T41">members</text:span><text:span text:style-name="T42"> </text:span><text:span text:style-name="T41">shall</text:span><text:span text:style-name="T42"> </text:span><text:span text:style-name="T41">be</text:span><text:span text:style-name="T42"> </text:span><text:span text:style-name="T41">limited</text:span><text:span text:style-name="T42"> </text:span><text:span text:style-name="T41">to</text:span><text:span text:style-name="T42"> </text:span><text:span text:style-name="T41">the</text:span><text:span text:style-name="T42"> </text:span><text:span text:style-name="T41">extent</text:span><text:span text:style-name="T42"> </text:span><text:span text:style-name="T41">of</text:span><text:span text:style-name="T42"> </text:span><text:span text:style-name="T41">their</text:span><text:span text:style-name="T42"> </text:span><text:span text:style-name="T41">shareholding.</text:span></text:p>
        </text:list-item>
      </text:list>
      <text:p text:style-name="P7"/>
      <text:p text:style-name="P38"><text:span text:style-name="T32">2.</text:span><text:span text:style-name="T35"> </text:span><text:span text:style-name="T32">OBJECTS</text:span></text:p>
      <text:p text:style-name="P39"><text:span text:style-name="T28">The</text:span><text:span text:style-name="T39"> O</text:span><text:span text:style-name="T28">bjects</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shall</text:span><text:span text:style-name="T39"> </text:span><text:span text:style-name="T28">be</text:span><text:span text:style-name="T39"> </text:span><text:span text:style-name="T28">as</text:span><text:span text:style-name="T39"> </text:span><text:span text:style-name="T28">provided</text:span><text:span text:style-name="T39"> </text:span><text:span text:style-name="T28">below.</text:span><text:span text:style-name="T39"> </text:span><text:span text:style-name="T28">In</text:span><text:span text:style-name="T39"> </text:span><text:span text:style-name="T28">carrying</text:span><text:span text:style-name="T39"> </text:span><text:span text:style-name="T28">out</text:span><text:span text:style-name="T39"> </text:span><text:span text:style-name="T28">these</text:span><text:span text:style-name="T39"> </text:span><text:span text:style-name="T28">objects,</text:span><text:span text:style-name="T39"> </text:span><text:span text:style-name="T28">the</text:span><text:span text:style-name="T39"> </text:span><text:span text:style-name="T28">Co-operative</text:span><text:span text:style-name="T39"> </text:span><text:span text:style-name="T28">shall</text:span><text:span text:style-name="T39"> </text:span><text:span text:style-name="T28">work</text:span><text:span text:style-name="T39"> </text:span><text:span text:style-name="T28">towards</text:span><text:span text:style-name="T39"> </text:span><text:span text:style-name="T28">the</text:span><text:span text:style-name="T39"> </text:span><text:span text:style-name="T28">elimination</text:span><text:span text:style-name="T39"> </text:span><text:span text:style-name="T28">of</text:span><text:span text:style-name="T39"> </text:span><text:span text:style-name="T28">discrimination</text:span><text:span text:style-name="T39"> </text:span><text:span text:style-name="T28">based</text:span><text:span text:style-name="T39"> </text:span><text:span text:style-name="T28">on</text:span><text:span text:style-name="T39"> </text:span><text:span text:style-name="T28">race,</text:span><text:span text:style-name="T39"> </text:span><text:span text:style-name="T28">ethnic</text:span><text:span text:style-name="T39"> </text:span><text:span text:style-name="T28">origin,</text:span><text:span text:style-name="T39"> </text:span><text:span text:style-name="T28">nationality,</text:span><text:span text:style-name="T39"> </text:span><text:span text:style-name="T28">gender,</text:span><text:span text:style-name="T39"> </text:span><text:span text:style-name="T28">disability,</text:span><text:span text:style-name="T39"> </text:span><text:span text:style-name="T28">sexuality,</text:span><text:span text:style-name="T39"> </text:span><text:span text:style-name="T28">age,</text:span><text:span text:style-name="T39"> </text:span><text:span text:style-name="T28">class,</text:span><text:span text:style-name="T39"> </text:span><text:span text:style-name="T28">appearance,</text:span><text:span text:style-name="T39"> </text:span><text:span text:style-name="T28">religion,</text:span><text:span text:style-name="T39"> </text:span><text:span text:style-name="T28">responsibility</text:span><text:span text:style-name="T39"> </text:span><text:span text:style-name="T28">for</text:span><text:span text:style-name="T39"> </text:span><text:span text:style-name="T43">dependants</text:span><text:span text:style-name="T28">,</text:span><text:span text:style-name="T39"> </text:span><text:span text:style-name="T28">unrelated</text:span><text:span text:style-name="T39"> </text:span><text:span text:style-name="T28">criminal</text:span><text:span text:style-name="T39"> </text:span><text:span text:style-name="T28">convictions,</text:span><text:span text:style-name="T39"> </text:span><text:span text:style-name="T28">a</text:span><text:span text:style-name="T39"> </text:span><text:span text:style-name="T28">person</text:span><text:span text:style-name="T39">’</text:span><text:span text:style-name="T28">s</text:span><text:span text:style-name="T39"> </text:span><text:span text:style-name="T28">HIV</text:span><text:span text:style-name="T39"> </text:span><text:span text:style-name="T28">status</text:span><text:span text:style-name="T39"> </text:span><text:span text:style-name="T28">or</text:span><text:span text:style-name="T39"> </text:span><text:span text:style-name="T28">any</text:span><text:span text:style-name="T39"> </text:span><text:span text:style-name="T28">other</text:span><text:span text:style-name="T39"> </text:span><text:span text:style-name="T28">matter</text:span><text:span text:style-name="T39"> </text:span><text:span text:style-name="T28">which</text:span><text:span text:style-name="T39"> </text:span><text:span text:style-name="T28">causes</text:span><text:span text:style-name="T39"> </text:span><text:span text:style-name="T28">any</text:span><text:span text:style-name="T39"> </text:span><text:span text:style-name="T28">person</text:span><text:span text:style-name="T39"> </text:span><text:span text:style-name="T28">to</text:span><text:span text:style-name="T39"> </text:span><text:span text:style-name="T28">be</text:span><text:span text:style-name="T39"> </text:span><text:span text:style-name="T28">treated</text:span><text:span text:style-name="T39"> </text:span><text:span text:style-name="T28">with</text:span><text:span text:style-name="T39"> </text:span><text:span text:style-name="T28">injustice.</text:span><text:span text:style-name="T39"> </text:span></text:p>
      <text:p text:style-name="P57"><text:span text:style-name="T47">SAVE,</text:span><text:span text:style-name="T50"> </text:span><text:span text:style-name="T47">where</text:span><text:span text:style-name="T50"> </text:span><text:span text:style-name="T47">it</text:span><text:span text:style-name="T50"> </text:span><text:span text:style-name="T47">is</text:span><text:span text:style-name="T50"> </text:span><text:span text:style-name="T47">provided</text:span><text:span text:style-name="T50"> </text:span><text:span text:style-name="T47">for</text:span><text:span text:style-name="T50"> </text:span><text:span text:style-name="T47">in</text:span><text:span text:style-name="T50"> </text:span><text:span text:style-name="T47">these</text:span><text:span text:style-name="T50"> O</text:span><text:span text:style-name="T47">bjects</text:span><text:span text:style-name="T50"> </text:span><text:span text:style-name="T47">that</text:span><text:span text:style-name="T50"> </text:span><text:span text:style-name="T47">the</text:span><text:span text:style-name="T50"> </text:span><text:span text:style-name="T47">aims</text:span><text:span text:style-name="T50"> </text:span><text:span text:style-name="T47">of</text:span><text:span text:style-name="T50"> </text:span><text:span text:style-name="T47">the</text:span><text:span text:style-name="T50"> </text:span><text:span text:style-name="T47">Co-operative</text:span><text:span text:style-name="T50"> are </text:span><text:span text:style-name="T47">to</text:span><text:span text:style-name="T50"> </text:span><text:span text:style-name="T47">provide</text:span><text:span text:style-name="T50"> </text:span><text:span text:style-name="T47">benefits</text:span><text:span text:style-name="T50"> </text:span><text:span text:style-name="T47">to</text:span><text:span text:style-name="T50"> </text:span><text:span text:style-name="T47">members</text:span><text:span text:style-name="T50"> </text:span><text:span text:style-name="T47">of</text:span><text:span text:style-name="T50"> </text:span><text:span text:style-name="T47">a</text:span><text:span text:style-name="T50"> </text:span><text:span text:style-name="T47">particular</text:span><text:span text:style-name="T50"> </text:span><text:span text:style-name="T47">community</text:span><text:span text:style-name="T50"> </text:span><text:span text:style-name="T47">which</text:span><text:span text:style-name="T50"> </text:span><text:span text:style-name="T47">faces</text:span><text:span text:style-name="T50"> </text:span><text:span text:style-name="T47">discrimination,</text:span><text:span text:style-name="T50"> </text:span><text:span text:style-name="T47">the</text:span><text:span text:style-name="T50"> </text:span><text:span text:style-name="T47">Co-operative</text:span><text:span text:style-name="T50"> </text:span><text:span text:style-name="T47">shall</text:span><text:span text:style-name="T50"> </text:span><text:span text:style-name="T47">not</text:span><text:span text:style-name="T50"> </text:span><text:span text:style-name="T47">exclude</text:span><text:span text:style-name="T50"> </text:span><text:span text:style-name="T47">members</text:span><text:span text:style-name="T50"> </text:span><text:span text:style-name="T47">based</text:span><text:span text:style-name="T50"> </text:span><text:span text:style-name="T47">on</text:span><text:span text:style-name="T50"> </text:span><text:span text:style-name="T47">any</text:span><text:span text:style-name="T50"> </text:span><text:span text:style-name="T47">other</text:span><text:span text:style-name="T50"> </text:span><text:span text:style-name="T47">form</text:span><text:span text:style-name="T50"> </text:span><text:span text:style-name="T47">of</text:span><text:span text:style-name="T50"> </text:span><text:span text:style-name="T47">discrimination.</text:span></text:p>
      <text:list xml:id="list7492741241211202142" text:style-name="WW8Num1">
        <text:list-item>
          <text:list>
            <text:list-item>
              <text:p text:style-name="P91"><text:span text:style-name="T28">The</text:span><text:span text:style-name="T39"> </text:span><text:span text:style-name="T28">provision,</text:span><text:span text:style-name="T39"> </text:span><text:span text:style-name="T28">construction,</text:span><text:span text:style-name="T39"> </text:span><text:span text:style-name="T28">conversion,</text:span><text:span text:style-name="T39"> </text:span><text:span text:style-name="T28">improvement,</text:span><text:span text:style-name="T39"> </text:span><text:span text:style-name="T28">or</text:span><text:span text:style-name="T39"> </text:span><text:span text:style-name="T28">management</text:span><text:span text:style-name="T39"> </text:span><text:span text:style-name="T28">of</text:span><text:span text:style-name="T39"> </text:span><text:span text:style-name="T28">accommodation</text:span><text:span text:style-name="T39"> </text:span><text:span text:style-name="T28">exclusively</text:span><text:span text:style-name="T39"> </text:span><text:span text:style-name="T28">for</text:span><text:span text:style-name="T39"> </text:span><text:span text:style-name="T28">letting</text:span><text:span text:style-name="T39"> </text:span><text:span text:style-name="T28">to</text:span><text:span text:style-name="T39"> </text:span><text:span text:style-name="T28">members</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under</text:span><text:span text:style-name="T39"> </text:span><text:span text:style-name="T28">the</text:span><text:span text:style-name="T39"> </text:span><text:span text:style-name="T28">terms</text:span><text:span text:style-name="T39"> </text:span><text:span text:style-name="T28">of</text:span><text:span text:style-name="T39"> </text:span><text:span text:style-name="T28">a</text:span><text:span text:style-name="T39"> </text:span><text:span text:style-name="T28">tenancy</text:span><text:span text:style-name="T39"> </text:span><text:span text:style-name="T28">or</text:span><text:span text:style-name="T39"> </text:span><text:span text:style-name="T28">lease,</text:span><text:span text:style-name="T39"> </text:span><text:span text:style-name="T28">which:</text:span></text:p>
            </text:list-item>
          </text:list>
        </text:list-item>
      </text:list>
      <text:list xml:id="list6337301579536998487" text:style-name="WW8Num3">
        <text:list-item>
          <text:p text:style-name="P97"><text:span text:style-name="T28">if</text:span><text:span text:style-name="T39"> </text:span><text:span text:style-name="T28">a</text:span><text:span text:style-name="T39"> </text:span><text:span text:style-name="T28">tenancy is</text:span><text:span text:style-name="T39"> </text:span><text:span text:style-name="T28">granted</text:span><text:span text:style-name="T39"> </text:span><text:span text:style-name="T28">to</text:span><text:span text:style-name="T39"> </text:span><text:span text:style-name="T28">them</text:span><text:span text:style-name="T39"> </text:span><text:span text:style-name="T28">by</text:span><text:span text:style-name="T39"> </text:span><text:span text:style-name="T28">the</text:span><text:span text:style-name="T39"> </text:span><text:span text:style-name="T28">Co-operative</text:span><text:span text:style-name="T39"> it </text:span><text:span text:style-name="T28">shall</text:span><text:span text:style-name="T39"> </text:span><text:span text:style-name="T28">exclude</text:span><text:span text:style-name="T39"> </text:span><text:span text:style-name="T28">all</text:span><text:span text:style-name="T39"> </text:span><text:span text:style-name="T28">rights</text:span><text:span text:style-name="T39"> </text:span><text:span text:style-name="T28">for</text:span><text:span text:style-name="T39"> </text:span><text:span text:style-name="T28">the</text:span><text:span text:style-name="T39"> </text:span><text:span text:style-name="T28">members</text:span><text:span text:style-name="T39"> </text:span><text:span text:style-name="T28">to</text:span><text:span text:style-name="T39"> </text:span><text:span text:style-name="T28">assign</text:span><text:span text:style-name="T39"> </text:span><text:span text:style-name="T28">the</text:span><text:span text:style-name="T39"> </text:span><text:span text:style-name="T28">tenancy</text:span><text:span text:style-name="T39"> </text:span><text:span text:style-name="T28">to</text:span><text:span text:style-name="T39"> </text:span><text:span text:style-name="T28">any</text:span><text:span text:style-name="T39"> </text:span><text:span text:style-name="T28">person</text:span><text:span text:style-name="T39"> </text:span><text:span text:style-name="T28">other</text:span><text:span text:style-name="T39"> </text:span><text:span text:style-name="T28">than</text:span><text:span text:style-name="T39"> </text:span><text:span text:style-name="T28">the</text:span><text:span text:style-name="T39"> </text:span><text:span text:style-name="T28">Co-operative</text:span><text:span text:style-name="T39"> </text:span><text:span text:style-name="T28">(or</text:span><text:span text:style-name="T39"> </text:span><text:span text:style-name="T28">a</text:span><text:span text:style-name="T39"> </text:span><text:span text:style-name="T28">member</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and</text:span><text:span text:style-name="T39"> </text:span><text:span text:style-name="T28">shall</text:span><text:span text:style-name="T39"> </text:span><text:span text:style-name="T28">require</text:span><text:span text:style-name="T39"> </text:span><text:span text:style-name="T28">the</text:span><text:span text:style-name="T39"> </text:span><text:span text:style-name="T28">members</text:span><text:span text:style-name="T39"> </text:span><text:span text:style-name="T28">to</text:span><text:span text:style-name="T39"> </text:span><text:span text:style-name="T28">surrender</text:span><text:span text:style-name="T39"> </text:span><text:span text:style-name="T28">or</text:span><text:span text:style-name="T39"> </text:span><text:span text:style-name="T28">assign</text:span><text:span text:style-name="T39"> </text:span><text:span text:style-name="T28">the</text:span><text:span text:style-name="T39"> </text:span><text:span text:style-name="T28">tenancy</text:span><text:span text:style-name="T39"> </text:span><text:span text:style-name="T28">to</text:span><text:span text:style-name="T39"> </text:span><text:span text:style-name="T28">the</text:span><text:span text:style-name="T39"> </text:span><text:span text:style-name="T28">Co-operative</text:span><text:span text:style-name="T39"> </text:span><text:span text:style-name="T28">(or</text:span><text:span text:style-name="T39"> </text:span><text:span text:style-name="T28">a</text:span><text:span text:style-name="T39"> </text:span><text:span text:style-name="T28">member</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on</text:span><text:span text:style-name="T39"> </text:span><text:span text:style-name="T28">their</text:span><text:span text:style-name="T39"> </text:span><text:span text:style-name="T28">ceasing</text:span><text:span text:style-name="T39"> </text:span><text:span text:style-name="T28">to</text:span><text:span text:style-name="T39"> </text:span><text:span text:style-name="T28">be</text:span><text:span text:style-name="T39"> </text:span><text:span text:style-name="T28">members,</text:span><text:span text:style-name="T39"> </text:span><text:span text:style-name="T28">or</text:span></text:p>
        </text:list-item>
      </text:list>
      <text:p text:style-name="P58"><text:span text:style-name="T28">ii.</text:span><text:span text:style-name="T39"> <text:s/></text:span><text:span text:style-name="T28">if</text:span><text:span text:style-name="T39"> </text:span><text:span text:style-name="T28">a</text:span><text:span text:style-name="T39"> </text:span><text:span text:style-name="T28">lease for residential accommodation,</text:span><text:span text:style-name="T39"> </text:span><text:span text:style-name="T28">shall</text:span><text:span text:style-name="T39"> </text:span><text:span text:style-name="T28">provide</text:span><text:span text:style-name="T39"> </text:span><text:span text:style-name="T28">that</text:span><text:span text:style-name="T39"> </text:span><text:span text:style-name="T28">each</text:span><text:span text:style-name="T39"> </text:span><text:span text:style-name="T28">lessee,</text:span><text:span text:style-name="T39"> </text:span><text:span text:style-name="T28">whether</text:span><text:span text:style-name="T39"> </text:span><text:span text:style-name="T28">individual</text:span><text:span text:style-name="T39"> </text:span><text:span text:style-name="T28">or</text:span><text:span text:style-name="T39"> </text:span><text:span text:style-name="T28">joint,</text:span><text:span text:style-name="T39"> </text:span><text:span text:style-name="T28">shall</text:span><text:span text:style-name="T39"> </text:span><text:span text:style-name="T28">apply</text:span><text:span text:style-name="T39"> </text:span><text:span text:style-name="T28">for</text:span><text:span text:style-name="T39"> </text:span><text:span text:style-name="T28">membership</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and,</text:span><text:span text:style-name="T39"> </text:span><text:span text:style-name="T28">if</text:span><text:span text:style-name="T39"> </text:span><text:span text:style-name="T28">accepted,</text:span><text:span text:style-name="T39"> </text:span><text:span text:style-name="T28">remain</text:span><text:span text:style-name="T39"> </text:span><text:span text:style-name="T28">a</text:span><text:span text:style-name="T39"> </text:span><text:span text:style-name="T28">member</text:span><text:span text:style-name="T39"> </text:span><text:span text:style-name="T28">until</text:span><text:span text:style-name="T39"> </text:span><text:span text:style-name="T28">they</text:span><text:span text:style-name="T39"> </text:span><text:span text:style-name="T28">give</text:span><text:span text:style-name="T39"> </text:span><text:span text:style-name="T28">up</text:span><text:span text:style-name="T39"> </text:span><text:span text:style-name="T28">the</text:span><text:span text:style-name="T39"> l</text:span><text:span text:style-name="T28">ease;</text:span><text:span text:style-name="T39"> </text:span><text:span text:style-name="T28">and</text:span><text:span text:style-name="T39"> </text:span><text:span text:style-name="T28">that</text:span><text:span text:style-name="T39"> </text:span><text:span text:style-name="T28">any</text:span><text:span text:style-name="T39"> </text:span><text:span text:style-name="T28">lessee</text:span><text:span text:style-name="T39"> </text:span><text:span text:style-name="T28">who</text:span><text:span text:style-name="T39"> </text:span><text:span text:style-name="T28">ceases</text:span><text:span text:style-name="T39"> </text:span><text:span text:style-name="T28">to</text:span><text:span text:style-name="T39"> </text:span><text:span text:style-name="T28">be</text:span><text:span text:style-name="T39"> </text:span><text:span text:style-name="T28">a</text:span><text:span text:style-name="T39"> </text:span><text:span text:style-name="T28">member</text:span><text:span text:style-name="T39"> </text:span><text:span text:style-name="T28">for</text:span><text:span text:style-name="T39"> </text:span><text:span text:style-name="T28">any</text:span><text:span text:style-name="T39"> </text:span><text:span text:style-name="T28">reason</text:span><text:span text:style-name="T39"> </text:span><text:span text:style-name="T28">must,</text:span><text:span text:style-name="T39"> </text:span><text:span text:style-name="T28">as</text:span><text:span text:style-name="T39"> </text:span><text:span text:style-name="T28">soon</text:span><text:span text:style-name="T39"> </text:span><text:span text:style-name="T28">as</text:span><text:span text:style-name="T39"> </text:span><text:span text:style-name="T28">reasonably</text:span><text:span text:style-name="T39"> </text:span><text:span text:style-name="T28">possible,</text:span><text:span text:style-name="T39"> </text:span><text:span text:style-name="T28">assign</text:span><text:span text:style-name="T39"> </text:span><text:span text:style-name="T28">the</text:span><text:span text:style-name="T39"> </text:span><text:span text:style-name="T28">lease</text:span><text:span text:style-name="T39"> </text:span><text:span text:style-name="T28">to</text:span><text:span text:style-name="T39"> </text:span><text:span text:style-name="T28">the</text:span><text:span text:style-name="T39"> </text:span><text:span text:style-name="T28">Co-operative.</text:span></text:p>
      <text:list xml:id="list164144700558143" text:continue-list="list7492741241211202142" text:style-name="WW8Num1">
        <text:list-item>
          <text:list>
            <text:list-item>
              <text:p text:style-name="P91"><text:span text:style-name="T28">The</text:span><text:span text:style-name="T39"> </text:span><text:span text:style-name="T28">provision</text:span><text:span text:style-name="T39"> </text:span><text:span text:style-name="T28">and</text:span><text:span text:style-name="T39"> </text:span><text:span text:style-name="T28">improvement</text:span><text:span text:style-name="T39"> </text:span><text:span text:style-name="T28">of</text:span><text:span text:style-name="T39"> </text:span><text:span text:style-name="T28">land,</text:span><text:span text:style-name="T39"> </text:span><text:span text:style-name="T28">buildings,</text:span><text:span text:style-name="T39"> </text:span><text:span text:style-name="T28">amenities,</text:span><text:span text:style-name="T39"> </text:span><text:span text:style-name="T28">or</text:span><text:span text:style-name="T39"> </text:span><text:span text:style-name="T28">services</text:span><text:span text:style-name="T39"> </text:span><text:span text:style-name="T28">for</text:span><text:span text:style-name="T39"> </text:span><text:span text:style-name="T28">the</text:span><text:span text:style-name="T39"> </text:span><text:span text:style-name="T28">benefit</text:span><text:span text:style-name="T39"> </text:span><text:span text:style-name="T28">of</text:span><text:span text:style-name="T39"> </text:span><text:span text:style-name="T28">the</text:span><text:span text:style-name="T39"> </text:span><text:span text:style-name="T28">members,</text:span><text:span text:style-name="T39"> </text:span><text:span text:style-name="T28">either</text:span><text:span text:style-name="T39"> </text:span><text:span text:style-name="T28">exclusively</text:span><text:span text:style-name="T39"> </text:span><text:span text:style-name="T28">or</text:span><text:span text:style-name="T39"> </text:span><text:span text:style-name="T28">in</text:span><text:span text:style-name="T39"> </text:span><text:span text:style-name="T28">conjunction</text:span><text:span text:style-name="T39"> </text:span><text:span text:style-name="T28">with</text:span><text:span text:style-name="T39"> </text:span><text:span text:style-name="T28">other</text:span><text:span text:style-name="T39"> </text:span><text:span text:style-name="T28">persons.</text:span></text:p>
            </text:list-item>
            <text:list-item>
              <text:p text:style-name="P91"><text:span text:style-name="T28">The</text:span><text:span text:style-name="T39"> </text:span><text:span text:style-name="T28">provision</text:span><text:span text:style-name="T39"> </text:span><text:span text:style-name="T28">of</text:span><text:span text:style-name="T39"> </text:span><text:span text:style-name="T28">accommodation</text:span><text:span text:style-name="T39"> </text:span><text:span text:style-name="T28">management</text:span><text:span text:style-name="T39"> </text:span><text:span text:style-name="T28">services</text:span><text:span text:style-name="T39"> </text:span><text:span text:style-name="T28">to</text:span><text:span text:style-name="T39"> </text:span><text:span text:style-name="T28">members</text:span><text:span text:style-name="T39"> </text:span><text:span text:style-name="T28">of</text:span><text:span text:style-name="T39"> </text:span><text:span text:style-name="T28">the</text:span><text:span text:style-name="T39"> </text:span><text:span text:style-name="T28">Co-operative</text:span><text:span text:style-name="T44">,</text:span><text:span text:style-name="T54"> </text:span><text:span text:style-name="T44">where</text:span><text:span text:style-name="T54"> </text:span><text:span text:style-name="T44">the</text:span><text:span text:style-name="T54"> </text:span><text:span text:style-name="T44">accommodation</text:span><text:span text:style-name="T39"> </text:span><text:span text:style-name="T28">is</text:span><text:span text:style-name="T39"> </text:span><text:span text:style-name="T28">the</text:span><text:span text:style-name="T39"> </text:span><text:span text:style-name="T28">subject</text:span><text:span text:style-name="T39"> </text:span><text:span text:style-name="T28">of</text:span><text:span text:style-name="T39"> </text:span><text:span text:style-name="T28">a</text:span><text:span text:style-name="T39"> </text:span><text:span text:style-name="T28">management</text:span><text:span text:style-name="T39"> </text:span><text:span text:style-name="T28">agreement</text:span><text:span text:style-name="T39"> </text:span><text:span text:style-name="T28">under</text:span><text:span text:style-name="T39"> </text:span><text:span text:style-name="T28">which</text:span><text:span text:style-name="T39"> </text:span><text:span text:style-name="T28">the</text:span><text:span text:style-name="T39"> </text:span><text:span text:style-name="T28">Co-operative</text:span><text:span text:style-name="T39"> </text:span><text:span text:style-name="T28">is</text:span><text:span text:style-name="T39"> </text:span><text:span text:style-name="T28">acting</text:span><text:span text:style-name="T39"> </text:span><text:span text:style-name="T28">as</text:span><text:span text:style-name="T39"> </text:span><text:span text:style-name="T28">managing</text:span><text:span text:style-name="T39"> </text:span><text:span text:style-name="T28">agent</text:span><text:span text:style-name="T39"> </text:span><text:span text:style-name="T28">for</text:span><text:span text:style-name="T39"> </text:span><text:span text:style-name="T28">a</text:span><text:span text:style-name="T39"> </text:span><text:span text:style-name="T28">landlord.</text:span></text:p>
            </text:list-item>
            <text:list-item>
              <text:p text:style-name="P91"><text:span text:style-name="T47">All</text:span><text:span text:style-name="T50"> </text:span><text:span text:style-name="T47">management,</text:span><text:span text:style-name="T50"> </text:span><text:span text:style-name="T47">provision</text:span><text:span text:style-name="T50"> </text:span><text:span text:style-name="T47">and</text:span><text:span text:style-name="T50"> </text:span><text:span text:style-name="T47">improvement,</text:span><text:span text:style-name="T50"> </text:span><text:span text:style-name="T47">or</text:span><text:span text:style-name="T50"> </text:span><text:span text:style-name="T47">other</text:span><text:span text:style-name="T50"> </text:span><text:span text:style-name="T47">matters</text:span><text:span text:style-name="T50"> </text:span><text:span text:style-name="T47">under</text:span><text:span text:style-name="T50"> </text:span><text:span text:style-name="T47">these</text:span><text:span text:style-name="T50"> </text:span><text:span text:style-name="T47">objectives</text:span><text:span text:style-name="T50"> </text:span><text:span text:style-name="T47">shall</text:span><text:span text:style-name="T50"> </text:span><text:span text:style-name="T47">take</text:span><text:span text:style-name="T50"> </text:span><text:span text:style-name="T47">place</text:span><text:span text:style-name="T50"> </text:span><text:span text:style-name="T47">in</text:span><text:span text:style-name="T50"> </text:span><text:span text:style-name="T47">line</text:span><text:span text:style-name="T50"> </text:span><text:span text:style-name="T47">with</text:span><text:span text:style-name="T50"> </text:span><text:span text:style-name="T47">the</text:span><text:span text:style-name="T50"> </text:span><text:span text:style-name="T47">Co-operative</text:span><text:span text:style-name="T50"> </text:span><text:span text:style-name="T47">Principles.</text:span></text:p>
            </text:list-item>
          </text:list>
        </text:list-item>
      </text:list>
      <text:p text:style-name="P11"/>
      <text:p text:style-name="P38"><text:soft-page-break/><text:span text:style-name="T57">3.</text:span><text:span text:style-name="T61"> </text:span><text:span text:style-name="T57">POWERS</text:span></text:p>
      <text:p text:style-name="P39"><text:span text:style-name="T28">The</text:span><text:span text:style-name="T39"> </text:span><text:span text:style-name="T28">co-operative</text:span><text:span text:style-name="T39"> </text:span><text:span text:style-name="T28">shall</text:span><text:span text:style-name="T39"> </text:span><text:span text:style-name="T28">have</text:span><text:span text:style-name="T39"> </text:span><text:span text:style-name="T28">the</text:span><text:span text:style-name="T39"> </text:span><text:span text:style-name="T28">power</text:span><text:span text:style-name="T39"> </text:span><text:span text:style-name="T28">to</text:span><text:span text:style-name="T39"> </text:span><text:span text:style-name="T28">do</text:span><text:span text:style-name="T39"> </text:span><text:span text:style-name="T28">all</text:span><text:span text:style-name="T39"> </text:span><text:span text:style-name="T28">things</text:span></text:p>
      <text:list xml:id="list9046121904793723307" text:style-name="WW8Num23">
        <text:list-item>
          <text:list>
            <text:list-item>
              <text:p text:style-name="P92"><text:span text:style-name="T28">necessary</text:span><text:span text:style-name="T39"> </text:span><text:span text:style-name="T28">or</text:span><text:span text:style-name="T39"> </text:span><text:span text:style-name="T28">expedient</text:span><text:span text:style-name="T39"> </text:span><text:span text:style-name="T28">for</text:span><text:span text:style-name="T39"> </text:span><text:span text:style-name="T28">the</text:span><text:span text:style-name="T39"> </text:span><text:span text:style-name="T28">fulfilment</text:span><text:span text:style-name="T39"> </text:span><text:span text:style-name="T28">of</text:span><text:span text:style-name="T39"> </text:span><text:span text:style-name="T28">its</text:span><text:span text:style-name="T39"> </text:span><text:span text:style-name="T28">objects;</text:span><text:span text:style-name="T39"> </text:span><text:span text:style-name="T28">and</text:span></text:p>
            </text:list-item>
            <text:list-item>
              <text:p text:style-name="P92"><text:span text:style-name="T28">for</text:span><text:span text:style-name="T39"> </text:span><text:span text:style-name="T28">the</text:span><text:span text:style-name="T39"> </text:span><text:span text:style-name="T28">support</text:span><text:span text:style-name="T39"> </text:span><text:span text:style-name="T28">and</text:span><text:span text:style-name="T39"> </text:span><text:span text:style-name="T28">development</text:span><text:span text:style-name="T39"> </text:span><text:span text:style-name="T28">of</text:span><text:span text:style-name="T39"> </text:span><text:span text:style-name="T28">bodies</text:span><text:span text:style-name="T39"> </text:span><text:span text:style-name="T28">which</text:span><text:span text:style-name="T39"> </text:span><text:span text:style-name="T28">are</text:span></text:p>
              <text:list>
                <text:list-item>
                  <text:p text:style-name="P99"><text:span text:style-name="T28">concerned</text:span><text:span text:style-name="T39"> </text:span><text:span text:style-name="T28">with</text:span><text:span text:style-name="T39"> </text:span><text:span text:style-name="T28">the</text:span><text:span text:style-name="T39"> </text:span><text:span text:style-name="T28">provision</text:span><text:span text:style-name="T39"> </text:span><text:span text:style-name="T28">and</text:span><text:span text:style-name="T39"> </text:span><text:span text:style-name="T28">management</text:span><text:span text:style-name="T39"> </text:span><text:span text:style-name="T28">of</text:span><text:span text:style-name="T39"> </text:span><text:span text:style-name="T28">co-operative</text:span><text:span text:style-name="T39"> </text:span><text:span text:style-name="T28">accommodation;</text:span><text:span text:style-name="T39"> </text:span><text:span text:style-name="T28">or</text:span></text:p>
                </text:list-item>
                <text:list-item>
                  <text:p text:style-name="P100"><text:span text:style-name="T28">with</text:span><text:span text:style-name="T39"> </text:span><text:span text:style-name="T28">the</text:span><text:span text:style-name="T39"> </text:span><text:span text:style-name="T28">promotion</text:span><text:span text:style-name="T39"> </text:span><text:span text:style-name="T28">of</text:span><text:span text:style-name="T39"> </text:span><text:span text:style-name="T28">co-operatives;</text:span><text:span text:style-name="T39"> </text:span><text:span text:style-name="T28">or</text:span></text:p>
                </text:list-item>
                <text:list-item>
                  <text:p text:style-name="P101"><text:span text:style-name="T47">which</text:span><text:span text:style-name="T50"> </text:span><text:span text:style-name="T47">have</text:span><text:span text:style-name="T50"> </text:span><text:span text:style-name="T47">objects</text:span><text:span text:style-name="T50"> </text:span><text:span text:style-name="T47">supported</text:span><text:span text:style-name="T50"> </text:span><text:span text:style-name="T47">by</text:span><text:span text:style-name="T50"> </text:span><text:span text:style-name="T47">the</text:span><text:span text:style-name="T50"> </text:span><text:span text:style-name="T47">Co-operative.</text:span></text:p>
                </text:list-item>
              </text:list>
            </text:list-item>
          </text:list>
        </text:list-item>
      </text:list>
      <text:p text:style-name="P12"/>
      <text:p text:style-name="P15">4. TRADING</text:p>
      <text:p text:style-name="P20">The Co-operative shall not trade for profit.</text:p>
      <text:p text:style-name="P13"/>
      <text:p text:style-name="P41"><text:span text:style-name="T61">5. </text:span><text:span text:style-name="T62">REGISTERED OFFICE</text:span></text:p>
      <text:p text:style-name="P41"><text:span text:style-name="T28">The</text:span><text:span text:style-name="T39"> </text:span><text:span text:style-name="T28">registered</text:span><text:span text:style-name="T39"> </text:span><text:span text:style-name="T28">office</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shall</text:span><text:span text:style-name="T39"> </text:span><text:span text:style-name="T28">be</text:span><text:span text:style-name="T39"> </text:span><text:span text:style-name="T28">at</text:span></text:p>
      <text:p text:style-name="P55">_____________________________________________________________________</text:p>
      <text:p text:style-name="P55">_____________________________________________________________________</text:p>
      <text:p text:style-name="P56"><text:span text:style-name="T50">The office may be changed only by resolution of a general meeting. Notice of any change shall be sent to the </text:span><text:span text:style-name="T68">Authority</text:span><text:span text:style-name="T50"> within fourteen days of such change. </text:span></text:p>
      <text:p text:style-name="P8"/>
      <text:p text:style-name="P16">6. SHARE CAPITAL</text:p>
      <text:list xml:id="list2045550066972716855" text:style-name="WW8Num24">
        <text:list-item>
          <text:list>
            <text:list-item>
              <text:p text:style-name="P93"><text:span text:style-name="T28">The</text:span><text:span text:style-name="T39"> </text:span><text:span text:style-name="T28">share</text:span><text:span text:style-name="T39"> </text:span><text:span text:style-name="T28">capital</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shall</text:span><text:span text:style-name="T39"> </text:span><text:span text:style-name="T28">consist</text:span><text:span text:style-name="T39"> </text:span><text:span text:style-name="T28">of</text:span><text:span text:style-name="T39"> </text:span><text:span text:style-name="T28">shares</text:span><text:span text:style-name="T39"> </text:span><text:span text:style-name="T28">of</text:span><text:span text:style-name="T39"> </text:span><text:span text:style-name="T28">the</text:span><text:span text:style-name="T39"> </text:span><text:span text:style-name="T28">nominal</text:span><text:span text:style-name="T39"> </text:span><text:span text:style-name="T28">value</text:span><text:span text:style-name="T39"> </text:span><text:span text:style-name="T28">of</text:span><text:span text:style-name="T39"> </text:span><text:span text:style-name="T28">£1</text:span><text:span text:style-name="T39"> </text:span><text:span text:style-name="T28">each</text:span><text:span text:style-name="T39"> </text:span><text:span text:style-name="T28">issued</text:span><text:span text:style-name="T39"> </text:span><text:span text:style-name="T28">to</text:span><text:span text:style-name="T39"> </text:span><text:span text:style-name="T28">members</text:span><text:span text:style-name="T39"> </text:span><text:span text:style-name="T28">of</text:span><text:span text:style-name="T39"> </text:span><text:span text:style-name="T28">the</text:span><text:span text:style-name="T39"> </text:span><text:span text:style-name="T28">Co-operative</text:span><text:span text:style-name="T39"> </text:span><text:span text:style-name="T28">upon</text:span><text:span text:style-name="T39"> </text:span><text:span text:style-name="T28">admission</text:span><text:span text:style-name="T39"> </text:span><text:span text:style-name="T28">to</text:span><text:span text:style-name="T39"> </text:span><text:span text:style-name="T28">membership.</text:span></text:p>
            </text:list-item>
            <text:list-item>
              <text:p text:style-name="P135">Shares shall be neither withdrawable nor transferable, shall carry no right to interest, dividend or bonus, and shall be forfeited and cancelled upon cessation of membership from whatever cause and the amount paid up thereon shall become the property of the Co-operative.</text:p>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60"><text:soft-page-break/>Part 2: Membership</text:p>
      <text:p text:style-name="P17"/>
      <text:p text:style-name="P17">7. MEMBERSHIP</text:p>
      <text:list xml:id="list5786812700979104696" text:style-name="WW8Num32">
        <text:list-item>
          <text:p text:style-name="P170">The members of the Co-operative shall be (subject to Section 10: Cessation of Membership) all those who have been accepted as full member (that is, other than as a probationary member) by a General Meeting. All members under this Rule shall be considered full members of the Co-operative with all the benefits and responsibilities that brings. </text:p>
        </text:list-item>
      </text:list>
      <text:p text:style-name="P2"/>
      <text:list xml:id="list164144762884719" text:continue-numbering="true" text:style-name="WW8Num32">
        <text:list-item>
          <text:p text:style-name="P173"><text:span text:style-name="T103">Register of Members</text:span><text:span text:style-name="T104"><office:annotation><dc:creator>Unknown Author</dc:creator><dc:date>2013-10-21T13:51:00</dc:date><text:p text:style-name="P196"><text:span text:style-name="T135">Note for Guidance: duplicate registers.</text:span></text:p></office:annotation></text:span></text:p>
          <text:list>
            <text:list-item>
              <text:p text:style-name="P172"><text:span text:style-name="T123">The details of all members shall be added into the Register of Members (</text:span><text:span text:style-name="T107">Rule 24)</text:span><text:span text:style-name="T123">. </text:span></text:p>
            </text:list-item>
          </text:list>
        </text:list-item>
      </text:list>
      <text:p text:style-name="P2"/>
      <text:list xml:id="list164143753904547" text:continue-numbering="true" text:style-name="WW8Num32">
        <text:list-item>
          <text:p text:style-name="P171">Conditions on Members</text:p>
          <text:list>
            <text:list-item>
              <text:p text:style-name="P94"><text:span text:style-name="T29">Only</text:span><text:span text:style-name="T40"> </text:span><text:span text:style-name="T29">persons</text:span><text:span text:style-name="T40"> </text:span><text:span text:style-name="T29">aged</text:span><text:span text:style-name="T40"> </text:span><text:span text:style-name="T29">18</text:span><text:span text:style-name="T45">/16</text:span><text:span text:style-name="T67"> </text:span><text:span text:style-name="T46">(</text:span><text:span text:style-name="T82">delete</text:span><text:span text:style-name="T83"> </text:span><text:span text:style-name="T82">as</text:span><text:span text:style-name="T83"> appropriate</text:span><text:span text:style-name="T56">)</text:span><text:span text:style-name="T55"> </text:span><text:span text:style-name="T29">or</text:span><text:span text:style-name="T40"> </text:span><text:span text:style-name="T29">over</text:span><text:span text:style-name="T40"> </text:span><text:span text:style-name="T29">are</text:span><text:span text:style-name="T40"> </text:span><text:span text:style-name="T29">eligible</text:span><text:span text:style-name="T40"> </text:span><text:span text:style-name="T29">to</text:span><text:span text:style-name="T40"> </text:span><text:span text:style-name="T29">become</text:span><text:span text:style-name="T40"> </text:span><text:span text:style-name="T29">members.</text:span></text:p>
            </text:list-item>
            <text:list-item>
              <text:p text:style-name="P94"><text:span text:style-name="T29">All</text:span><text:span text:style-name="T40"> </text:span><text:span text:style-name="T29">tenants</text:span><text:span text:style-name="T40"> </text:span><text:span text:style-name="T29">of</text:span><text:span text:style-name="T40"> </text:span><text:span text:style-name="T29">the</text:span><text:span text:style-name="T40"> </text:span><text:span text:style-name="T29">Co-operative</text:span><text:span text:style-name="T40"> </text:span><text:span text:style-name="T29">must</text:span><text:span text:style-name="T40"> </text:span><text:span text:style-name="T29">be</text:span><text:span text:style-name="T40"> </text:span><text:span text:style-name="T29">members</text:span><text:span text:style-name="T40"> </text:span><text:span text:style-name="T29">and</text:span><text:span text:style-name="T40"> </text:span><text:span text:style-name="T29">all</text:span><text:span text:style-name="T40"> </text:span><text:span text:style-name="T29">members</text:span><text:span text:style-name="T40"> </text:span><text:span text:style-name="T29">must</text:span><text:span text:style-name="T40"> </text:span><text:span text:style-name="T29">be</text:span><text:span text:style-name="T40"> </text:span><text:span text:style-name="T29">tenants</text:span><text:span text:style-name="T40"> </text:span><text:span text:style-name="T29">or</text:span><text:span text:style-name="T40"> </text:span><text:span text:style-name="T29">prospective</text:span><text:span text:style-name="T40"> </text:span><text:span text:style-name="T29">tenants</text:span><text:span text:style-name="T40"> </text:span><text:span text:style-name="T29">of</text:span><text:span text:style-name="T40"> </text:span><text:span text:style-name="T29">the</text:span><text:span text:style-name="T40"> </text:span><text:span text:style-name="T29">Co-operative.</text:span><text:span text:style-name="T40"> </text:span></text:p>
            </text:list-item>
            <text:list-item>
              <text:p text:style-name="P94"><text:span text:style-name="T73">No individual who is not intended to be housed by the Co-operative or does not intend to take up residency in a property controlled or managed by the Co-operative shall be considered a </text:span><text:span text:style-name="T89">bona fide</text:span><text:span text:style-name="T73"> member.</text:span></text:p>
            </text:list-item>
            <text:list-item>
              <text:p text:style-name="P94"><text:span text:style-name="T73">All</text:span><text:span text:style-name="T74"> unhoused members shall be required to reapply for membership if they have not been housed by the Co-operative within two years after being accepted as <text:s/>a member (or such period as may be set down by General Meeting, save that such time may not be indefinite).</text:span></text:p>
            </text:list-item>
            <text:list-item>
              <text:p text:style-name="P149">A member shall hold only one share in the Co-operative. Shares shall not be held jointly.</text:p>
            </text:list-item>
            <text:list-item>
              <text:p text:style-name="P136">Acceptance, rejection or removal of membership can be decided only by a General Meeting.</text:p>
            </text:list-item>
            <text:list-item>
              <text:p text:style-name="P137">Any application for membership shall be considered under the procedure laid down from time to time by General Meeting. If an application is approved, the Co-operative will issue the applicant with one share upon payment of £1.</text:p>
            </text:list-item>
          </text:list>
        </text:list-item>
      </text:list>
      <text:p text:style-name="P27"/>
      <text:p text:style-name="P17">8. PROBATIONARY MEMBERSHIP</text:p>
      <text:p text:style-name="P37"><text:span text:style-name="T69">The</text:span><text:span text:style-name="T74"> </text:span><text:span text:style-name="T69">society</text:span><text:span text:style-name="T74"> </text:span><text:span text:style-name="T69">may</text:span><text:span text:style-name="T74"> </text:span><text:span text:style-name="T69">accept</text:span><text:span text:style-name="T74"> </text:span><text:span text:style-name="T69">individuals</text:span><text:span text:style-name="T74"> </text:span><text:span text:style-name="T69">as</text:span><text:span text:style-name="T74"> </text:span><text:span text:style-name="T69">tenants</text:span><text:span text:style-name="T74"> </text:span><text:span text:style-name="T69">for</text:span><text:span text:style-name="T74"> </text:span><text:span text:style-name="T69">a</text:span><text:span text:style-name="T74"> </text:span><text:span text:style-name="T69">probationary</text:span><text:span text:style-name="T74"> </text:span><text:span text:style-name="T69">period</text:span><text:span text:style-name="T74"> </text:span><text:span text:style-name="T69">subject</text:span><text:span text:style-name="T74"> </text:span><text:span text:style-name="T69">to</text:span><text:span text:style-name="T74"> </text:span><text:span text:style-name="T69">the</text:span><text:span text:style-name="T74"> </text:span><text:span text:style-name="T69">following</text:span><text:span text:style-name="T74"> </text:span><text:span text:style-name="T69">provisions:</text:span></text:p>
      <text:list xml:id="list714902826338538411" text:style-name="WW8Num4">
        <text:list-item>
          <text:list>
            <text:list-item>
              <text:p text:style-name="P102"><text:span text:style-name="T69">Probationary</text:span><text:span text:style-name="T74"> M</text:span><text:span text:style-name="T69">embers</text:span><text:span text:style-name="T74"> are </text:span><text:span text:style-name="T69">members</text:span><text:span text:style-name="T74"> who have been accepted as such by a general meeting on the basis that they are subject to the conditions set out in (b) to (f) for a limited period of time, the 'probationary period'. In all other issues they shall have the status as full members including tenancy. </text:span></text:p>
            </text:list-item>
            <text:list-item>
              <text:p text:style-name="P150">At the end of the probationary period a decision shall be made at the next general meeting as to whether the probationary member shall continue to full, unfettered membership, or that membership and with it the right to tenancy shall <text:soft-page-break/>be rescinded, subject to the following:</text:p>
              <text:list>
                <text:list-item>
                  <text:p text:style-name="P103"><text:span text:style-name="T69">The</text:span><text:span text:style-name="T74"> </text:span><text:span text:style-name="T69">period</text:span><text:span text:style-name="T74"> </text:span><text:span text:style-name="T69">of</text:span><text:span text:style-name="T74"> </text:span><text:span text:style-name="T69">tenancy</text:span><text:span text:style-name="T74"> </text:span><text:span text:style-name="T69">permitted</text:span><text:span text:style-name="T74"> </text:span><text:span text:style-name="T69">under</text:span><text:span text:style-name="T74"> </text:span><text:span text:style-name="T69">probationary</text:span><text:span text:style-name="T74"> </text:span><text:span text:style-name="T69">membership</text:span><text:span text:style-name="T74"> </text:span><text:span text:style-name="T69">shall</text:span><text:span text:style-name="T74"> </text:span><text:span text:style-name="T69">be</text:span><text:span text:style-name="T74"> a fixed period not exceeding one year, as set out from time to time by the General Meeting, and provided there is no discrimination between different applicants. </text:span><text:span text:style-name="T69">This</text:span><text:span text:style-name="T74"> </text:span><text:span text:style-name="T69">set</text:span><text:span text:style-name="T74"> </text:span><text:span text:style-name="T69">period</text:span><text:span text:style-name="T74"> </text:span><text:span text:style-name="T69">of</text:span><text:span text:style-name="T74"> </text:span><text:span text:style-name="T69">residential</text:span><text:span text:style-name="T74"> </text:span><text:span text:style-name="T69">probation</text:span><text:span text:style-name="T74"> </text:span><text:span text:style-name="T69">can</text:span><text:span text:style-name="T74"> </text:span><text:span text:style-name="T69">be</text:span><text:span text:style-name="T74"> </text:span><text:span text:style-name="T69">extended</text:span><text:span text:style-name="T74"> </text:span><text:span text:style-name="T69">provided</text:span><text:span text:style-name="T74"> </text:span></text:p>
                  <text:list>
                    <text:list-item>
                      <text:p text:style-name="P104"><text:span text:style-name="T69">there</text:span><text:span text:style-name="T74"> </text:span><text:span text:style-name="T69">is</text:span><text:span text:style-name="T74"> </text:span><text:span text:style-name="T69">mutual</text:span><text:span text:style-name="T74"> </text:span><text:span text:style-name="T69">agreement</text:span><text:span text:style-name="T74"> </text:span><text:span text:style-name="T69">between</text:span><text:span text:style-name="T74"> </text:span><text:span text:style-name="T69">the</text:span><text:span text:style-name="T74"> </text:span><text:span text:style-name="T69">parties;</text:span></text:p>
                    </text:list-item>
                    <text:list-item>
                      <text:p text:style-name="P104"><text:span text:style-name="T74">the </text:span><text:span text:style-name="T69">total</text:span><text:span text:style-name="T74"> </text:span><text:span text:style-name="T69">period</text:span><text:span text:style-name="T74"> </text:span><text:span text:style-name="T69">of</text:span><text:span text:style-name="T74"> </text:span><text:span text:style-name="T69">residency</text:span><text:span text:style-name="T74"> does not exceed </text:span><text:span text:style-name="T69">one</text:span><text:span text:style-name="T74"> </text:span><text:span text:style-name="T69">year.</text:span></text:p>
                    </text:list-item>
                  </text:list>
                </text:list-item>
                <text:list-item>
                  <text:p text:style-name="P151">Where probationary membership has been granted in the absence of an agreed probationary membership period, the length of residency before a decision on membership shall not exceed six months.</text:p>
                </text:list-item>
              </text:list>
            </text:list-item>
            <text:list-item>
              <text:p text:style-name="P102"><text:span text:style-name="T69">The</text:span><text:span text:style-name="T74"> </text:span><text:span text:style-name="T69">probationary</text:span><text:span text:style-name="T74"> </text:span><text:span text:style-name="T69">member</text:span><text:span text:style-name="T74"> </text:span><text:span text:style-name="T69">agrees</text:span><text:span text:style-name="T74"> </text:span><text:span text:style-name="T69">to</text:span><text:span text:style-name="T74"> </text:span><text:span text:style-name="T69">abide</text:span><text:span text:style-name="T74"> </text:span><text:span text:style-name="T69">by</text:span><text:span text:style-name="T74"> </text:span><text:span text:style-name="T69">other</text:span><text:span text:style-name="T74"> </text:span><text:span text:style-name="T69">conditions</text:span><text:span text:style-name="T74"> </text:span><text:span text:style-name="T69">set</text:span><text:span text:style-name="T74"> </text:span><text:span text:style-name="T69">out</text:span><text:span text:style-name="T74"> </text:span><text:span text:style-name="T69">by</text:span><text:span text:style-name="T74"> </text:span><text:span text:style-name="T69">the</text:span><text:span text:style-name="T74"> </text:span><text:span text:style-name="T69">Co-operative</text:span><text:span text:style-name="T74"> </text:span><text:span text:style-name="T69">regarding</text:span><text:span text:style-name="T74"> </text:span><text:span text:style-name="T69">probationary</text:span><text:span text:style-name="T74"> </text:span><text:span text:style-name="T69">membership</text:span><text:span text:style-name="T74"> </text:span><text:span text:style-name="T69">and</text:span><text:span text:style-name="T74"> </text:span><text:span text:style-name="T69">any</text:span><text:span text:style-name="T74"> </text:span><text:span text:style-name="T69">joining</text:span><text:span text:style-name="T74"> </text:span><text:span text:style-name="T69">procedure.</text:span></text:p>
            </text:list-item>
            <text:list-item>
              <text:p text:style-name="P102"><text:span text:style-name="T69">The</text:span><text:span text:style-name="T74"> </text:span><text:span text:style-name="T69">Co-operative</text:span><text:span text:style-name="T74"> </text:span><text:span text:style-name="T69">may</text:span><text:span text:style-name="T74"> </text:span><text:span text:style-name="T69">set</text:span><text:span text:style-name="T74"> </text:span><text:span text:style-name="T69">down</text:span><text:span text:style-name="T74"> </text:span><text:span text:style-name="T69">from</text:span><text:span text:style-name="T74"> </text:span><text:span text:style-name="T69">time</text:span><text:span text:style-name="T74"> </text:span><text:span text:style-name="T69">to</text:span><text:span text:style-name="T74"> </text:span><text:span text:style-name="T69">time</text:span><text:span text:style-name="T74"> </text:span><text:span text:style-name="T69">other</text:span><text:span text:style-name="T74"> </text:span><text:span text:style-name="T69">conditions</text:span><text:span text:style-name="T74"> </text:span><text:span text:style-name="T69">on</text:span><text:span text:style-name="T74"> </text:span><text:span text:style-name="T69">the</text:span><text:span text:style-name="T74"> </text:span><text:span text:style-name="T69">process</text:span><text:span text:style-name="T74"> </text:span><text:span text:style-name="T69">of</text:span><text:span text:style-name="T74"> </text:span><text:span text:style-name="T69">transferring</text:span><text:span text:style-name="T74"> </text:span><text:span text:style-name="T69">from</text:span><text:span text:style-name="T74"> </text:span><text:span text:style-name="T69">probationary</text:span><text:span text:style-name="T74"> </text:span><text:span text:style-name="T69">membership</text:span><text:span text:style-name="T74"> </text:span><text:span text:style-name="T69">to</text:span><text:span text:style-name="T74"> </text:span><text:span text:style-name="T69">full</text:span><text:span text:style-name="T74"> </text:span><text:span text:style-name="T69">membership,</text:span><text:span text:style-name="T74"> </text:span><text:span text:style-name="T69">and</text:span><text:span text:style-name="T74"> </text:span><text:span text:style-name="T69">may</text:span><text:span text:style-name="T74"> </text:span><text:span text:style-name="T69">choose,</text:span><text:span text:style-name="T74"> </text:span><text:span text:style-name="T69">at</text:span><text:span text:style-name="T74"> </text:span><text:span text:style-name="T69">a</text:span><text:span text:style-name="T74"> </text:span><text:span text:style-name="T69">general</text:span><text:span text:style-name="T74"> </text:span><text:span text:style-name="T69">meeting,</text:span><text:span text:style-name="T74"> </text:span><text:span text:style-name="T69">to</text:span><text:span text:style-name="T74"> </text:span><text:span text:style-name="T69">waive</text:span><text:span text:style-name="T74"> </text:span><text:span text:style-name="T69">conditions</text:span><text:span text:style-name="T74"> </text:span><text:span text:style-name="T69">that</text:span><text:span text:style-name="T74"> </text:span><text:span text:style-name="T69">have</text:span><text:span text:style-name="T74"> </text:span><text:span text:style-name="T69">not</text:span><text:span text:style-name="T74"> </text:span><text:span text:style-name="T69">been</text:span><text:span text:style-name="T74"> </text:span><text:span text:style-name="T69">fulfilled.</text:span></text:p>
            </text:list-item>
            <text:list-item>
              <text:p text:style-name="P138">Fulfilment of the conditions set down under (d) shall not prevent the Co-operative from refusing full membership on the basis of other considerations not set out during the process.</text:p>
            </text:list-item>
            <text:list-item>
              <text:p text:style-name="P177"><text:span text:style-name="T50">The Co-operative may set down from time to time conditions under which the probationary period may be terminated early by decision of a General Meeting. The probationary member may terminate the probationary period with one months notice.</text:span><text:span text:style-name="T51"><office:annotation><dc:creator>Unknown Author</dc:creator><dc:date>2014-04-01T09:46:00</dc:date><text:p text:style-name="P194"><text:span text:style-name="T135">For comment in Secondary Policy Doc / Guidance</text:span></text:p></office:annotation></text:span></text:p>
            </text:list-item>
          </text:list>
        </text:list-item>
      </text:list>
      <text:p text:style-name="P10"/>
      <text:p text:style-name="P37"><text:span text:style-name="T61">9. </text:span><text:span text:style-name="T14">NON-RESIDENTIAL OCCUPATION</text:span></text:p>
      <text:list xml:id="list6421289232625928307" text:style-name="WW8Num5">
        <text:list-item>
          <text:p text:style-name="P105"><text:span text:style-name="T110">Subject</text:span><text:span text:style-name="T113"> </text:span><text:span text:style-name="T110">to</text:span><text:span text:style-name="T113"> </text:span><text:span text:style-name="T110">the</text:span><text:span text:style-name="T113"> </text:span><text:span text:style-name="T110">Co-operative's</text:span><text:span text:style-name="T113"> O</text:span><text:span text:style-name="T110">bjects</text:span><text:span text:style-name="T113"> </text:span><text:span text:style-name="T110">on</text:span><text:span text:style-name="T113"> </text:span><text:span text:style-name="T110">housing, the Co-operative may enter into license or lease agreements,</text:span><text:span text:style-name="T113"> </text:span><text:span text:style-name="T110">with</text:span><text:span text:style-name="T113"> </text:span><text:span text:style-name="T110">individuals,</text:span><text:span text:style-name="T113"> </text:span><text:span text:style-name="T110">organisations</text:span><text:span text:style-name="T113"> </text:span><text:span text:style-name="T110">or</text:span><text:span text:style-name="T113"> </text:span><text:span text:style-name="T110">bodies</text:span><text:span text:style-name="T113"> </text:span><text:span text:style-name="T110">corporate,</text:span><text:span text:style-name="T113"> </text:span><text:span text:style-name="T110">to</text:span><text:span text:style-name="T113"> </text:span><text:span text:style-name="T110">occupy</text:span><text:span text:style-name="T113"> </text:span><text:span text:style-name="T110">part</text:span><text:span text:style-name="T113"> </text:span><text:span text:style-name="T110">of</text:span><text:span text:style-name="T113"> </text:span><text:span text:style-name="T110">the</text:span><text:span text:style-name="T113"> </text:span><text:span text:style-name="T110">property</text:span><text:span text:style-name="T113"> </text:span><text:span text:style-name="T110">of</text:span><text:span text:style-name="T113"> </text:span><text:span text:style-name="T110">the</text:span><text:span text:style-name="T113"> </text:span><text:span text:style-name="T110">Co-operative for purposes other than residency.</text:span></text:p>
        </text:list-item>
        <text:list-item>
          <text:p text:style-name="P105"><text:span text:style-name="T110">Any</text:span><text:span text:style-name="T113"> </text:span><text:span text:style-name="T110">licence</text:span><text:span text:style-name="T113"> </text:span><text:span text:style-name="T110">or</text:span><text:span text:style-name="T113"> </text:span><text:span text:style-name="T110">lease</text:span><text:span text:style-name="T113"> </text:span><text:span text:style-name="T110">granted</text:span><text:span text:style-name="T113"> </text:span><text:span text:style-name="T110">under</text:span><text:span text:style-name="T113"> </text:span><text:span text:style-name="T110">this</text:span><text:span text:style-name="T113"> </text:span><text:span text:style-name="T110">section</text:span><text:span text:style-name="T113"> </text:span><text:span text:style-name="T110">must</text:span><text:span text:style-name="T113"> </text:span><text:span text:style-name="T110">preclude</text:span><text:span text:style-name="T113"> </text:span><text:span text:style-name="T110">the</text:span><text:span text:style-name="T113"> </text:span><text:span text:style-name="T110">licensee</text:span><text:span text:style-name="T113"> </text:span><text:span text:style-name="T110">or</text:span><text:span text:style-name="T113"> </text:span><text:span text:style-name="T110">lessee</text:span><text:span text:style-name="T113"> </text:span><text:span text:style-name="T110">from</text:span><text:span text:style-name="T113"> </text:span><text:span text:style-name="T110">taking</text:span><text:span text:style-name="T113"> </text:span><text:span text:style-name="T110">up</text:span><text:span text:style-name="T113"> </text:span><text:span text:style-name="T110">residency</text:span><text:span text:style-name="T113"> </text:span><text:span text:style-name="T110">or</text:span><text:span text:style-name="T113"> </text:span><text:span text:style-name="T110">granting</text:span><text:span text:style-name="T113"> </text:span><text:span text:style-name="T110">it</text:span><text:span text:style-name="T113"> </text:span><text:span text:style-name="T110">to</text:span><text:span text:style-name="T113"> </text:span><text:span text:style-name="T110">another.</text:span><text:span text:style-name="T113"> </text:span><text:span text:style-name="T110">No</text:span><text:span text:style-name="T113"> </text:span><text:span text:style-name="T110">licencee</text:span><text:span text:style-name="T113"> </text:span><text:span text:style-name="T110">or</text:span><text:span text:style-name="T113"> </text:span><text:span text:style-name="T110">lessee</text:span><text:span text:style-name="T113"> </text:span><text:span text:style-name="T110">may</text:span><text:span text:style-name="T113"> </text:span><text:span text:style-name="T110">sub-licence</text:span><text:span text:style-name="T113"> </text:span><text:span text:style-name="T110">or</text:span><text:span text:style-name="T113"> </text:span><text:span text:style-name="T110">sublease</text:span><text:span text:style-name="T113"> </text:span><text:span text:style-name="T110">the</text:span><text:span text:style-name="T113"> </text:span><text:span text:style-name="T110">property</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without</text:span><text:span text:style-name="T113"> </text:span><text:span text:style-name="T110">the</text:span><text:span text:style-name="T113"> </text:span><text:span text:style-name="T110">express</text:span><text:span text:style-name="T113"> </text:span><text:span text:style-name="T110">permission</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A</text:span><text:span text:style-name="T113"> </text:span><text:span text:style-name="T110">breach</text:span><text:span text:style-name="T113"> </text:span><text:span text:style-name="T110">of</text:span><text:span text:style-name="T113"> </text:span><text:span text:style-name="T110">this</text:span><text:span text:style-name="T113"> </text:span><text:span text:style-name="T110">clause</text:span><text:span text:style-name="T113"> </text:span><text:span text:style-name="T110">may</text:span><text:span text:style-name="T113"> </text:span><text:span text:style-name="T110">be</text:span><text:span text:style-name="T113"> </text:span><text:span text:style-name="T110">deemed</text:span><text:span text:style-name="T113"> </text:span><text:span text:style-name="T110">sufficient</text:span><text:span text:style-name="T113"> grounds for </text:span><text:span text:style-name="T110">termination</text:span><text:span text:style-name="T113"> </text:span><text:span text:style-name="T110">of</text:span><text:span text:style-name="T113"> </text:span><text:span text:style-name="T110">the</text:span><text:span text:style-name="T113"> </text:span><text:span text:style-name="T110">licence</text:span><text:span text:style-name="T113"> </text:span><text:span text:style-name="T110">or</text:span><text:span text:style-name="T113"> </text:span><text:span text:style-name="T110">lease.</text:span><text:span text:style-name="T113"> </text:span></text:p>
        </text:list-item>
        <text:list-item>
          <text:p text:style-name="P105"><text:span text:style-name="T110">Subject</text:span><text:span text:style-name="T113"> </text:span><text:span text:style-name="T110">to</text:span><text:span text:style-name="T113"> </text:span><text:span text:style-name="T110">(i)</text:span><text:span text:style-name="T113"> </text:span><text:span text:style-name="T110">to</text:span><text:span text:style-name="T113"> </text:span><text:span text:style-name="T110">(iv)</text:span><text:span text:style-name="T113"> </text:span><text:span text:style-name="T110">below,</text:span><text:span text:style-name="T113"> </text:span><text:span text:style-name="T110">the</text:span><text:span text:style-name="T113"> </text:span><text:span text:style-name="T110">General</text:span><text:span text:style-name="T113"> </text:span><text:span text:style-name="T110">Meeting</text:span><text:span text:style-name="T113"> </text:span><text:span text:style-name="T110">is</text:span><text:span text:style-name="T113"> </text:span><text:span text:style-name="T110">empowered</text:span><text:span text:style-name="T113"> </text:span><text:span text:style-name="T110">to</text:span><text:span text:style-name="T113"> </text:span><text:span text:style-name="T110">decide</text:span><text:span text:style-name="T113"> </text:span><text:span text:style-name="T110">from</text:span><text:span text:style-name="T113"> </text:span><text:span text:style-name="T110">time</text:span><text:span text:style-name="T113"> </text:span><text:span text:style-name="T110">to</text:span><text:span text:style-name="T113"> </text:span><text:span text:style-name="T110">time</text:span><text:span text:style-name="T113"> </text:span><text:span text:style-name="T110">the</text:span><text:span text:style-name="T113"> </text:span><text:span text:style-name="T110">right</text:span><text:span text:style-name="T113"> </text:span><text:span text:style-name="T110">that</text:span><text:span text:style-name="T113"> </text:span><text:span text:style-name="T110">licensees</text:span><text:span text:style-name="T113"> </text:span><text:span text:style-name="T110">and</text:span><text:span text:style-name="T113"> </text:span><text:span text:style-name="T110">lessees</text:span><text:span text:style-name="T113"> </text:span><text:span text:style-name="T110">have</text:span><text:span text:style-name="T113"> </text:span><text:span text:style-name="T110">to</text:span><text:span text:style-name="T113"> </text:span><text:span text:style-name="T110">participate</text:span><text:span text:style-name="T113"> </text:span><text:span text:style-name="T110">in</text:span><text:span text:style-name="T113"> </text:span><text:span text:style-name="T110">decision</text:span><text:span text:style-name="T113"> </text:span><text:span text:style-name="T110">making</text:span><text:span text:style-name="T113"> </text:span><text:span text:style-name="T110">by</text:span><text:span text:style-name="T113"> </text:span><text:span text:style-name="T110">the</text:span><text:span text:style-name="T113"> </text:span><text:span text:style-name="T110">Co-operative,</text:span><text:span text:style-name="T113"> </text:span><text:span text:style-name="T110">including</text:span><text:span text:style-name="T113"> </text:span><text:span text:style-name="T110">voting</text:span><text:span text:style-name="T113"> </text:span><text:span text:style-name="T110">rights.</text:span></text:p>
          <text:list>
            <text:list-item>
              <text:list>
                <text:list-item>
                  <text:p text:style-name="P105"><text:span text:style-name="T110">No</text:span><text:span text:style-name="T113"> </text:span><text:span text:style-name="T110">more</text:span><text:span text:style-name="T113"> </text:span><text:span text:style-name="T110">than</text:span><text:span text:style-name="T113"> </text:span><text:span text:style-name="T110">one</text:span><text:span text:style-name="T113"> </text:span><text:span text:style-name="T110">individual</text:span><text:span text:style-name="T113"> </text:span><text:span text:style-name="T110">can</text:span><text:span text:style-name="T113"> </text:span><text:span text:style-name="T110">represent</text:span><text:span text:style-name="T113"> </text:span><text:span text:style-name="T110">a</text:span><text:span text:style-name="T113"> </text:span><text:span text:style-name="T110">given</text:span><text:span text:style-name="T113"> </text:span><text:span text:style-name="T110">licence</text:span><text:span text:style-name="T113"> </text:span><text:span text:style-name="T110">to</text:span><text:span text:style-name="T113"> </text:span><text:span text:style-name="T110">occupy.</text:span><text:span text:style-name="T113"> </text:span><text:span text:style-name="T110">Where</text:span><text:span text:style-name="T113"> </text:span><text:span text:style-name="T110">a</text:span><text:span text:style-name="T113"> </text:span><text:span text:style-name="T110">member</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is</text:span><text:span text:style-name="T113"> </text:span><text:span text:style-name="T110">acting</text:span><text:span text:style-name="T113"> </text:span><text:span text:style-name="T110">as</text:span><text:span text:style-name="T113"> </text:span><text:span text:style-name="T110">a</text:span><text:span text:style-name="T113"> </text:span><text:span text:style-name="T110">representative</text:span><text:span text:style-name="T113"> </text:span><text:span text:style-name="T110">of</text:span><text:span text:style-name="T113"> </text:span><text:span text:style-name="T110">a</text:span><text:span text:style-name="T113"> </text:span><text:span text:style-name="T110">licensee</text:span><text:span text:style-name="T113"> </text:span><text:span text:style-name="T110">or</text:span><text:span text:style-name="T113"> </text:span><text:span text:style-name="T110">lessee</text:span><text:span text:style-name="T113"> </text:span><text:span text:style-name="T110">they</text:span><text:span text:style-name="T113"> </text:span><text:span text:style-name="T110">shall</text:span><text:span text:style-name="T113"> </text:span><text:span text:style-name="T110">not</text:span><text:span text:style-name="T113"> </text:span><text:span text:style-name="T110">acquire</text:span><text:span text:style-name="T113"> </text:span><text:span text:style-name="T110">any</text:span><text:span text:style-name="T113"> </text:span><text:span text:style-name="T110">extra</text:span><text:span text:style-name="T113"> </text:span><text:span text:style-name="T110">decision-making</text:span><text:span text:style-name="T113"> </text:span><text:span text:style-name="T110">powers</text:span><text:span text:style-name="T113"> </text:span><text:span text:style-name="T110">(including</text:span><text:span text:style-name="T113"> </text:span><text:span text:style-name="T110">those</text:span><text:span text:style-name="T113"> </text:span><text:span text:style-name="T110">of</text:span><text:span text:style-name="T113"> </text:span><text:span text:style-name="T110">extra</text:span><text:span text:style-name="T113"> </text:span><text:span text:style-name="T110">voting</text:span><text:span text:style-name="T113"> </text:span><text:span text:style-name="T110">rights).</text:span></text:p>
                </text:list-item>
                <text:list-item>
                  <text:p text:style-name="P105"><text:span text:style-name="T110">No</text:span><text:span text:style-name="T113"> </text:span><text:span text:style-name="T110">more</text:span><text:span text:style-name="T113"> </text:span><text:span text:style-name="T110">than</text:span><text:span text:style-name="T113"> </text:span><text:span text:style-name="T110">one</text:span><text:span text:style-name="T113"> </text:span><text:span text:style-name="T110">quarter</text:span><text:span text:style-name="T113"> </text:span><text:span text:style-name="T110">of</text:span><text:span text:style-name="T113"> </text:span><text:span text:style-name="T110">those</text:span><text:span text:style-name="T113"> </text:span><text:span text:style-name="T110">with</text:span><text:span text:style-name="T113"> </text:span><text:span text:style-name="T110">decision-making</text:span><text:span text:style-name="T113"> </text:span><text:span text:style-name="T110">powers</text:span><text:span text:style-name="T113"> </text:span><text:span text:style-name="T110">at</text:span><text:span text:style-name="T113"> </text:span><text:span text:style-name="T110">any</text:span><text:span text:style-name="T113"> </text:span><text:span text:style-name="T110">General</text:span><text:span text:style-name="T113"> </text:span><text:span text:style-name="T110">Meeting</text:span><text:span text:style-name="T113"> </text:span><text:span text:style-name="T110">are</text:span><text:span text:style-name="T113"> licensees or </text:span><text:span text:style-name="T110">lessees</text:span><text:span text:style-name="T113"> </text:span><text:span text:style-name="T110">or</text:span><text:span text:style-name="T113"> </text:span><text:span text:style-name="T110">their</text:span><text:span text:style-name="T113"> </text:span><text:span text:style-name="T110">representatives.</text:span><text:span text:style-name="T113"> F</text:span><text:span text:style-name="T110">or</text:span><text:span text:style-name="T113"> </text:span><text:span text:style-name="T110">the</text:span><text:span text:style-name="T113"> </text:span><text:soft-page-break/><text:span text:style-name="T110">avoidance</text:span><text:span text:style-name="T113"> </text:span><text:span text:style-name="T110">of</text:span><text:span text:style-name="T113"> </text:span><text:span text:style-name="T110">doubt,</text:span><text:span text:style-name="T113"> </text:span><text:span text:style-name="T110">any</text:span><text:span text:style-name="T113"> </text:span><text:span text:style-name="T110">member</text:span><text:span text:style-name="T113"> who is also </text:span><text:span text:style-name="T110">a</text:span><text:span text:style-name="T113"> </text:span><text:span text:style-name="T110">representative</text:span><text:span text:style-name="T113"> </text:span><text:span text:style-name="T110">shall</text:span><text:span text:style-name="T113"> a) be considered a member for the purposes of quoracy, and b) have only one vote</text:span><text:span text:style-name="T110">.</text:span></text:p>
                </text:list-item>
                <text:list-item>
                  <text:p text:style-name="P106"><text:span text:style-name="T110">The</text:span><text:span text:style-name="T113"> licencee or </text:span><text:span text:style-name="T110">lessee, or their representative, who is not a member of the <text:s/>Co-operative,</text:span><text:span text:style-name="T113"> </text:span><text:span text:style-name="T110">does</text:span><text:span text:style-name="T113"> </text:span><text:span text:style-name="T110">not</text:span><text:span text:style-name="T113"> </text:span><text:span text:style-name="T110">have</text:span><text:span text:style-name="T113"> </text:span><text:span text:style-name="T110">a</text:span><text:span text:style-name="T113"> </text:span><text:span text:style-name="T110">right</text:span><text:span text:style-name="T113"> </text:span><text:span text:style-name="T110">to</text:span><text:span text:style-name="T113"> </text:span><text:span text:style-name="T110">vote</text:span><text:span text:style-name="T113"> </text:span><text:span text:style-name="T110">on</text:span><text:span text:style-name="T113"> </text:span><text:span text:style-name="T110">any</text:span><text:span text:style-name="T113"> </text:span><text:span text:style-name="T110">issue</text:span><text:span text:style-name="T113"> </text:span><text:span text:style-name="T110">relating</text:span><text:span text:style-name="T113"> </text:span><text:span text:style-name="T110">to</text:span><text:span text:style-name="T113"> </text:span><text:span text:style-name="T110">its</text:span><text:span text:style-name="T113"> </text:span><text:span text:style-name="T110">own</text:span><text:span text:style-name="T113"> </text:span><text:span text:style-name="T110">licence,</text:span><text:span text:style-name="T113"> </text:span><text:span text:style-name="T110">the</text:span><text:span text:style-name="T113"> </text:span><text:span text:style-name="T110">tenancy</text:span><text:span text:style-name="T113"> </text:span><text:span text:style-name="T110">of</text:span><text:span text:style-name="T113"> </text:span><text:span text:style-name="T110">any</text:span><text:span text:style-name="T113"> </text:span><text:span text:style-name="T110">full</text:span><text:span text:style-name="T113"> </text:span><text:span text:style-name="T110">or</text:span><text:span text:style-name="T113"> </text:span><text:span text:style-name="T110">probationary</text:span><text:span text:style-name="T113"> </text:span><text:span text:style-name="T110">member,</text:span><text:span text:style-name="T113"> </text:span><text:span text:style-name="T110">the</text:span><text:span text:style-name="T113"> </text:span><text:span text:style-name="T110">dissolution</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or</text:span><text:span text:style-name="T113"> </text:span><text:span text:style-name="T110">any</text:span><text:span text:style-name="T113"> </text:span><text:span text:style-name="T110">sale</text:span><text:span text:style-name="T113"> </text:span><text:span text:style-name="T110">or</text:span><text:span text:style-name="T113"> </text:span><text:span text:style-name="T110">purchase</text:span><text:span text:style-name="T113"> </text:span><text:span text:style-name="T110">of</text:span><text:span text:style-name="T113"> </text:span><text:span text:style-name="T110">the</text:span><text:span text:style-name="T113"> </text:span><text:span text:style-name="T110">Co-operative's</text:span><text:span text:style-name="T113"> </text:span><text:span text:style-name="T110">property.</text:span></text:p>
                </text:list-item>
                <text:list-item>
                  <text:p text:style-name="P139">Licencees or lessees, who are not members of the Co-operative, but who are invited or required to attend <text:span text:style-name="T133">G</text:span>eneral <text:span text:style-name="T133">M</text:span>eetings shall not count towards quoracy.</text:p>
                </text:list-item>
              </text:list>
            </text:list-item>
          </text:list>
        </text:list-item>
      </text:list>
      <text:p text:style-name="P59"/>
      <text:p text:style-name="P18">10. CESSATION OF MEMBERSHIP</text:p>
      <text:list xml:id="list2357107161405142407" text:style-name="WW8Num6">
        <text:list-item>
          <text:p text:style-name="P107"><text:span text:style-name="T124">A</text:span><text:span text:style-name="T115"> </text:span><text:span text:style-name="T124">member</text:span><text:span text:style-name="T115"> </text:span><text:span text:style-name="T124">shall</text:span><text:span text:style-name="T115"> </text:span><text:span text:style-name="T124">cease</text:span><text:span text:style-name="T115"> </text:span><text:span text:style-name="T124">to</text:span><text:span text:style-name="T115"> </text:span><text:span text:style-name="T124">be</text:span><text:span text:style-name="T115"> </text:span><text:span text:style-name="T124">a</text:span><text:span text:style-name="T115"> </text:span><text:span text:style-name="T124">member</text:span><text:span text:style-name="T115"> </text:span><text:span text:style-name="T124">if:</text:span></text:p>
          <text:list>
            <text:list-item>
              <text:p text:style-name="P107"><text:span text:style-name="T115"><text:s/></text:span><text:span text:style-name="T124">they</text:span><text:span text:style-name="T115"> </text:span><text:span text:style-name="T124">die;</text:span><text:span text:style-name="T115"> </text:span><text:span text:style-name="T124">or</text:span></text:p>
            </text:list-item>
            <text:list-item>
              <text:p text:style-name="P107"><text:span text:style-name="T124">they</text:span><text:span text:style-name="T115"> </text:span><text:span text:style-name="T124">resign</text:span><text:span text:style-name="T115"> </text:span><text:span text:style-name="T124">either</text:span><text:span text:style-name="T115"> </text:span><text:span text:style-name="T124">by</text:span><text:span text:style-name="T115"> </text:span><text:span text:style-name="T124">writing</text:span><text:span text:style-name="T115"> </text:span><text:span text:style-name="T124">to</text:span><text:span text:style-name="T115"> </text:span><text:span text:style-name="T124">the</text:span><text:span text:style-name="T115"> </text:span><text:span text:style-name="T124">Secretary</text:span><text:span text:style-name="T115"> </text:span><text:span text:style-name="T124">or</text:span><text:span text:style-name="T115"> </text:span><text:span text:style-name="T124">in</text:span><text:span text:style-name="T115"> </text:span><text:span text:style-name="T124">person</text:span><text:span text:style-name="T115"> </text:span><text:span text:style-name="T109">at</text:span><text:span text:style-name="T115"> </text:span><text:span text:style-name="T124">a</text:span><text:span text:style-name="T115"> G</text:span><text:span text:style-name="T124">eneral</text:span><text:span text:style-name="T115"> M</text:span><text:span text:style-name="T124">eeting;</text:span><text:span text:style-name="T115"> </text:span><text:span text:style-name="T124">or</text:span></text:p>
            </text:list-item>
            <text:list-item>
              <text:p text:style-name="P107"><text:span text:style-name="T124">they</text:span><text:span text:style-name="T115"> </text:span><text:span text:style-name="T124">are</text:span><text:span text:style-name="T115"> </text:span><text:span text:style-name="T124">expelled</text:span><text:span text:style-name="T115"> </text:span><text:span text:style-name="T124">from</text:span><text:span text:style-name="T115"> </text:span><text:span text:style-name="T124">membership</text:span><text:span text:style-name="T115"> </text:span><text:span text:style-name="T124">by</text:span><text:span text:style-name="T115"> </text:span><text:span text:style-name="T124">a</text:span><text:span text:style-name="T115"> Special G</text:span><text:span text:style-name="T124">eneral</text:span><text:span text:style-name="T115"> M</text:span><text:span text:style-name="T124">eeting</text:span><text:span text:style-name="T108"> (as per Rules 12 and 25).</text:span></text:p>
            </text:list-item>
            <text:list-item>
              <text:p text:style-name="P107"><text:span text:style-name="T124">they</text:span><text:span text:style-name="T115"> </text:span><text:span text:style-name="T124">are</text:span><text:span text:style-name="T115"> </text:span><text:span text:style-name="T124">prospective</text:span><text:span text:style-name="T115"> </text:span><text:span text:style-name="T124">tenants</text:span><text:span text:style-name="T115"> </text:span><text:span text:style-name="T124">and</text:span><text:span text:style-name="T115"> </text:span><text:span text:style-name="T124">have</text:span><text:span text:style-name="T115"> </text:span><text:span text:style-name="T124">either:</text:span></text:p>
              <text:list>
                <text:list-item>
                  <text:list>
                    <text:list-item>
                      <text:p text:style-name="P113"><text:span text:style-name="T124">notified</text:span><text:span text:style-name="T115"> </text:span><text:span text:style-name="T124">the</text:span><text:span text:style-name="T115"> </text:span><text:span text:style-name="T124">Co-operative</text:span><text:span text:style-name="T115"> </text:span><text:span text:style-name="T124">that</text:span><text:span text:style-name="T115"> </text:span><text:span text:style-name="T124">they</text:span><text:span text:style-name="T115"> </text:span><text:span text:style-name="T124">no</text:span><text:span text:style-name="T115"> </text:span><text:span text:style-name="T124">longer</text:span><text:span text:style-name="T115"> </text:span><text:span text:style-name="T124">require</text:span><text:span text:style-name="T115"> </text:span><text:span text:style-name="T124">accommodation;</text:span></text:p>
                    </text:list-item>
                    <text:list-item>
                      <text:p text:style-name="P113"><text:span text:style-name="T124">failed</text:span><text:span text:style-name="T115"> </text:span><text:span text:style-name="T124">to</text:span><text:span text:style-name="T115"> </text:span><text:span text:style-name="T124">respond</text:span><text:span text:style-name="T115"> </text:span><text:span text:style-name="T124">in</text:span><text:span text:style-name="T115"> </text:span><text:span text:style-name="T124">writing</text:span><text:span text:style-name="T115"> </text:span><text:span text:style-name="T124">within</text:span><text:span text:style-name="T115"> </text:span><text:span text:style-name="T124">28</text:span><text:span text:style-name="T115"> </text:span><text:span text:style-name="T124">days</text:span><text:span text:style-name="T115"> </text:span><text:span text:style-name="T124">to</text:span><text:span text:style-name="T115"> </text:span><text:span text:style-name="T124">a</text:span><text:span text:style-name="T115"> </text:span><text:span text:style-name="T124">written or emailed</text:span><text:span text:style-name="T115"> </text:span><text:span text:style-name="T124">request,</text:span><text:span text:style-name="T115"> </text:span><text:span text:style-name="T124">sent</text:span><text:span text:style-name="T115"> </text:span><text:span text:style-name="T124">to</text:span><text:span text:style-name="T115"> </text:span><text:span text:style-name="T124">their</text:span><text:span text:style-name="T115"> </text:span><text:span text:style-name="T124">address</text:span><text:span text:style-name="T115"> </text:span><text:span text:style-name="T124">in</text:span><text:span text:style-name="T115"> </text:span><text:span text:style-name="T124">the</text:span><text:span text:style-name="T115"> R</text:span><text:span text:style-name="T124">egister</text:span><text:span text:style-name="T115"> </text:span><text:span text:style-name="T124">of</text:span><text:span text:style-name="T115"> M</text:span><text:span text:style-name="T124">embers,</text:span><text:span text:style-name="T115"> </text:span><text:span text:style-name="T124">to</text:span><text:span text:style-name="T115"> </text:span><text:span text:style-name="T124">confirm</text:span><text:span text:style-name="T115"> </text:span><text:span text:style-name="T124">that</text:span><text:span text:style-name="T115"> </text:span><text:span text:style-name="T124">they</text:span><text:span text:style-name="T115"> </text:span><text:span text:style-name="T124">still</text:span><text:span text:style-name="T115"> </text:span><text:span text:style-name="T124">require</text:span><text:span text:style-name="T115"> </text:span><text:span text:style-name="T124">accommodation;</text:span><text:span text:style-name="T115"> </text:span><text:span text:style-name="T124">or</text:span></text:p>
                    </text:list-item>
                    <text:list-item>
                      <text:p text:style-name="P107"><text:span text:style-name="T124">entered</text:span><text:span text:style-name="T115"> </text:span><text:span text:style-name="T124">into</text:span><text:span text:style-name="T115"> </text:span><text:span text:style-name="T124">a</text:span><text:span text:style-name="T115"> </text:span><text:span text:style-name="T124">long</text:span><text:span text:style-name="T115"> </text:span><text:span text:style-name="T124">leasehold</text:span><text:span text:style-name="T115"> </text:span><text:span text:style-name="T124">agreement</text:span><text:span text:style-name="T115"> </text:span><text:span text:style-name="T124">with</text:span><text:span text:style-name="T113"> </text:span><text:span text:style-name="T110">a</text:span><text:span text:style-name="T113"> </text:span><text:span text:style-name="T110">landlord</text:span><text:span text:style-name="T113"> </text:span><text:span text:style-name="T110">other</text:span><text:span text:style-name="T113"> </text:span><text:span text:style-name="T110">than</text:span><text:span text:style-name="T113"> </text:span><text:span text:style-name="T124">the</text:span><text:span text:style-name="T115"> </text:span><text:span text:style-name="T124">Co-operative.</text:span></text:p>
                    </text:list-item>
                  </text:list>
                </text:list-item>
              </text:list>
            </text:list-item>
            <text:list-item>
              <text:p text:style-name="P107"><text:span text:style-name="T110">they</text:span><text:span text:style-name="T113"> have </text:span><text:span text:style-name="T110">purchased</text:span><text:span text:style-name="T113"> </text:span><text:span text:style-name="T110">a</text:span><text:span text:style-name="T113"> </text:span><text:span text:style-name="T110">property</text:span><text:span text:style-name="T113"> </text:span><text:span text:style-name="T110">which</text:span><text:span text:style-name="T113"> </text:span><text:span text:style-name="T110">they</text:span><text:span text:style-name="T113"> are capable of using </text:span><text:span text:style-name="T110">as</text:span><text:span text:style-name="T113"> </text:span><text:span text:style-name="T110">their</text:span><text:span text:style-name="T113"> </text:span><text:span text:style-name="T110">residence.</text:span></text:p>
            </text:list-item>
          </text:list>
        </text:list-item>
        <text:list-item>
          <text:p text:style-name="P107"><text:span text:style-name="T110">At</text:span><text:span text:style-name="T113"> </text:span><text:span text:style-name="T110">the</text:span><text:span text:style-name="T113"> </text:span><text:span text:style-name="T110">discretion</text:span><text:span text:style-name="T113"> </text:span><text:span text:style-name="T110">of</text:span><text:span text:style-name="T113"> </text:span><text:span text:style-name="T110">a</text:span><text:span text:style-name="T113"> </text:span><text:span text:style-name="T110">General</text:span><text:span text:style-name="T113"> </text:span><text:span text:style-name="T110">Meeting</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membership</text:span><text:span text:style-name="T113"> </text:span><text:span text:style-name="T110">can</text:span><text:span text:style-name="T113"> </text:span><text:span text:style-name="T110">be</text:span><text:span text:style-name="T113"> </text:span><text:span text:style-name="T110">considered</text:span><text:span text:style-name="T113"> </text:span><text:span text:style-name="T110">to</text:span><text:span text:style-name="T113"> </text:span><text:span text:style-name="T110">have</text:span><text:span text:style-name="T113"> </text:span><text:span text:style-name="T110">ceased</text:span><text:span text:style-name="T113"> </text:span><text:span text:style-name="T110">if:</text:span></text:p>
          <text:list>
            <text:list-item>
              <text:p text:style-name="P113"><text:span text:style-name="T108">the</text:span><text:span text:style-name="T106"> </text:span><text:span text:style-name="T110">member</text:span><text:span text:style-name="T106"> </text:span><text:span text:style-name="T108">cease</text:span><text:span text:style-name="T105">s</text:span><text:span text:style-name="T106"> </text:span><text:span text:style-name="T108">to</text:span><text:span text:style-name="T106"> </text:span><text:span text:style-name="T108">occupy</text:span><text:span text:style-name="T106"> </text:span><text:span text:style-name="T108">the</text:span><text:span text:style-name="T106"> </text:span><text:span text:style-name="T108">accommodation</text:span><text:span text:style-name="T106"> </text:span><text:span text:style-name="T108">provided</text:span><text:span text:style-name="T106"> </text:span><text:span text:style-name="T108">or</text:span><text:span text:style-name="T106"> </text:span><text:span text:style-name="T108">managed</text:span><text:span text:style-name="T106"> </text:span><text:span text:style-name="T108">by</text:span><text:span text:style-name="T106"> </text:span><text:span text:style-name="T108">the</text:span><text:span text:style-name="T106"> </text:span><text:span text:style-name="T108">Co-operative</text:span><text:span text:style-name="T106"> </text:span><text:span text:style-name="T108">for</text:span><text:span text:style-name="T106"> </text:span><text:span text:style-name="T108">a</text:span><text:span text:style-name="T106"> </text:span><text:span text:style-name="T108">period</text:span><text:span text:style-name="T106"> </text:span><text:span text:style-name="T108">of</text:span><text:span text:style-name="T106"> </text:span><text:span text:style-name="T108">six</text:span><text:span text:style-name="T106"> </text:span><text:span text:style-name="T108">months; or</text:span></text:p>
            </text:list-item>
            <text:list-item>
              <text:p text:style-name="P107"><text:span text:style-name="T110">the</text:span><text:span text:style-name="T113"> </text:span><text:span text:style-name="T110">member's</text:span><text:span text:style-name="T113"> </text:span><text:span text:style-name="T110">tenancy</text:span><text:span text:style-name="T113"> </text:span><text:span text:style-name="T110">or</text:span><text:span text:style-name="T113"> </text:span><text:span text:style-name="T110">lease</text:span><text:span text:style-name="T113"> </text:span><text:span text:style-name="T110">is</text:span><text:span text:style-name="T113"> </text:span><text:span text:style-name="T110">terminated.</text:span><text:span text:style-name="T113"> </text:span><text:span text:style-name="T110">They</text:span><text:span text:style-name="T113"> </text:span><text:span text:style-name="T110">shall</text:span><text:span text:style-name="T113"> </text:span><text:span text:style-name="T110">cease</text:span><text:span text:style-name="T113"> </text:span><text:span text:style-name="T110">to</text:span><text:span text:style-name="T113"> </text:span><text:span text:style-name="T110">be</text:span><text:span text:style-name="T113"> </text:span><text:span text:style-name="T110">members</text:span><text:span text:style-name="T113"> </text:span><text:span text:style-name="T110">28</text:span><text:span text:style-name="T113"> </text:span><text:span text:style-name="T110">days</text:span><text:span text:style-name="T113"> </text:span><text:span text:style-name="T110">later,</text:span><text:span text:style-name="T113"> </text:span><text:span text:style-name="T110">unless</text:span><text:span text:style-name="T113"> </text:span><text:span text:style-name="T110">by</text:span><text:span text:style-name="T113"> </text:span><text:span text:style-name="T110">that</text:span><text:span text:style-name="T113"> </text:span><text:span text:style-name="T110">time</text:span><text:span text:style-name="T113"> </text:span><text:span text:style-name="T110">they</text:span><text:span text:style-name="T113"> </text:span><text:span text:style-name="T110">have</text:span><text:span text:style-name="T113"> </text:span><text:span text:style-name="T110">either</text:span><text:span text:style-name="T113"> </text:span><text:span text:style-name="T110">entered</text:span><text:span text:style-name="T113"> </text:span><text:span text:style-name="T110">into</text:span><text:span text:style-name="T113"> </text:span><text:span text:style-name="T110">a</text:span><text:span text:style-name="T113"> </text:span><text:span text:style-name="T110">new</text:span><text:span text:style-name="T113"> </text:span><text:span text:style-name="T110">tenancy</text:span><text:span text:style-name="T113"> </text:span><text:span text:style-name="T110">or</text:span><text:span text:style-name="T113"> </text:span><text:span text:style-name="T110">lease</text:span><text:span text:style-name="T113"> </text:span><text:span text:style-name="T110">with</text:span><text:span text:style-name="T113"> </text:span><text:span text:style-name="T110">the</text:span><text:span text:style-name="T113"> </text:span><text:span text:style-name="T110">Co-operative</text:span><text:span text:style-name="T113"> </text:span><text:span text:style-name="T110">or</text:span><text:span text:style-name="T113"> </text:span><text:span text:style-name="T110">have</text:span><text:span text:style-name="T113"> </text:span><text:span text:style-name="T110">been</text:span><text:span text:style-name="T113"> </text:span><text:span text:style-name="T110">accepted</text:span><text:span text:style-name="T113"> </text:span><text:span text:style-name="T110">as</text:span><text:span text:style-name="T113"> </text:span><text:span text:style-name="T110">a</text:span><text:span text:style-name="T113"> </text:span><text:span text:style-name="T110">prospective</text:span><text:span text:style-name="T113"> </text:span><text:span text:style-name="T110">tenant.</text:span></text:p>
            </text:list-item>
            <text:list-item>
              <text:p text:style-name="P140">The service requirements of General Meetings as set out in Rule 13(b) shall serve as adequate notice to the individual affected at (i) and (ii). The Secretary or an appropriate member appointed by the Co-operative shall notify in writing the individual that their membership has been withdrawn within seven days of the General Meeting. Once notified, the individual has fourteen days in which to lodge an appeal with the Co-operative, which must be considered by a General Meeting. <text:span text:style-name="T134">At all times the Co-operative shall act </text:span><text:soft-page-break/><text:span text:style-name="T134">in good faith.</text:span></text:p>
            </text:list-item>
          </text:list>
        </text:list-item>
      </text:list>
      <text:p text:style-name="P193"><text:span text:style-name="T131">(c) In the situation where membership drops below three individuals, the remaining members of the Co-operative shall, if deemed necessary, have the power to co-opt as a member for the purposes of resolving this situation, one or more representatives from:</text:span><text:span text:style-name="T132"><office:annotation><dc:creator>Unknown Author</dc:creator><dc:date>2014-04-30T09:46:00</dc:date><text:p text:style-name="P194"><text:span text:style-name="T135">GN: where all members are coop societies then only two member max needed.</text:span></text:p></office:annotation></text:span></text:p>
      <text:p text:style-name="P82">(1) bona fide, fully mutual housing co-operatives;</text:p>
      <text:p text:style-name="P82">(2) secondary co-operatives that include housing co-operatives in their membership; or</text:p>
      <text:p text:style-name="P82">(3) worker co-operatives, registered under the Act, whose objects include providing consultation and support for co-operatives</text:p>
      <text:p text:style-name="P72">until such time as a natural person has been admitted into membership.</text:p>
      <text:p text:style-name="P87"/>
      <text:p text:style-name="P19">11. IN EVENT OF DEATH OF A MEMBER</text:p>
      <text:list xml:id="list712374917196072864" text:style-name="WW8Num8">
        <text:list-item>
          <text:p text:style-name="P108"><text:span text:style-name="T124">A</text:span><text:span text:style-name="T115"> </text:span><text:span text:style-name="T124">member</text:span><text:span text:style-name="T115"> </text:span><text:span text:style-name="T124">may,</text:span><text:span text:style-name="T115"> </text:span><text:span text:style-name="T124">in</text:span><text:span text:style-name="T115"> </text:span><text:span text:style-name="T124">accordance</text:span><text:span text:style-name="T115"> </text:span><text:span text:style-name="T124">with</text:span><text:span text:style-name="T115"> </text:span><text:span text:style-name="T124">the</text:span><text:span text:style-name="T115"> </text:span><text:span text:style-name="T124">Act,</text:span><text:span text:style-name="T115"> </text:span><text:span text:style-name="T124">nominate</text:span><text:span text:style-name="T115"> </text:span><text:span text:style-name="T124">a</text:span><text:span text:style-name="T115"> </text:span><text:span text:style-name="T124">person</text:span><text:span text:style-name="T115"> </text:span><text:span text:style-name="T124">or</text:span><text:span text:style-name="T115"> </text:span><text:span text:style-name="T124">persons</text:span><text:span text:style-name="T115"> </text:span><text:span text:style-name="T124">to</text:span><text:span text:style-name="T115"> </text:span><text:span text:style-name="T124">whom</text:span><text:span text:style-name="T115"> </text:span><text:span text:style-name="T124">any</text:span><text:span text:style-name="T115"> </text:span><text:span text:style-name="T124">of</text:span><text:span text:style-name="T115"> </text:span><text:span text:style-name="T124">their</text:span><text:span text:style-name="T115"> </text:span><text:span text:style-name="T124">property</text:span><text:span text:style-name="T115"> </text:span><text:span text:style-name="T124">held</text:span><text:span text:style-name="T115"> </text:span><text:span text:style-name="T124">by</text:span><text:span text:style-name="T115"> </text:span><text:span text:style-name="T124">the</text:span><text:span text:style-name="T115"> </text:span><text:span text:style-name="T124">Co-operative,</text:span><text:span text:style-name="T115"> </text:span><text:span text:style-name="T124">other</text:span><text:span text:style-name="T115"> </text:span><text:span text:style-name="T124">than</text:span><text:span text:style-name="T115"> </text:span><text:span text:style-name="T124">share</text:span><text:span text:style-name="T115"> </text:span><text:span text:style-name="T124">capital,</text:span><text:span text:style-name="T115"> </text:span><text:span text:style-name="T124">shall</text:span><text:span text:style-name="T115"> </text:span><text:span text:style-name="T124">be</text:span><text:span text:style-name="T115"> </text:span><text:span text:style-name="T124">transferred</text:span><text:span text:style-name="T115"> </text:span><text:span text:style-name="T124">at</text:span><text:span text:style-name="T115"> </text:span><text:span text:style-name="T124">their</text:span><text:span text:style-name="T115"> </text:span><text:span text:style-name="T124">death.</text:span></text:p>
        </text:list-item>
        <text:list-item>
          <text:p text:style-name="P141">Upon a claim being made to any property held by the Co-operative by the personal representatives of a deceased member or the trustees in bankruptcy or a bankrupt member; the Co-operative shall pay or transfer any property to which the representative or trustee has become entitled.</text:p>
        </text:list-item>
      </text:list>
      <text:p text:style-name="P21"/>
      <text:p text:style-name="P19">12. EXPULSION</text:p>
      <text:list xml:id="list8735757869933100375" text:style-name="WW8Num7">
        <text:list-item>
          <text:p text:style-name="P174"><text:span text:style-name="T50">Expulsion of a full member may only take place at at Special General Meeting; Probationary members may have their membership rescinded at a General Meeting. In the event of a dispute or gross misconduct, the powers to expel shall be subject to the procedures set out in Rule 25.</text:span><text:span text:style-name="T51"><office:annotation><dc:creator>Unknown Author</dc:creator><dc:date>2014-04-30T09:46:00</dc:date><text:p text:style-name="P194"><text:span text:style-name="T135">GN: there is a power to coop a member under 10(c) at this point if there is a danger of going below 3 people.</text:span></text:p></office:annotation></text:span></text:p>
        </text:list-item>
        <text:list-item>
          <text:p text:style-name="P109"><text:span text:style-name="T110">Any</text:span><text:span text:style-name="T113"> </text:span><text:span text:style-name="T110">person</text:span><text:span text:style-name="T113"> </text:span><text:span text:style-name="T110">who</text:span><text:span text:style-name="T113"> </text:span><text:span text:style-name="T110">has</text:span><text:span text:style-name="T113"> </text:span><text:span text:style-name="T110">been</text:span><text:span text:style-name="T113"> </text:span><text:span text:style-name="T110">expelled</text:span><text:span text:style-name="T113"> </text:span><text:span text:style-name="T110">may</text:span><text:span text:style-name="T113"> </text:span><text:span text:style-name="T110">be</text:span><text:span text:style-name="T113"> </text:span><text:span text:style-name="T110">re-admitted</text:span><text:span text:style-name="T113"> </text:span><text:span text:style-name="T110">provided</text:span><text:span text:style-name="T113"> </text:span><text:span text:style-name="T110">they</text:span><text:span text:style-name="T113"> </text:span><text:span text:style-name="T110">go</text:span><text:span text:style-name="T113"> </text:span><text:span text:style-name="T110">through</text:span><text:span text:style-name="T113"> </text:span><text:span text:style-name="T110">the</text:span><text:span text:style-name="T113"> </text:span><text:span text:style-name="T110">joining</text:span><text:span text:style-name="T113"> </text:span><text:span text:style-name="T110">process</text:span><text:span text:style-name="T113"> </text:span><text:span text:style-name="T110">required</text:span><text:span text:style-name="T113"> </text:span><text:span text:style-name="T110">by</text:span><text:span text:style-name="T113"> </text:span><text:span text:style-name="T110">the</text:span><text:span text:style-name="T113"> </text:span><text:span text:style-name="T110">Co-operative,</text:span><text:span text:style-name="T113"> </text:span><text:span text:style-name="T110">or</text:span><text:span text:style-name="T113"> </text:span><text:span text:style-name="T110">other</text:span><text:span text:style-name="T113"> </text:span><text:span text:style-name="T110">criteria</text:span><text:span text:style-name="T113"> </text:span><text:span text:style-name="T110">as</text:span><text:span text:style-name="T113"> </text:span><text:span text:style-name="T110">may</text:span><text:span text:style-name="T113"> </text:span><text:span text:style-name="T110">be</text:span><text:span text:style-name="T113"> </text:span><text:span text:style-name="T110">set</text:span><text:span text:style-name="T113"> </text:span><text:span text:style-name="T110">down</text:span><text:span text:style-name="T113"> </text:span><text:span text:style-name="T110">by</text:span><text:span text:style-name="T113"> </text:span><text:span text:style-name="T110">the</text:span><text:span text:style-name="T113"> G</text:span><text:span text:style-name="T110">eneral</text:span><text:span text:style-name="T113"> M</text:span><text:span text:style-name="T110">eeting</text:span><text:span text:style-name="T113"> </text:span><text:span text:style-name="T110">from</text:span><text:span text:style-name="T113"> </text:span><text:span text:style-name="T110">time</text:span><text:span text:style-name="T113"> </text:span><text:span text:style-name="T110">to</text:span><text:span text:style-name="T113"> </text:span><text:span text:style-name="T110">time.</text:span></text:p>
        </text:list-item>
      </text:list>
      <text:p text:style-name="P42"/>
      <text:p text:style-name="P42"/>
      <text:p text:style-name="P4">Part 3: Governance</text:p>
      <text:p text:style-name="P42"/>
      <text:p text:style-name="P19">13. GENERAL MEETINGS</text:p>
      <text:p text:style-name="P66"><text:span text:style-name="T110">Governance</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shall</text:span><text:span text:style-name="T113"> </text:span><text:span text:style-name="T110">take</text:span><text:span text:style-name="T113"> </text:span><text:span text:style-name="T110">place</text:span><text:span text:style-name="T113"> </text:span><text:span text:style-name="T110">by</text:span><text:span text:style-name="T113"> </text:span><text:span text:style-name="T110">General</text:span><text:span text:style-name="T113"> </text:span><text:span text:style-name="T110">Meeting</text:span><text:span text:style-name="T113"> </text:span><text:span text:style-name="T110">only.</text:span><text:span text:style-name="T113"> </text:span><text:span text:style-name="T110">There</text:span><text:span text:style-name="T113"> </text:span><text:span text:style-name="T110">shall</text:span><text:span text:style-name="T113"> </text:span><text:span text:style-name="T110">be</text:span><text:span text:style-name="T113"> </text:span><text:span text:style-name="T110">no</text:span><text:span text:style-name="T113"> </text:span><text:span text:style-name="T110">power</text:span><text:span text:style-name="T113"> </text:span><text:span text:style-name="T110">under</text:span><text:span text:style-name="T113"> </text:span><text:span text:style-name="T110">these</text:span><text:span text:style-name="T113"> </text:span><text:span text:style-name="T110">Rules</text:span><text:span text:style-name="T113"> </text:span><text:span text:style-name="T110">to</text:span><text:span text:style-name="T113"> </text:span><text:span text:style-name="T110">establish</text:span><text:span text:style-name="T113"> </text:span><text:span text:style-name="T110">a</text:span><text:span text:style-name="T113"> separate </text:span><text:span text:style-name="T110">committee</text:span><text:span text:style-name="T113"> </text:span><text:span text:style-name="T110">of</text:span><text:span text:style-name="T113"> </text:span><text:span text:style-name="T110">management.</text:span><text:span text:style-name="T113"> Appointment and removal to the General Meeting is determined by the membership admissions policy. The G</text:span><text:span text:style-name="T110">eneral</text:span><text:span text:style-name="T113"> M</text:span><text:span text:style-name="T110">eeting</text:span><text:span text:style-name="T113"> </text:span><text:span text:style-name="T110">has</text:span><text:span text:style-name="T113"> </text:span><text:span text:style-name="T110">the</text:span><text:span text:style-name="T113"> </text:span><text:span text:style-name="T110">power</text:span><text:span text:style-name="T113"> </text:span><text:span text:style-name="T110">to</text:span><text:span text:style-name="T113"> </text:span><text:span text:style-name="T110">appoint,</text:span><text:span text:style-name="T113"> </text:span><text:span text:style-name="T110">replace</text:span><text:span text:style-name="T113"> </text:span><text:span text:style-name="T110">and</text:span><text:span text:style-name="T113"> </text:span><text:span text:style-name="T110">remove</text:span><text:span text:style-name="T113"> </text:span><text:span text:style-name="T110">individuals,</text:span><text:span text:style-name="T113"> </text:span><text:span text:style-name="T110">members</text:span><text:span text:style-name="T113"> </text:span><text:span text:style-name="T110">or</text:span><text:span text:style-name="T113"> </text:span><text:span text:style-name="T110">groups</text:span><text:span text:style-name="T113"> </text:span><text:span text:style-name="T110">of</text:span><text:span text:style-name="T113"> </text:span><text:span text:style-name="T110">members</text:span><text:span text:style-name="T113"> </text:span><text:span text:style-name="T110">delegated</text:span><text:span text:style-name="T113"> </text:span><text:span text:style-name="T110">to</text:span><text:span text:style-name="T113"> </text:span><text:span text:style-name="T110">exercise</text:span><text:span text:style-name="T113"> </text:span><text:span text:style-name="T110">certain</text:span><text:span text:style-name="T113"> </text:span><text:span text:style-name="T110">powers</text:span><text:span text:style-name="T113"> </text:span><text:span text:style-name="T110">on</text:span><text:span text:style-name="T113"> </text:span><text:span text:style-name="T110">behalf</text:span><text:span text:style-name="T113"> </text:span><text:span text:style-name="T110">of</text:span><text:span text:style-name="T113"> </text:span><text:span text:style-name="T110">the</text:span><text:span text:style-name="T113"> </text:span><text:span text:style-name="T110">Co-operative.</text:span></text:p>
      <text:list xml:id="list8770150341898767647" text:style-name="WW8Num9">
        <text:list-item>
          <text:p text:style-name="P110"><text:soft-page-break/><text:span text:style-name="T110">General</text:span><text:span text:style-name="T113"> M</text:span><text:span text:style-name="T110">eetings</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should</text:span><text:span text:style-name="T113"> </text:span><text:span text:style-name="T110">be</text:span><text:span text:style-name="T113"> </text:span><text:span text:style-name="T110">attended</text:span><text:span text:style-name="T113"> </text:span><text:span text:style-name="T110">by</text:span><text:span text:style-name="T113"> </text:span><text:span text:style-name="T110">all</text:span><text:span text:style-name="T113"> </text:span><text:span text:style-name="T110">members;</text:span><text:span text:style-name="T113"> </text:span><text:span text:style-name="T110">and</text:span><text:span text:style-name="T113"> </text:span><text:span text:style-name="T110">all</text:span><text:span text:style-name="T113"> </text:span><text:span text:style-name="T110">members</text:span><text:span text:style-name="T113"> </text:span><text:span text:style-name="T110">present</text:span><text:span text:style-name="T113"> </text:span><text:span text:style-name="T110">shall</text:span><text:span text:style-name="T113"> </text:span><text:span text:style-name="T110">be</text:span><text:span text:style-name="T113"> </text:span><text:span text:style-name="T110">entitled</text:span><text:span text:style-name="T113"> </text:span><text:span text:style-name="T110">to</text:span><text:span text:style-name="T113"> </text:span><text:span text:style-name="T110">speak,</text:span><text:span text:style-name="T113"> </text:span><text:span text:style-name="T110">participate</text:span><text:span text:style-name="T113"> </text:span><text:span text:style-name="T110">in</text:span><text:span text:style-name="T113"> </text:span><text:span text:style-name="T110">decision-making</text:span><text:span text:style-name="T113"> </text:span><text:span text:style-name="T110">and,</text:span><text:span text:style-name="T113"> </text:span><text:span text:style-name="T110">where</text:span><text:span text:style-name="T113"> </text:span><text:span text:style-name="T110">needed,</text:span><text:span text:style-name="T113"> </text:span><text:span text:style-name="T110">vote.</text:span><text:span text:style-name="T113"> </text:span></text:p>
        </text:list-item>
        <text:list-item>
          <text:p text:style-name="P110"><text:span text:style-name="T110">Each</text:span><text:span text:style-name="T113"> </text:span><text:span text:style-name="T110">member</text:span><text:span text:style-name="T113"> </text:span><text:span text:style-name="T110">shall</text:span><text:span text:style-name="T113"> </text:span><text:span text:style-name="T110">be</text:span><text:span text:style-name="T113"> </text:span><text:span text:style-name="T110">given</text:span><text:span text:style-name="T113"> </text:span><text:span text:style-name="T110">at</text:span><text:span text:style-name="T113"> </text:span><text:span text:style-name="T110">least</text:span><text:span text:style-name="T113"> </text:span><text:span text:style-name="T110">seven</text:span><text:span text:style-name="T113"> </text:span><text:span text:style-name="T110">clear</text:span><text:span text:style-name="T113"> </text:span><text:span text:style-name="T110">days'</text:span><text:span text:style-name="T113"> </text:span><text:span text:style-name="T110">notice</text:span><text:span text:style-name="T113"> </text:span><text:span text:style-name="T110">of</text:span><text:span text:style-name="T113"> </text:span><text:span text:style-name="T110">the</text:span><text:span text:style-name="T113"> </text:span><text:span text:style-name="T110">time</text:span><text:span text:style-name="T113"> </text:span><text:span text:style-name="T110">and</text:span><text:span text:style-name="T113"> </text:span><text:span text:style-name="T110">place</text:span><text:span text:style-name="T113"> </text:span><text:span text:style-name="T110">of</text:span><text:span text:style-name="T113"> </text:span><text:span text:style-name="T110">each</text:span><text:span text:style-name="T113"> </text:span><text:span text:style-name="T110">general</text:span><text:span text:style-name="T113"> </text:span><text:span text:style-name="T110">meeting</text:span><text:span text:style-name="T113"> </text:span><text:span text:style-name="T110">and</text:span><text:span text:style-name="T113"> </text:span><text:span text:style-name="T110">of</text:span><text:span text:style-name="T113"> </text:span><text:span text:style-name="T110">the</text:span><text:span text:style-name="T113"> </text:span><text:span text:style-name="T110">issues</text:span><text:span text:style-name="T113"> </text:span><text:span text:style-name="T110">upon</text:span><text:span text:style-name="T113"> </text:span><text:span text:style-name="T110">which</text:span><text:span text:style-name="T113"> </text:span><text:span text:style-name="T110">decisions</text:span><text:span text:style-name="T113"> </text:span><text:span text:style-name="T110">are</text:span><text:span text:style-name="T113"> </text:span><text:span text:style-name="T110">to</text:span><text:span text:style-name="T113"> </text:span><text:span text:style-name="T110">be</text:span><text:span text:style-name="T113"> </text:span><text:span text:style-name="T110">taken.</text:span><text:span text:style-name="T113"> </text:span><text:span text:style-name="T110">Notification</text:span><text:span text:style-name="T113"> </text:span><text:span text:style-name="T110">will</text:span><text:span text:style-name="T113"> </text:span><text:span text:style-name="T110">be</text:span><text:span text:style-name="T113"> </text:span><text:span text:style-name="T110">deemed</text:span><text:span text:style-name="T113"> </text:span><text:span text:style-name="T110">to</text:span><text:span text:style-name="T113"> </text:span><text:span text:style-name="T110">have</text:span><text:span text:style-name="T113"> </text:span><text:span text:style-name="T110">taken</text:span><text:span text:style-name="T113"> </text:span><text:span text:style-name="T110">place</text:span><text:span text:style-name="T113"> </text:span><text:span text:style-name="T110">if</text:span><text:span text:style-name="T113"> </text:span><text:span text:style-name="T110">it</text:span><text:span text:style-name="T113"> </text:span><text:span text:style-name="T110">was</text:span><text:span text:style-name="T113"> </text:span><text:span text:style-name="T110">done</text:span><text:span text:style-name="T113"> </text:span><text:span text:style-name="T110">through:</text:span></text:p>
          <text:list>
            <text:list-item>
              <text:p text:style-name="P114"><text:span text:style-name="T110">email</text:span><text:span text:style-name="T113"> </text:span><text:span text:style-name="T110">or</text:span><text:span text:style-name="T113"> </text:span><text:span text:style-name="T110">telephone</text:span><text:span text:style-name="T113"> </text:span><text:span text:style-name="T110">call</text:span><text:span text:style-name="T113"> </text:span><text:span text:style-name="T110">from</text:span><text:span text:style-name="T113"> </text:span><text:span text:style-name="T110">another</text:span><text:span text:style-name="T113"> </text:span><text:span text:style-name="T110">member</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including</text:span><text:span text:style-name="T113"> </text:span><text:span text:style-name="T110">time</text:span><text:span text:style-name="T113"> </text:span><text:span text:style-name="T110">and</text:span><text:span text:style-name="T113"> </text:span><text:span text:style-name="T110">place</text:span><text:span text:style-name="T113"> </text:span><text:span text:style-name="T110">of</text:span><text:span text:style-name="T113"> </text:span><text:span text:style-name="T110">the</text:span><text:span text:style-name="T113"> </text:span><text:span text:style-name="T110">meeting</text:span><text:span text:style-name="T113"> </text:span><text:span text:style-name="T110">and</text:span><text:span text:style-name="T113"> </text:span><text:span text:style-name="T110">the</text:span><text:span text:style-name="T113"> </text:span><text:span text:style-name="T110">issues</text:span><text:span text:style-name="T113"> </text:span><text:span text:style-name="T110">to</text:span><text:span text:style-name="T113"> </text:span><text:span text:style-name="T110">be</text:span><text:span text:style-name="T113"> </text:span><text:span text:style-name="T110">raised;</text:span></text:p>
            </text:list-item>
            <text:list-item>
              <text:p text:style-name="P114"><text:span text:style-name="T110">circulation</text:span><text:span text:style-name="T113"> </text:span><text:span text:style-name="T110">of</text:span><text:span text:style-name="T113"> </text:span><text:span text:style-name="T110">minutes</text:span><text:span text:style-name="T113"> </text:span><text:span text:style-name="T110">of</text:span><text:span text:style-name="T113"> </text:span><text:span text:style-name="T110">the</text:span><text:span text:style-name="T113"> </text:span><text:span text:style-name="T110">previous</text:span><text:span text:style-name="T113"> </text:span><text:span text:style-name="T110">General</text:span><text:span text:style-name="T113"> </text:span><text:span text:style-name="T110">Meeting</text:span><text:span text:style-name="T113"> </text:span><text:span text:style-name="T110">in</text:span><text:span text:style-name="T113"> </text:span><text:span text:style-name="T110">which</text:span><text:span text:style-name="T113"> </text:span><text:span text:style-name="T110">the</text:span><text:span text:style-name="T113"> </text:span><text:span text:style-name="T110">date</text:span><text:span text:style-name="T113"> </text:span><text:span text:style-name="T110">of</text:span><text:span text:style-name="T113"> </text:span><text:span text:style-name="T110">the</text:span><text:span text:style-name="T113"> </text:span><text:span text:style-name="T110">next</text:span><text:span text:style-name="T113"> </text:span><text:span text:style-name="T110">meeting</text:span><text:span text:style-name="T113"> </text:span><text:span text:style-name="T110">and</text:span><text:span text:style-name="T113"> </text:span><text:span text:style-name="T110">any</text:span><text:span text:style-name="T113"> </text:span><text:span text:style-name="T110">relevant</text:span><text:span text:style-name="T113"> </text:span><text:span text:style-name="T110">issues</text:span><text:span text:style-name="T113"> </text:span><text:span text:style-name="T110">to</text:span><text:span text:style-name="T113"> </text:span><text:span text:style-name="T110">be</text:span><text:span text:style-name="T113"> </text:span><text:span text:style-name="T110">discussed</text:span><text:span text:style-name="T113"> </text:span><text:span text:style-name="T110">were</text:span><text:span text:style-name="T113"> </text:span><text:span text:style-name="T110">noted;</text:span></text:p>
            </text:list-item>
            <text:list-item>
              <text:p text:style-name="P114"><text:span text:style-name="T110">an</text:span><text:span text:style-name="T113"> </text:span><text:span text:style-name="T110">agenda,</text:span><text:span text:style-name="T113"> </text:span><text:span text:style-name="T110">including</text:span><text:span text:style-name="T113"> </text:span><text:span text:style-name="T110">time,</text:span><text:span text:style-name="T113"> </text:span><text:span text:style-name="T110">date</text:span><text:span text:style-name="T113"> </text:span><text:span text:style-name="T110">and</text:span><text:span text:style-name="T113"> </text:span><text:span text:style-name="T110">place,</text:span><text:span text:style-name="T113"> </text:span><text:span text:style-name="T110">being</text:span><text:span text:style-name="T113"> </text:span><text:span text:style-name="T110">displayed</text:span><text:span text:style-name="T113"> </text:span><text:span text:style-name="T110">on</text:span><text:span text:style-name="T113"> </text:span><text:span text:style-name="T110">an</text:span><text:span text:style-name="T113"> </text:span><text:span text:style-name="T110">official</text:span><text:span text:style-name="T113"> </text:span><text:span text:style-name="T110">noticeboard</text:span><text:span text:style-name="T113"> </text:span><text:span text:style-name="T110">seven</text:span><text:span text:style-name="T113"> </text:span><text:span text:style-name="T110">days</text:span><text:span text:style-name="T113"> </text:span><text:span text:style-name="T110">in</text:span><text:span text:style-name="T113"> </text:span><text:span text:style-name="T110">advance;</text:span></text:p>
            </text:list-item>
            <text:list-item>
              <text:p text:style-name="P114"><text:span text:style-name="T110">a</text:span><text:span text:style-name="T113"> </text:span><text:span text:style-name="T110">letter.</text:span></text:p>
            </text:list-item>
          </text:list>
        </text:list-item>
      </text:list>
      <text:p text:style-name="P73"><text:span text:style-name="T110"><text:tab/>EXCEPT</text:span><text:span text:style-name="T113"> </text:span><text:span text:style-name="T110">when</text:span><text:span text:style-name="T113"> ALL </text:span><text:span text:style-name="T110">the</text:span><text:span text:style-name="T113"> </text:span><text:span text:style-name="T110">members,</text:span><text:span text:style-name="T113"> </text:span><text:span text:style-name="T110">and</text:span><text:span text:style-name="T113"> </text:span><text:span text:style-name="T110">lessees/licensees</text:span><text:span text:style-name="T113"> </text:span><text:span text:style-name="T110">with</text:span><text:span text:style-name="T113"> </text:span><text:span text:style-name="T110">voting</text:span><text:span text:style-name="T113"> </text:span><text:span text:style-name="T110">rights,</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are</text:span><text:span text:style-name="T113"> </text:span><text:span text:style-name="T110">present</text:span><text:span text:style-name="T113"> </text:span><text:span text:style-name="T110">and</text:span><text:span text:style-name="T113"> </text:span><text:span text:style-name="T110">there</text:span><text:span text:style-name="T113"> </text:span><text:span text:style-name="T110">is</text:span><text:span text:style-name="T113"> </text:span><text:span text:style-name="T110">unanimous</text:span><text:span text:style-name="T113"> </text:span><text:span text:style-name="T110">agreement</text:span><text:span text:style-name="T113"> </text:span><text:span text:style-name="T110">among</text:span><text:span text:style-name="T113"> </text:span><text:span text:style-name="T110">them,</text:span><text:span text:style-name="T113"> </text:span><text:span text:style-name="T110">in</text:span><text:span text:style-name="T113"> </text:span><text:span text:style-name="T110">which</text:span><text:span text:style-name="T113"> </text:span><text:span text:style-name="T110">case</text:span><text:span text:style-name="T113"> </text:span><text:span text:style-name="T110">they</text:span><text:span text:style-name="T113"> </text:span><text:span text:style-name="T110">are</text:span><text:span text:style-name="T113"> </text:span><text:span text:style-name="T110">empowered</text:span><text:span text:style-name="T113"> </text:span><text:span text:style-name="T110">to</text:span><text:span text:style-name="T113"> </text:span><text:span text:style-name="T110">constitute</text:span><text:span text:style-name="T113"> </text:span><text:span text:style-name="T110">a</text:span><text:span text:style-name="T113"> G</text:span><text:span text:style-name="T110">eneral</text:span><text:span text:style-name="T113"> M</text:span><text:span text:style-name="T110">eeting</text:span><text:span text:style-name="T113"> </text:span><text:span text:style-name="T110">at</text:span><text:span text:style-name="T113"> </text:span><text:span text:style-name="T110">that</text:span><text:span text:style-name="T113"> </text:span><text:span text:style-name="T110">point</text:span><text:span text:style-name="T113"> </text:span><text:span text:style-name="T110">in</text:span><text:span text:style-name="T113"> </text:span><text:span text:style-name="T110">time</text:span><text:span text:style-name="T113"> </text:span><text:span text:style-name="T110">or</text:span><text:span text:style-name="T113"> </text:span><text:span text:style-name="T110">at</text:span><text:span text:style-name="T113"> a </text:span><text:span text:style-name="T110">specified</text:span><text:span text:style-name="T113"> </text:span><text:span text:style-name="T110">time</text:span><text:span text:style-name="T113"> </text:span><text:span text:style-name="T110">and</text:span><text:span text:style-name="T113"> </text:span><text:span text:style-name="T110">place.</text:span><text:span text:style-name="T113"> </text:span><text:span text:style-name="T110">This</text:span><text:span text:style-name="T113"> </text:span><text:span text:style-name="T110">can</text:span><text:span text:style-name="T113"> </text:span><text:span text:style-name="T110">include</text:span><text:span text:style-name="T113"> </text:span><text:span text:style-name="T110">live</text:span><text:span text:style-name="T113"> </text:span><text:span text:style-name="T110">participation</text:span><text:span text:style-name="T113"> </text:span><text:span text:style-name="T110">via</text:span><text:span text:style-name="T113"> </text:span><text:span text:style-name="T110">telephone</text:span><text:span text:style-name="T113"> </text:span><text:span text:style-name="T110">and/or</text:span><text:span text:style-name="T113"> </text:span><text:span text:style-name="T110">internet. For the purposes of clarity, this exemption does not apply to Special General Meetings.</text:span></text:p>
      <text:list xml:id="list164144302260648" text:continue-numbering="true" text:style-name="WW8Num9">
        <text:list-item>
          <text:p text:style-name="P110"><text:span text:style-name="T110">A</text:span><text:span text:style-name="T113"> </text:span><text:span text:style-name="T110">General</text:span><text:span text:style-name="T113"> </text:span><text:span text:style-name="T110">Meeting</text:span><text:span text:style-name="T113"> </text:span><text:span text:style-name="T110">shall</text:span><text:span text:style-name="T113"> </text:span><text:span text:style-name="T110">be</text:span><text:span text:style-name="T113"> </text:span><text:span text:style-name="T110">called</text:span><text:span text:style-name="T113"> </text:span><text:span text:style-name="T110">by</text:span><text:span text:style-name="T113"> </text:span><text:span text:style-name="T110">the</text:span><text:span text:style-name="T113"> </text:span><text:span text:style-name="T110">Secretary</text:span><text:span text:style-name="T113"> </text:span><text:span text:style-name="T110">in</text:span><text:span text:style-name="T113"> </text:span><text:span text:style-name="T110">accordance</text:span><text:span text:style-name="T113"> </text:span><text:span text:style-name="T110">with</text:span><text:span text:style-name="T113"> </text:span><text:span text:style-name="T110">the</text:span><text:span text:style-name="T113"> </text:span><text:span text:style-name="T110">Co-operative</text:span><text:span text:style-name="T113">’</text:span><text:span text:style-name="T110">s</text:span><text:span text:style-name="T113"> </text:span><text:span text:style-name="T110">rules</text:span><text:span text:style-name="T113"> </text:span><text:span text:style-name="T110">or</text:span><text:span text:style-name="T113"> </text:span><text:span text:style-name="T110">policies,</text:span><text:span text:style-name="T113"> </text:span><text:span text:style-name="T110">or</text:span><text:span text:style-name="T113"> </text:span><text:span text:style-name="T110">by</text:span><text:span text:style-name="T113"> </text:span><text:span text:style-name="T110">not</text:span><text:span text:style-name="T113"> </text:span><text:span text:style-name="T110">less</text:span><text:span text:style-name="T113"> </text:span><text:span text:style-name="T110">than</text:span><text:span text:style-name="T113"> </text:span><text:span text:style-name="T110">three</text:span><text:span text:style-name="T113"> </text:span><text:span text:style-name="T110">members</text:span><text:span text:style-name="T113"> </text:span><text:span text:style-name="T110">or</text:span><text:span text:style-name="T113"> </text:span><text:span text:style-name="T110">one-tenth</text:span><text:span text:style-name="T113"> </text:span><text:span text:style-name="T110">of</text:span><text:span text:style-name="T113"> </text:span><text:span text:style-name="T110">the</text:span><text:span text:style-name="T113"> </text:span><text:span text:style-name="T110">members</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whichever</text:span><text:span text:style-name="T113"> </text:span><text:span text:style-name="T110">is</text:span><text:span text:style-name="T113"> </text:span><text:span text:style-name="T110">the</text:span><text:span text:style-name="T113"> </text:span><text:span text:style-name="T110">greater.</text:span></text:p>
        </text:list-item>
        <text:list-item>
          <text:p text:style-name="P110"><text:span text:style-name="T123">If</text:span><text:span text:style-name="T114"> a General M</text:span><text:span text:style-name="T112">eeting</text:span><text:span text:style-name="T114"> </text:span><text:span text:style-name="T112">has</text:span><text:span text:style-name="T114"> not </text:span><text:span text:style-name="T112">occurred</text:span><text:span text:style-name="T114"> </text:span><text:span text:style-name="T112">within</text:span><text:span text:style-name="T114"> </text:span><text:span text:style-name="T112">a</text:span><text:span text:style-name="T114"> </text:span><text:span text:style-name="T112">three</text:span><text:span text:style-name="T114"> </text:span><text:span text:style-name="T112">month</text:span><text:span text:style-name="T114"> </text:span><text:span text:style-name="T112">period</text:span><text:span text:style-name="T114"> </text:span><text:span text:style-name="T112">any</text:span><text:span text:style-name="T114"> </text:span><text:span text:style-name="T112">member</text:span><text:span text:style-name="T114"> </text:span><text:span text:style-name="T112">shall</text:span><text:span text:style-name="T114"> </text:span><text:span text:style-name="T112">be</text:span><text:span text:style-name="T114"> </text:span><text:span text:style-name="T112">empowered</text:span><text:span text:style-name="T114"> </text:span><text:span text:style-name="T112">to</text:span><text:span text:style-name="T114"> </text:span><text:span text:style-name="T112">call</text:span><text:span text:style-name="T114"> </text:span><text:span text:style-name="T112">such</text:span><text:span text:style-name="T114"> </text:span><text:span text:style-name="T112">a</text:span><text:span text:style-name="T114"> </text:span><text:span text:style-name="T112">meeting.</text:span></text:p>
        </text:list-item>
        <text:list-item>
          <text:p text:style-name="P142">Special General Meetings of the Co-operative shall be conducted in the same manner as general meetings, except that they shall require twenty-eight clear days’ notice to be given.</text:p>
        </text:list-item>
      </text:list>
      <text:p text:style-name="P42"/>
      <text:p text:style-name="P42"><text:span text:style-name="T61">14. </text:span><text:span text:style-name="T62">QUORUM &amp; DECISION MAKING POWERS</text:span></text:p>
      <text:list xml:id="list2616242814081379508" text:style-name="WW8Num25">
        <text:list-item>
          <text:list>
            <text:list-item>
              <text:p text:style-name="P115"><text:span text:style-name="T69">The</text:span><text:span text:style-name="T74"> </text:span><text:span text:style-name="T69">members</text:span><text:span text:style-name="T74"> </text:span><text:span text:style-name="T69">of</text:span><text:span text:style-name="T74"> </text:span><text:span text:style-name="T69">the</text:span><text:span text:style-name="T74"> </text:span><text:span text:style-name="T69">Co-operative</text:span><text:span text:style-name="T74"> </text:span><text:span text:style-name="T69">may</text:span><text:span text:style-name="T74"> </text:span><text:span text:style-name="T69">establish</text:span><text:span text:style-name="T74"> </text:span><text:span text:style-name="T69">meetings</text:span><text:span text:style-name="T74"> </text:span><text:span text:style-name="T69">to</text:span><text:span text:style-name="T74"> </text:span><text:span text:style-name="T69">discuss</text:span><text:span text:style-name="T74"> </text:span><text:span text:style-name="T69">the</text:span><text:span text:style-name="T74"> </text:span><text:span text:style-name="T69">day</text:span><text:span text:style-name="T74"> </text:span><text:span text:style-name="T69">to</text:span><text:span text:style-name="T74"> </text:span><text:span text:style-name="T69">day</text:span><text:span text:style-name="T74"> </text:span><text:span text:style-name="T69">running</text:span><text:span text:style-name="T74"> </text:span><text:span text:style-name="T69">of</text:span><text:span text:style-name="T74"> </text:span><text:span text:style-name="T69">the</text:span><text:span text:style-name="T74"> </text:span><text:span text:style-name="T69">co-operative,</text:span><text:span text:style-name="T74"> </text:span><text:span text:style-name="T69">either</text:span><text:span text:style-name="T74"> </text:span><text:span text:style-name="T69">as</text:span><text:span text:style-name="T74"> </text:span><text:span text:style-name="T69">provided</text:span><text:span text:style-name="T74"> </text:span><text:span text:style-name="T69">for</text:span><text:span text:style-name="T74"> </text:span><text:span text:style-name="T69">by</text:span><text:span text:style-name="T74"> </text:span><text:span text:style-name="T69">decisions</text:span><text:span text:style-name="T74"> </text:span><text:span text:style-name="T69">at</text:span><text:span text:style-name="T74"> </text:span><text:span text:style-name="T69">General</text:span><text:span text:style-name="T74"> </text:span><text:span text:style-name="T69">Meetings,</text:span><text:span text:style-name="T74"> </text:span><text:span text:style-name="T69">or</text:span><text:span text:style-name="T74"> </text:span><text:span text:style-name="T69">on</text:span><text:span text:style-name="T74"> </text:span><text:span text:style-name="T69">an</text:span><text:span text:style-name="T74"> </text:span><text:span text:style-name="T69">ad</text:span><text:span text:style-name="T74"> </text:span><text:span text:style-name="T69">hoc</text:span><text:span text:style-name="T74"> </text:span><text:span text:style-name="T69">basis</text:span><text:span text:style-name="T74"> </text:span><text:span text:style-name="T69">where</text:span><text:span text:style-name="T74"> </text:span><text:span text:style-name="T69">necessary.</text:span><text:span text:style-name="T74"> </text:span><text:span text:style-name="T69">These</text:span><text:span text:style-name="T74"> </text:span><text:span text:style-name="T69">meetings</text:span><text:span text:style-name="T74"> </text:span><text:span text:style-name="T69">will</text:span><text:span text:style-name="T74"> </text:span><text:span text:style-name="T69">have</text:span><text:span text:style-name="T74"> </text:span><text:span text:style-name="T69">a</text:span><text:span text:style-name="T74"> </text:span><text:span text:style-name="T69">decision-making</text:span><text:span text:style-name="T74"> </text:span><text:span text:style-name="T69">power,</text:span><text:span text:style-name="T74"> </text:span><text:span text:style-name="T69">provided:</text:span></text:p>
              <text:list>
                <text:list-item>
                  <text:p text:style-name="P182"><text:span text:style-name="T69">notice</text:span><text:span text:style-name="T74"> </text:span><text:span text:style-name="T69">of</text:span><text:span text:style-name="T74"> </text:span><text:span text:style-name="T69">the</text:span><text:span text:style-name="T74"> </text:span><text:span text:style-name="T69">decisions</text:span><text:span text:style-name="T74"> </text:span><text:span text:style-name="T69">is</text:span><text:span text:style-name="T74"> </text:span><text:span text:style-name="T69">circulated;</text:span></text:p>
                </text:list-item>
                <text:list-item>
                  <text:p text:style-name="P183"><text:span text:style-name="T69">there</text:span><text:span text:style-name="T74"> </text:span><text:span text:style-name="T69">is</text:span><text:span text:style-name="T74"> </text:span><text:span text:style-name="T69">power</text:span><text:span text:style-name="T74"> </text:span><text:span text:style-name="T69">for</text:span><text:span text:style-name="T74"> </text:span><text:span text:style-name="T69">the</text:span><text:span text:style-name="T74"> </text:span><text:span text:style-name="T69">decisions</text:span><text:span text:style-name="T74"> </text:span><text:span text:style-name="T69">to</text:span><text:span text:style-name="T74"> </text:span><text:span text:style-name="T69">be</text:span><text:span text:style-name="T74"> </text:span><text:span text:style-name="T69">revisited</text:span><text:span text:style-name="T74"> </text:span><text:span text:style-name="T69">or</text:span><text:span text:style-name="T74"> </text:span><text:span text:style-name="T69">recalled</text:span><text:span text:style-name="T74"> </text:span><text:span text:style-name="T69">and</text:span><text:span text:style-name="T74"> </text:span><text:span text:style-name="T69">they</text:span><text:span text:style-name="T74"> </text:span><text:span text:style-name="T69">do</text:span><text:span text:style-name="T74"> </text:span><text:span text:style-name="T69">not</text:span><text:span text:style-name="T74"> </text:span><text:span text:style-name="T69">contravene</text:span><text:span text:style-name="T74"> </text:span><text:span text:style-name="T69">existing</text:span><text:span text:style-name="T74"> </text:span><text:span text:style-name="T69">decisions</text:span><text:span text:style-name="T74"> </text:span><text:span text:style-name="T69">as</text:span><text:span text:style-name="T74"> </text:span><text:span text:style-name="T69">set</text:span><text:span text:style-name="T74"> </text:span><text:span text:style-name="T69">down</text:span><text:span text:style-name="T74"> </text:span><text:span text:style-name="T69">by</text:span><text:span text:style-name="T74"> </text:span><text:span text:style-name="T69">General</text:span><text:span text:style-name="T74"> </text:span><text:span text:style-name="T69">Meeting;</text:span></text:p>
                </text:list-item>
                <text:list-item>
                  <text:p text:style-name="P183"><text:span text:style-name="T69">where</text:span><text:span text:style-name="T74"> </text:span><text:span text:style-name="T69">there</text:span><text:span text:style-name="T74"> </text:span><text:span text:style-name="T69">is</text:span><text:span text:style-name="T74"> </text:span><text:span text:style-name="T69">no</text:span><text:span text:style-name="T74"> </text:span><text:span text:style-name="T69">such</text:span><text:span text:style-name="T74"> </text:span><text:span text:style-name="T69">process</text:span><text:span text:style-name="T74"> </text:span><text:span text:style-name="T69">established</text:span><text:span text:style-name="T74"> </text:span><text:span text:style-name="T69">under</text:span><text:span text:style-name="T74"> </text:span><text:span text:style-name="T69">(ii),</text:span><text:span text:style-name="T74"> </text:span><text:span text:style-name="T69">any</text:span><text:span text:style-name="T74"> </text:span><text:span text:style-name="T69">objection</text:span><text:span text:style-name="T74"> </text:span><text:span text:style-name="T69">will</text:span><text:span text:style-name="T74"> </text:span><text:span text:style-name="T69">require</text:span><text:span text:style-name="T74"> </text:span><text:span text:style-name="T69">the</text:span><text:span text:style-name="T74"> </text:span><text:span text:style-name="T69">decision-making</text:span><text:span text:style-name="T74"> </text:span><text:span text:style-name="T69">to</text:span><text:span text:style-name="T74"> </text:span><text:span text:style-name="T69">revert</text:span><text:span text:style-name="T74"> </text:span><text:span text:style-name="T69">to</text:span><text:span text:style-name="T74"> a </text:span><text:span text:style-name="T69">General</text:span><text:span text:style-name="T74"> M</text:span><text:span text:style-name="T69">eeting</text:span><text:span text:style-name="T74"> </text:span><text:span text:style-name="T69">(e.g.</text:span><text:span text:style-name="T74"> </text:span><text:span text:style-name="T69">to</text:span><text:span text:style-name="T74"> </text:span><text:span text:style-name="T69">be</text:span><text:span text:style-name="T74"> </text:span><text:span text:style-name="T69">ratified</text:span><text:span text:style-name="T74"> </text:span><text:span text:style-name="T69">at</text:span><text:span text:style-name="T74"> </text:span><text:span text:style-name="T69">a</text:span><text:span text:style-name="T74"> </text:span><text:span text:style-name="T69">general</text:span><text:span text:style-name="T74"> </text:span><text:span text:style-name="T69">meeting);</text:span></text:p>
                </text:list-item>
              </text:list>
            </text:list-item>
            <text:list-item>
              <text:p text:style-name="P168"><text:span text:style-name="T94">Subject to (e), no</text:span><text:span text:style-name="T97"> </text:span><text:span text:style-name="T94">business</text:span><text:span text:style-name="T97"> </text:span><text:span text:style-name="T94">shall</text:span><text:span text:style-name="T97"> </text:span><text:span text:style-name="T94">be</text:span><text:span text:style-name="T97"> </text:span><text:span text:style-name="T94">transacted</text:span><text:span text:style-name="T97"> </text:span><text:span text:style-name="T94">at</text:span><text:span text:style-name="T97"> </text:span><text:span text:style-name="T94">any General</text:span><text:span text:style-name="T97"> M</text:span><text:span text:style-name="T94">eeting</text:span><text:span text:style-name="T97"> </text:span><text:span text:style-name="T94">unless</text:span><text:span text:style-name="T97"> </text:span><text:span text:style-name="T94">one-third</text:span><text:span text:style-name="T97"> </text:span><text:span text:style-name="T94">of</text:span><text:span text:style-name="T97"> </text:span><text:span text:style-name="T94">the</text:span><text:span text:style-name="T97"> </text:span><text:span text:style-name="T94">Co-operative</text:span><text:span text:style-name="T97">’</text:span><text:span text:style-name="T94">s</text:span><text:span text:style-name="T97"> </text:span><text:span text:style-name="T94">members</text:span><text:span text:style-name="T97"> </text:span><text:span text:style-name="T94">or</text:span><text:span text:style-name="T97"> </text:span><text:span text:style-name="T94">3</text:span><text:span text:style-name="T97"> </text:span><text:span text:style-name="T94">of</text:span><text:span text:style-name="T97"> </text:span><text:span text:style-name="T94">them,</text:span><text:span text:style-name="T97"> </text:span><text:span text:style-name="T94">whichever</text:span><text:span text:style-name="T97"> </text:span><text:span text:style-name="T94">is</text:span><text:span text:style-name="T97"> </text:span><text:span text:style-name="T94">the</text:span><text:span text:style-name="T97"> </text:span><text:span text:style-name="T69">greater</text:span><text:span text:style-name="T94">,</text:span><text:span text:style-name="T97"> </text:span><text:span text:style-name="T94">are</text:span><text:span text:style-name="T97"> </text:span><text:span text:style-name="T94">present. </text:span></text:p>
            </text:list-item>
            <text:list-item>
              <text:p text:style-name="P168"><text:soft-page-break/><text:span text:style-name="T70">If</text:span><text:span text:style-name="T75"> </text:span><text:span text:style-name="T70">no</text:span><text:span text:style-name="T75"> </text:span><text:span text:style-name="T70">quorum</text:span><text:span text:style-name="T75"> </text:span><text:span text:style-name="T70">is</text:span><text:span text:style-name="T75"> </text:span><text:span text:style-name="T70">present</text:span><text:span text:style-name="T75"> </text:span><text:span text:style-name="T70">within</text:span><text:span text:style-name="T75"> </text:span><text:span text:style-name="T70">half</text:span><text:span text:style-name="T75"> </text:span><text:span text:style-name="T70">an</text:span><text:span text:style-name="T75"> </text:span><text:span text:style-name="T70">hour</text:span><text:span text:style-name="T75"> </text:span><text:span text:style-name="T70">of</text:span><text:span text:style-name="T75"> </text:span><text:span text:style-name="T70">the</text:span><text:span text:style-name="T75"> </text:span><text:span text:style-name="T70">time</text:span><text:span text:style-name="T75"> </text:span><text:span text:style-name="T70">appointed</text:span><text:span text:style-name="T75"> </text:span><text:span text:style-name="T70">for</text:span><text:span text:style-name="T75"> </text:span><text:span text:style-name="T70">the</text:span><text:span text:style-name="T75"> </text:span><text:span text:style-name="T70">meeting,</text:span><text:span text:style-name="T75"> </text:span><text:span text:style-name="T70">the</text:span><text:span text:style-name="T75"> </text:span><text:span text:style-name="T70">meeting</text:span><text:span text:style-name="T75"> </text:span><text:span text:style-name="T70">shall</text:span><text:span text:style-name="T75"> be </text:span><text:span text:style-name="T70">adjourned.</text:span><text:span text:style-name="T75"> </text:span><text:span text:style-name="T70">It</text:span><text:span text:style-name="T75"> </text:span><text:span text:style-name="T70">shall</text:span><text:span text:style-name="T75"> </text:span><text:span text:style-name="T70">reconvene</text:span><text:span text:style-name="T75"> </text:span><text:span text:style-name="T70">on</text:span><text:span text:style-name="T75"> </text:span><text:span text:style-name="T70">the</text:span><text:span text:style-name="T75"> </text:span><text:span text:style-name="T70">same</text:span><text:span text:style-name="T75"> </text:span><text:span text:style-name="T70">day</text:span><text:span text:style-name="T75"> </text:span><text:span text:style-name="T70">in</text:span><text:span text:style-name="T75"> </text:span><text:span text:style-name="T70">the</text:span><text:span text:style-name="T75"> </text:span><text:span text:style-name="T70">next</text:span><text:span text:style-name="T75"> </text:span><text:span text:style-name="T70">week</text:span><text:span text:style-name="T75"> </text:span><text:span text:style-name="T70">at</text:span><text:span text:style-name="T75"> </text:span><text:span text:style-name="T70">the</text:span><text:span text:style-name="T75"> </text:span><text:span text:style-name="T70">same</text:span><text:span text:style-name="T75"> </text:span><text:span text:style-name="T70">time</text:span><text:span text:style-name="T75"> </text:span><text:span text:style-name="T70">and</text:span><text:span text:style-name="T75"> </text:span><text:span text:style-name="T70">place,</text:span><text:span text:style-name="T75"> </text:span><text:span text:style-name="T70">or</text:span><text:span text:style-name="T75"> </text:span><text:span text:style-name="T70">such</text:span><text:span text:style-name="T75"> </text:span><text:span text:style-name="T70">other</text:span><text:span text:style-name="T75"> </text:span><text:span text:style-name="T70">time</text:span><text:span text:style-name="T75"> </text:span><text:span text:style-name="T70">and</text:span><text:span text:style-name="T75"> </text:span><text:span text:style-name="T70">place,</text:span><text:span text:style-name="T75"> </text:span><text:span text:style-name="T70">as</text:span><text:span text:style-name="T75"> </text:span><text:span text:style-name="T70">shall</text:span><text:span text:style-name="T75"> </text:span><text:span text:style-name="T70">be</text:span><text:span text:style-name="T75"> </text:span><text:span text:style-name="T70">agreed</text:span><text:span text:style-name="T75"> </text:span><text:span text:style-name="T70">at</text:span><text:span text:style-name="T75"> </text:span><text:span text:style-name="T70">the</text:span><text:span text:style-name="T75"> </text:span><text:span text:style-name="T70">meeting</text:span><text:span text:style-name="T75"> </text:span><text:span text:style-name="T70">and</text:span><text:span text:style-name="T75"> </text:span><text:span text:style-name="T70">notified</text:span><text:span text:style-name="T75"> </text:span><text:span text:style-name="T70">to</text:span><text:span text:style-name="T75"> </text:span><text:span text:style-name="T70">the</text:span><text:span text:style-name="T75"> </text:span><text:span text:style-name="T70">members. If</text:span><text:span text:style-name="T75"> </text:span><text:span text:style-name="T70">at</text:span><text:span text:style-name="T75"> </text:span><text:span text:style-name="T70">the</text:span><text:span text:style-name="T75"> </text:span><text:span text:style-name="T70">reconvened</text:span><text:span text:style-name="T75"> </text:span><text:span text:style-name="T70">meeting</text:span><text:span text:style-name="T75"> </text:span><text:span text:style-name="T70">a</text:span><text:span text:style-name="T75"> </text:span><text:span text:style-name="T70">quorum</text:span><text:span text:style-name="T75"> </text:span><text:span text:style-name="T70">is</text:span><text:span text:style-name="T75"> </text:span><text:span text:style-name="T70">not</text:span><text:span text:style-name="T75"> </text:span><text:span text:style-name="T70">present</text:span><text:span text:style-name="T75"> </text:span><text:span text:style-name="T70">within</text:span><text:span text:style-name="T75"> </text:span><text:span text:style-name="T70">half</text:span><text:span text:style-name="T75"> </text:span><text:span text:style-name="T70">an</text:span><text:span text:style-name="T75"> </text:span><text:span text:style-name="T70">hour</text:span><text:span text:style-name="T75"> </text:span><text:span text:style-name="T70">of</text:span><text:span text:style-name="T75"> </text:span><text:span text:style-name="T70">the</text:span><text:span text:style-name="T75"> </text:span><text:span text:style-name="T70">time</text:span><text:span text:style-name="T75"> </text:span><text:span text:style-name="T70">appointed</text:span><text:span text:style-name="T75"> </text:span><text:span text:style-name="T70">for</text:span><text:span text:style-name="T75"> </text:span><text:span text:style-name="T70">the</text:span><text:span text:style-name="T75"> </text:span><text:span text:style-name="T70">meeting</text:span><text:span text:style-name="T75"> </text:span><text:span text:style-name="T70">the</text:span><text:span text:style-name="T75"> </text:span><text:span text:style-name="T70">members</text:span><text:span text:style-name="T75"> </text:span><text:span text:style-name="T70">present</text:span><text:span text:style-name="T75"> </text:span><text:span text:style-name="T70">shall</text:span><text:span text:style-name="T75"> </text:span><text:span text:style-name="T70">be</text:span><text:span text:style-name="T75"> </text:span><text:span text:style-name="T70">a</text:span><text:span text:style-name="T75"> </text:span><text:span text:style-name="T70">quorum,</text:span><text:span text:style-name="T75"> </text:span><text:span text:style-name="T70">provided</text:span><text:span text:style-name="T75"> </text:span><text:span text:style-name="T70">no</text:span><text:span text:style-name="T75"> </text:span><text:span text:style-name="T70">fewer</text:span><text:span text:style-name="T75"> </text:span><text:span text:style-name="T70">than</text:span><text:span text:style-name="T75"> </text:span><text:span text:style-name="T70">three</text:span><text:span text:style-name="T75"> </text:span><text:span text:style-name="T70">members</text:span><text:span text:style-name="T75"> </text:span><text:span text:style-name="T70">are</text:span><text:span text:style-name="T75"> </text:span><text:span text:style-name="T70">present.</text:span></text:p>
            </text:list-item>
            <text:list-item>
              <text:p text:style-name="P169">If after eight weeks it has not been possible to call a General Meeting at which at least three people are present, a General Meeting may proceed on the basis of two people being in attendance. Any decision for action agreed upon shall require unanimity between them, and shall only be enforceable upon notification of decisions made being provided to those members not present. </text:p>
            </text:list-item>
          </text:list>
        </text:list-item>
      </text:list>
      <text:p text:style-name="P71"><text:s text:c="5"/>For the purposes of clarity:</text:p>
      <text:list xml:id="list164143765620636" text:continue-numbering="true" text:style-name="WW8Num25">
        <text:list-item>
          <text:list>
            <text:list-item>
              <text:list>
                <text:list-item>
                  <text:p text:style-name="P184"><text:span text:style-name="T118">This may include a decision to call a Special General Meeting to consider the expulsion of a member, or to otherwise invoke dispute resolution procedures.</text:span><text:span text:style-name="T119"><office:annotation><dc:creator>Unknown Author</dc:creator><dc:date>2014-04-01T10:43:00</dc:date><text:p text:style-name="P194"><text:span text:style-name="T135">For Guidances, may get rid of an uncooperative 3rd member in a 3 person coop, but there is still a requirement for the coop to bring in a new <text:s/>member or representative (see above – Rule 10) before able to make decisions</text:span></text:p></office:annotation></text:span></text:p>
                </text:list-item>
                <text:list-item>
                  <text:p text:style-name="P169">No decision made shall interfere with a process of arbitration entered into or any subsequent request to go to arbitration as per Rule 25.</text:p>
                </text:list-item>
                <text:list-item>
                  <text:p text:style-name="P169">No issue as set out in (e) may be considered.</text:p>
                </text:list-item>
              </text:list>
            </text:list-item>
          </text:list>
        </text:list-item>
      </text:list>
      <text:p text:style-name="P64"/>
      <text:list xml:id="list164144696940773" text:continue-numbering="true" text:style-name="WW8Num25">
        <text:list-item>
          <text:list>
            <text:list-item>
              <text:p text:style-name="P168"><text:span text:style-name="T70">The</text:span><text:span text:style-name="T75"> </text:span><text:span text:style-name="T70">following</text:span><text:span text:style-name="T75"> </text:span><text:span text:style-name="T70">issues</text:span><text:span text:style-name="T75"> </text:span><text:span text:style-name="T70">are</text:span><text:span text:style-name="T75"> </text:span><text:span text:style-name="T70">exempted</text:span><text:span text:style-name="T75"> </text:span><text:span text:style-name="T70">from</text:span><text:span text:style-name="T75"> </text:span><text:span text:style-name="T70">(a) and d(iii)</text:span><text:span text:style-name="T75"> </text:span><text:span text:style-name="T70">and</text:span><text:span text:style-name="T75"> </text:span><text:span text:style-name="T70">must</text:span><text:span text:style-name="T75"> </text:span><text:span text:style-name="T70">only</text:span><text:span text:style-name="T75"> </text:span><text:span text:style-name="T70">be</text:span><text:span text:style-name="T75"> </text:span><text:span text:style-name="T70">considered</text:span><text:span text:style-name="T75"> </text:span><text:span text:style-name="T70">at</text:span><text:span text:style-name="T75"> </text:span><text:span text:style-name="T70">a</text:span><text:span text:style-name="T75"> G</text:span><text:span text:style-name="T70">eneral</text:span><text:span text:style-name="T75"> M</text:span><text:span text:style-name="T70">eeting,</text:span><text:span text:style-name="T75"> </text:span><text:span text:style-name="T70">subject</text:span><text:span text:style-name="T75"> </text:span><text:span text:style-name="T70">to those Rules which require</text:span><text:span text:style-name="T75"> </text:span><text:span text:style-name="T70">a</text:span><text:span text:style-name="T75"> S</text:span><text:span text:style-name="T70">pecial</text:span><text:span text:style-name="T75"> G</text:span><text:span text:style-name="T70">eneral</text:span><text:span text:style-name="T75"> M</text:span><text:span text:style-name="T70">eeting and</text:span><text:span text:style-name="T75"> </text:span><text:span text:style-name="T70">to the</text:span><text:span text:style-name="T75"> </text:span><text:span text:style-name="T70">clauses</text:span><text:span text:style-name="T75"> </text:span><text:span text:style-name="T70">on</text:span><text:span text:style-name="T75"> </text:span><text:span text:style-name="T70">quoracy:</text:span></text:p>
            </text:list-item>
          </text:list>
        </text:list-item>
      </text:list>
      <text:list xml:id="list837270156094983523" text:style-name="WW8Num10">
        <text:list-item>
          <text:list>
            <text:list-item>
              <text:list>
                <text:list-item>
                  <text:p text:style-name="P185"><text:span text:style-name="T70">any</text:span><text:span text:style-name="T75"> </text:span><text:span text:style-name="T70">issue</text:span><text:span text:style-name="T75"> </text:span><text:span text:style-name="T70">of</text:span><text:span text:style-name="T75"> </text:span><text:span text:style-name="T70">membership,</text:span><text:span text:style-name="T75"> </text:span><text:span text:style-name="T70">including</text:span><text:span text:style-name="T75"> </text:span><text:span text:style-name="T70">admittance</text:span><text:span text:style-name="T75"> </text:span><text:span text:style-name="T70">and</text:span><text:span text:style-name="T75"> </text:span><text:span text:style-name="T70">expulsion;</text:span></text:p>
                </text:list-item>
                <text:list-item>
                  <text:p text:style-name="P185"><text:span text:style-name="T70">exclusion</text:span><text:span text:style-name="T75"> (</text:span><text:span text:style-name="T70">Rule</text:span><text:span text:style-name="T75"> 25</text:span><text:span text:style-name="T70">);</text:span></text:p>
                </text:list-item>
                <text:list-item>
                  <text:p text:style-name="P185"><text:span text:style-name="T70">ratification</text:span><text:span text:style-name="T75"> </text:span><text:span text:style-name="T70">of</text:span><text:span text:style-name="T75"> </text:span><text:span text:style-name="T70">dispute</text:span><text:span text:style-name="T75"> </text:span><text:span text:style-name="T70">resolution;</text:span></text:p>
                </text:list-item>
                <text:list-item>
                  <text:p text:style-name="P185"><text:span text:style-name="T70">modification</text:span><text:span text:style-name="T75"> </text:span><text:span text:style-name="T70">to</text:span><text:span text:style-name="T75"> </text:span><text:span text:style-name="T70">property</text:span><text:span text:style-name="T75"> </text:span><text:span text:style-name="T70">which</text:span><text:span text:style-name="T75"> </text:span><text:span text:style-name="T70">would</text:span><text:span text:style-name="T75"> </text:span><text:span text:style-name="T70">impact</text:span><text:span text:style-name="T75"> </text:span><text:span text:style-name="T70">on</text:span><text:span text:style-name="T75"> </text:span><text:span text:style-name="T70">the</text:span><text:span text:style-name="T75"> </text:span><text:span text:style-name="T70">residency</text:span><text:span text:style-name="T75"> </text:span><text:span text:style-name="T70">of</text:span><text:span text:style-name="T75"> </text:span><text:span text:style-name="T70">a</text:span><text:span text:style-name="T75"> </text:span><text:span text:style-name="T70">member;</text:span></text:p>
                </text:list-item>
                <text:list-item>
                  <text:p text:style-name="P116"><text:span text:style-name="T70">sale</text:span><text:span text:style-name="T75"> </text:span><text:span text:style-name="T70">and</text:span><text:span text:style-name="T75"> </text:span><text:span text:style-name="T70">purchase</text:span><text:span text:style-name="T75"> </text:span><text:span text:style-name="T70">of</text:span><text:span text:style-name="T75"> </text:span><text:span text:style-name="T70">land/property; save that any transfer or sale of assets that would amount to greater than 1/3 of existing Co-operative assets requires a special general meeting.</text:span></text:p>
                </text:list-item>
                <text:list-item>
                  <text:p text:style-name="P185"><text:span text:style-name="T70">delegation</text:span><text:span text:style-name="T75"> </text:span><text:span text:style-name="T70">of</text:span><text:span text:style-name="T75"> </text:span><text:span text:style-name="T70">powers</text:span><text:span text:style-name="T75"> </text:span><text:span text:style-name="T70">to</text:span><text:span text:style-name="T75"> </text:span><text:span text:style-name="T70">direct</text:span><text:span text:style-name="T75"> </text:span><text:span text:style-name="T70">investment;</text:span></text:p>
                </text:list-item>
                <text:list-item>
                  <text:p text:style-name="P185"><text:span text:style-name="T70">election</text:span><text:span text:style-name="T75"> </text:span><text:span text:style-name="T70">or</text:span><text:span text:style-name="T75"> </text:span><text:span text:style-name="T70">recall</text:span><text:span text:style-name="T75"> </text:span><text:span text:style-name="T70">of</text:span><text:span text:style-name="T75"> </text:span><text:span text:style-name="T70">officer</text:span><text:span text:style-name="T75"> </text:span><text:span text:style-name="T70">positions;</text:span></text:p>
                </text:list-item>
                <text:list-item>
                  <text:p text:style-name="P185"><text:span text:style-name="T70">the</text:span><text:span text:style-name="T75"> </text:span><text:span text:style-name="T70">binding</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by</text:span><text:span text:style-name="T75"> </text:span><text:span text:style-name="T70">contracts</text:span><text:span text:style-name="T75"> </text:span><text:span text:style-name="T70">or</text:span><text:span text:style-name="T75"> </text:span><text:span text:style-name="T70">loans;</text:span></text:p>
                </text:list-item>
                <text:list-item>
                  <text:p text:style-name="P185"><text:span text:style-name="T70">any</text:span><text:span text:style-name="T75"> </text:span><text:span text:style-name="T70">other</text:span><text:span text:style-name="T75"> </text:span><text:span text:style-name="T70">issue</text:span><text:span text:style-name="T75"> </text:span><text:span text:style-name="T70">which</text:span><text:span text:style-name="T75"> </text:span><text:span text:style-name="T70">a</text:span><text:span text:style-name="T75"> G</text:span><text:span text:style-name="T70">eneral</text:span><text:span text:style-name="T75"> M</text:span><text:span text:style-name="T70">eeting</text:span><text:span text:style-name="T75"> </text:span><text:span text:style-name="T70">from</text:span><text:span text:style-name="T75"> </text:span><text:span text:style-name="T70">time</text:span><text:span text:style-name="T75"> </text:span><text:span text:style-name="T70">to</text:span><text:span text:style-name="T75"> </text:span><text:span text:style-name="T70">time</text:span><text:span text:style-name="T75"> </text:span><text:span text:style-name="T70">may</text:span><text:span text:style-name="T75"> </text:span><text:span text:style-name="T70">agree</text:span><text:span text:style-name="T75"> </text:span><text:span text:style-name="T70">should</text:span><text:span text:style-name="T75"> </text:span><text:span text:style-name="T70">be</text:span><text:span text:style-name="T75"> </text:span><text:span text:style-name="T70">reserved</text:span><text:span text:style-name="T75"> </text:span><text:span text:style-name="T70">to</text:span><text:span text:style-name="T75"> </text:span><text:span text:style-name="T70">it;</text:span></text:p>
                </text:list-item>
                <text:list-item>
                  <text:p text:style-name="P186">any changes to the Secondary Policy Document or decisions of previous General Meetings.</text:p>
                </text:list-item>
              </text:list>
            </text:list-item>
          </text:list>
        </text:list-item>
      </text:list>
      <text:p text:style-name="P74">In each of these matters, a decision in relation to them can only be considered to have been passed if a majority of members have consented to it, provided this includes no fewer than three members.</text:p>
      <text:p text:style-name="P38"><text:soft-page-break/><text:span text:style-name="T61">15. </text:span><text:span text:style-name="T63">DECISION-MAKING</text:span><text:span text:style-name="T65"> </text:span><text:span text:style-name="T58">PROCESSES</text:span></text:p>
      <text:list xml:id="list5789527157192131435" text:style-name="WW8Num34">
        <text:list-item>
          <text:p text:style-name="P95"><text:span text:style-name="T70">The</text:span><text:span text:style-name="T75"> </text:span><text:span text:style-name="T70">decision-making</text:span><text:span text:style-name="T75"> </text:span><text:span text:style-name="T70">process</text:span><text:span text:style-name="T75"> </text:span><text:span text:style-name="T70">in</text:span><text:span text:style-name="T75"> </text:span><text:span text:style-name="T70">the</text:span><text:span text:style-name="T75"> </text:span><text:span text:style-name="T70">Co-operative</text:span><text:span text:style-name="T75"> </text:span><text:span text:style-name="T70">in</text:span><text:span text:style-name="T75"> </text:span><text:span text:style-name="T70">any</text:span><text:span text:style-name="T75"> </text:span><text:span text:style-name="T70">meeting</text:span><text:span text:style-name="T75"> </text:span><text:span text:style-name="T70">constituted</text:span><text:span text:style-name="T75"> </text:span><text:span text:style-name="T70">under</text:span><text:span text:style-name="T75"> </text:span><text:span text:style-name="T70">Rules</text:span><text:span text:style-name="T75"> </text:span><text:span text:style-name="T73">13</text:span><text:span text:style-name="T75"> </text:span><text:span text:style-name="T70">(General</text:span><text:span text:style-name="T75"> </text:span><text:span text:style-name="T70">Meetings)</text:span><text:span text:style-name="T75"> </text:span><text:span text:style-name="T70">and</text:span><text:span text:style-name="T75"> </text:span><text:span text:style-name="T73">14</text:span><text:span text:style-name="T75"> </text:span><text:span text:style-name="T70">(Quorum</text:span><text:span text:style-name="T75"> </text:span><text:span text:style-name="T70">&amp;</text:span><text:span text:style-name="T75"> </text:span><text:span text:style-name="T70">Decision</text:span><text:span text:style-name="T75"> </text:span><text:span text:style-name="T70">Making</text:span><text:span text:style-name="T75"> </text:span><text:span text:style-name="T70">Powers),</text:span><text:span text:style-name="T75"> </text:span><text:span text:style-name="T70">shall</text:span><text:span text:style-name="T75"> </text:span><text:span text:style-name="T70">primarily</text:span><text:span text:style-name="T75"> </text:span><text:span text:style-name="T70">be</text:span><text:span text:style-name="T75"> </text:span><text:span text:style-name="T70">carried</text:span><text:span text:style-name="T75"> </text:span><text:span text:style-name="T70">out</text:span><text:span text:style-name="T75"> </text:span><text:span text:style-name="T70">using</text:span><text:span text:style-name="T75"> </text:span><text:span text:style-name="T70">consensus</text:span><text:span text:style-name="T75"> </text:span><text:span text:style-name="T70">decision</text:span><text:span text:style-name="T73">-</text:span><text:span text:style-name="T70">making,</text:span><text:span text:style-name="T75"> </text:span><text:span text:style-name="T70">following</text:span><text:span text:style-name="T75"> </text:span><text:span text:style-name="T70">an</text:span><text:span text:style-name="T75"> </text:span><text:span text:style-name="T70">appropriate</text:span><text:span text:style-name="T75"> </text:span><text:span text:style-name="T70">method</text:span><text:span text:style-name="T75"> </text:span><text:span text:style-name="T70">as</text:span><text:span text:style-name="T75"> </text:span><text:span text:style-name="T70">set</text:span><text:span text:style-name="T75"> </text:span><text:span text:style-name="T70">out</text:span><text:span text:style-name="T75"> </text:span><text:span text:style-name="T70">by</text:span><text:span text:style-name="T75"> </text:span><text:span text:style-name="T70">a</text:span><text:span text:style-name="T75"> </text:span><text:span text:style-name="T70">previous</text:span><text:span text:style-name="T75"> </text:span><text:span text:style-name="T70">decision</text:span><text:span text:style-name="T75"> </text:span><text:span text:style-name="T70">at</text:span><text:span text:style-name="T75"> </text:span><text:span text:style-name="T70">a</text:span><text:span text:style-name="T75"> </text:span><text:span text:style-name="T70">General</text:span><text:span text:style-name="T75"> </text:span><text:span text:style-name="T70">Meeting,</text:span><text:span text:style-name="T75"> </text:span><text:span text:style-name="T70">or</text:span><text:span text:style-name="T75"> </text:span><text:span text:style-name="T70">as</text:span><text:span text:style-name="T75"> </text:span><text:span text:style-name="T70">chosen</text:span><text:span text:style-name="T75"> </text:span><text:span text:style-name="T70">by</text:span><text:span text:style-name="T75"> </text:span><text:span text:style-name="T70">the</text:span><text:span text:style-name="T75"> </text:span><text:span text:style-name="T70">members</text:span><text:span text:style-name="T75"> </text:span><text:span text:style-name="T70">present.</text:span><text:span text:style-name="T75"> </text:span></text:p>
        </text:list-item>
      </text:list>
      <text:list xml:id="list2210381784785430836" text:style-name="WW8Num11">
        <text:list-item>
          <text:p text:style-name="P187"><text:span text:style-name="T70">Any</text:span><text:span text:style-name="T75"> </text:span><text:span text:style-name="T70">decision</text:span><text:span text:style-name="T75"> </text:span><text:span text:style-name="T70">reached</text:span><text:span text:style-name="T75"> </text:span><text:span text:style-name="T70">by</text:span><text:span text:style-name="T75"> </text:span><text:span text:style-name="T70">consensus</text:span><text:span text:style-name="T75"> </text:span><text:span text:style-name="T70">shall</text:span><text:span text:style-name="T75"> </text:span><text:span text:style-name="T70">be</text:span><text:span text:style-name="T75"> </text:span><text:span text:style-name="T70">considered</text:span><text:span text:style-name="T75"> </text:span><text:span text:style-name="T70">to</text:span><text:span text:style-name="T75"> </text:span><text:span text:style-name="T70">have</text:span><text:span text:style-name="T75"> </text:span><text:span text:style-name="T70">been</text:span><text:span text:style-name="T75"> </text:span><text:span text:style-name="T70">passed</text:span><text:span text:style-name="T75"> </text:span><text:span text:style-name="T70">as</text:span><text:span text:style-name="T75"> </text:span><text:span text:style-name="T70">if</text:span><text:span text:style-name="T75"> </text:span><text:span text:style-name="T70">by</text:span><text:span text:style-name="T75"> </text:span><text:span text:style-name="T70">voting.</text:span></text:p>
        </text:list-item>
        <text:list-item>
          <text:p text:style-name="P187"><text:span text:style-name="T73">Any</text:span><text:span text:style-name="T75"> </text:span><text:span text:style-name="T70">consensus</text:span><text:span text:style-name="T75"> </text:span><text:span text:style-name="T70">decision-making</text:span><text:span text:style-name="T75"> </text:span><text:span text:style-name="T70">process</text:span><text:span text:style-name="T75"> </text:span><text:span text:style-name="T70">shall</text:span><text:span text:style-name="T75"> </text:span><text:span text:style-name="T70">include</text:span><text:span text:style-name="T75"> </text:span><text:span text:style-name="T70">the</text:span><text:span text:style-name="T75"> </text:span><text:span text:style-name="T70">selection</text:span><text:span text:style-name="T75"> </text:span><text:span text:style-name="T70">of</text:span><text:span text:style-name="T75"> </text:span><text:span text:style-name="T70">a</text:span><text:span text:style-name="T75"> </text:span><text:span text:style-name="T70">facilitator</text:span><text:span text:style-name="T75"> </text:span><text:span text:style-name="T70">who</text:span><text:span text:style-name="T75"> </text:span><text:span text:style-name="T70">shall</text:span><text:span text:style-name="T75"> </text:span><text:span text:style-name="T70">for</text:span><text:span text:style-name="T75"> </text:span><text:span text:style-name="T70">all</text:span><text:span text:style-name="T75"> </text:span><text:span text:style-name="T70">other</text:span><text:span text:style-name="T75"> </text:span><text:span text:style-name="T70">purposes</text:span><text:span text:style-name="T75"> </text:span><text:span text:style-name="T70">have</text:span><text:span text:style-name="T75"> </text:span><text:span text:style-name="T70">the</text:span><text:span text:style-name="T75"> </text:span><text:span text:style-name="T70">power</text:span><text:span text:style-name="T75"> </text:span><text:span text:style-name="T70">of</text:span><text:span text:style-name="T75"> </text:span><text:span text:style-name="T70">a</text:span><text:span text:style-name="T75"> </text:span><text:span text:style-name="T70">chair.</text:span></text:p>
        </text:list-item>
      </text:list>
      <text:list xml:id="list2887824719079916067" text:style-name="WW8Num35">
        <text:list-item>
          <text:p text:style-name="P190"><text:span text:style-name="T70">Any</text:span><text:span text:style-name="T75"> G</text:span><text:span text:style-name="T70">eneral</text:span><text:span text:style-name="T75"> M</text:span><text:span text:style-name="T70">eeting</text:span><text:span text:style-name="T75"> </text:span><text:span text:style-name="T70">may</text:span><text:span text:style-name="T75"> </text:span><text:span text:style-name="T70">revert</text:span><text:span text:style-name="T75"> </text:span><text:span text:style-name="T70">to</text:span><text:span text:style-name="T75"> </text:span><text:span text:style-name="T70">the</text:span><text:span text:style-name="T75"> </text:span><text:span text:style-name="T70">use</text:span><text:span text:style-name="T75"> </text:span><text:span text:style-name="T70">of</text:span><text:span text:style-name="T75"> </text:span><text:span text:style-name="T70">voting</text:span><text:span text:style-name="T75"> </text:span><text:span text:style-name="T70">in</text:span><text:span text:style-name="T75"> </text:span><text:span text:style-name="T70">order</text:span><text:span text:style-name="T75"> </text:span><text:span text:style-name="T70">to</text:span><text:span text:style-name="T75"> </text:span><text:span text:style-name="T70">decide</text:span><text:span text:style-name="T75"> </text:span><text:span text:style-name="T70">an</text:span><text:span text:style-name="T75"> </text:span><text:span text:style-name="T70">issue,</text:span><text:span text:style-name="T75"> </text:span><text:span text:style-name="T70">provided</text:span><text:span text:style-name="T75"> </text:span><text:span text:style-name="T70">the</text:span><text:span text:style-name="T75"> </text:span><text:span text:style-name="T70">motion</text:span><text:span text:style-name="T75"> </text:span><text:span text:style-name="T70">to</text:span><text:span text:style-name="T75"> </text:span><text:span text:style-name="T70">go</text:span><text:span text:style-name="T75"> </text:span><text:span text:style-name="T70">to</text:span><text:span text:style-name="T75"> </text:span><text:span text:style-name="T70">voting</text:span><text:span text:style-name="T75"> </text:span><text:span text:style-name="T70">is</text:span><text:span text:style-name="T75"> </text:span><text:span text:style-name="T70">supported</text:span><text:span text:style-name="T75"> </text:span><text:span text:style-name="T70">by</text:span><text:span text:style-name="T75"> </text:span><text:span text:style-name="T70">no</text:span><text:span text:style-name="T75"> </text:span><text:span text:style-name="T70">fewer</text:span><text:span text:style-name="T75"> </text:span><text:span text:style-name="T70">than</text:span><text:span text:style-name="T75"> </text:span><text:span text:style-name="T70">one</text:span><text:span text:style-name="T75"> </text:span><text:span text:style-name="T70">third</text:span><text:span text:style-name="T75"> </text:span><text:span text:style-name="T70">of</text:span><text:span text:style-name="T75"> </text:span><text:span text:style-name="T70">those</text:span><text:span text:style-name="T75"> </text:span><text:span text:style-name="T70">present,</text:span><text:span text:style-name="T75"> </text:span><text:span text:style-name="T70">or</text:span><text:span text:style-name="T75"> </text:span><text:span text:style-name="T70">two</text:span><text:span text:style-name="T75"> </text:span><text:span text:style-name="T70">members,</text:span><text:span text:style-name="T75"> </text:span><text:span text:style-name="T70">whichever</text:span><text:span text:style-name="T75"> </text:span><text:span text:style-name="T70">is</text:span><text:span text:style-name="T75"> </text:span><text:span text:style-name="T70">the</text:span><text:span text:style-name="T75"> </text:span><text:span text:style-name="T70">greater.</text:span><text:span text:style-name="T75"> </text:span><text:span text:style-name="T70">Where</text:span><text:span text:style-name="T75"> </text:span><text:span text:style-name="T70">a</text:span><text:span text:style-name="T75"> </text:span><text:span text:style-name="T70">motion</text:span><text:span text:style-name="T75"> </text:span><text:span text:style-name="T70">to</text:span><text:span text:style-name="T75"> </text:span><text:span text:style-name="T70">go</text:span><text:span text:style-name="T75"> </text:span><text:span text:style-name="T70">to</text:span><text:span text:style-name="T75"> </text:span><text:span text:style-name="T70">vote</text:span><text:span text:style-name="T75"> </text:span><text:span text:style-name="T70">is</text:span><text:span text:style-name="T75"> </text:span><text:span text:style-name="T70">carried,</text:span><text:span text:style-name="T75"> </text:span><text:span text:style-name="T70">a</text:span><text:span text:style-name="T75"> </text:span><text:span text:style-name="T70">chairperson</text:span><text:span text:style-name="T75"> </text:span><text:span text:style-name="T70">shall</text:span><text:span text:style-name="T75"> </text:span><text:span text:style-name="T70">be</text:span><text:span text:style-name="T75"> </text:span><text:span text:style-name="T70">selected</text:span><text:span text:style-name="T75"> </text:span><text:span text:style-name="T70">to</text:span><text:span text:style-name="T75"> </text:span><text:span text:style-name="T70">ensure</text:span><text:span text:style-name="T75"> </text:span><text:span text:style-name="T70">an</text:span><text:span text:style-name="T75"> </text:span><text:span text:style-name="T70">orderly</text:span><text:span text:style-name="T75"> </text:span><text:span text:style-name="T70">process</text:span><text:span text:style-name="T75"> </text:span><text:span text:style-name="T70">of</text:span><text:span text:style-name="T75"> </text:span><text:span text:style-name="T70">voting</text:span><text:span text:style-name="T75"> </text:span><text:span text:style-name="T70">takes</text:span><text:span text:style-name="T75"> </text:span><text:span text:style-name="T70">place.</text:span><text:span text:style-name="T75"> </text:span><text:span text:style-name="T70">Any</text:span><text:span text:style-name="T75"> </text:span><text:span text:style-name="T70">vote</text:span><text:span text:style-name="T75"> </text:span><text:span text:style-name="T70">relating</text:span><text:span text:style-name="T75"> </text:span><text:span text:style-name="T70">to</text:span><text:span text:style-name="T75"> </text:span><text:span text:style-name="T70">matters</text:span><text:span text:style-name="T75"> </text:span><text:span text:style-name="T70">governed</text:span><text:span text:style-name="T75"> </text:span><text:span text:style-name="T70">by</text:span><text:span text:style-name="T75"> </text:span><text:span text:style-name="T70">or</text:span><text:span text:style-name="T75"> </text:span><text:span text:style-name="T70">change</text:span><text:span text:style-name="T75"> </text:span><text:span text:style-name="T70">of</text:span><text:span text:style-name="T75"> </text:span><text:span text:style-name="T70">these</text:span><text:span text:style-name="T75"> </text:span><text:span text:style-name="T70">Rules,</text:span><text:span text:style-name="T75"> </text:span><text:span text:style-name="T70">shall</text:span><text:span text:style-name="T75"> </text:span><text:span text:style-name="T70">be</text:span><text:span text:style-name="T75"> </text:span><text:span text:style-name="T70">held</text:span><text:span text:style-name="T75"> </text:span><text:span text:style-name="T70">over</text:span><text:span text:style-name="T75"> </text:span><text:span text:style-name="T70">until</text:span><text:span text:style-name="T75"> </text:span><text:span text:style-name="T70">the</text:span><text:span text:style-name="T75"> </text:span><text:span text:style-name="T70">next</text:span><text:span text:style-name="T75"> G</text:span><text:span text:style-name="T70">eneral</text:span><text:span text:style-name="T75"> M</text:span><text:span text:style-name="T70">eeting</text:span><text:span text:style-name="T75"> </text:span><text:span text:style-name="T70">to</text:span><text:span text:style-name="T75"> </text:span><text:span text:style-name="T70">allow</text:span><text:span text:style-name="T75"> </text:span><text:span text:style-name="T70">members</text:span><text:span text:style-name="T75"> </text:span><text:span text:style-name="T70">not</text:span><text:span text:style-name="T75"> </text:span><text:span text:style-name="T70">in</text:span><text:span text:style-name="T75"> </text:span><text:span text:style-name="T70">attendance</text:span><text:span text:style-name="T75"> </text:span><text:span text:style-name="T70">to</text:span><text:span text:style-name="T75"> </text:span><text:span text:style-name="T70">be</text:span><text:span text:style-name="T75"> </text:span><text:span text:style-name="T70">present,</text:span><text:span text:style-name="T75"> </text:span><text:span text:style-name="T70">or</text:span><text:span text:style-name="T75"> </text:span><text:span text:style-name="T70">to</text:span><text:span text:style-name="T75"> </text:span><text:span text:style-name="T70">provide</text:span><text:span text:style-name="T75"> </text:span><text:span text:style-name="T70">a</text:span><text:span text:style-name="T75"> </text:span><text:span text:style-name="T70">proxy</text:span><text:span text:style-name="T75"> </text:span><text:span text:style-name="T70">vote</text:span><text:span text:style-name="T75"> </text:span><text:span text:style-name="T70">in</text:span><text:span text:style-name="T75"> </text:span><text:span text:style-name="T70">writing.</text:span></text:p>
        </text:list-item>
      </text:list>
      <text:list xml:id="list6335297352482408692" text:style-name="WW8Num33">
        <text:list-item>
          <text:list>
            <text:list-item>
              <text:p text:style-name="P189">If the vote is related to an officer position, the existing holder of the office shall remain in place until the matter is voted upon.</text:p>
            </text:list-item>
            <text:list-item>
              <text:p text:style-name="P188"><text:span text:style-name="T75">Where the law provides explicitly for voting, such as amalgamation, transfer of engagements, conversion to a company, dissolution, or other matters which require a special resolution</text:span><text:span text:style-name="T76"><office:annotation><dc:creator>Unknown Author</dc:creator><dc:date>2014-02-26T15:30:00</dc:date><text:p text:style-name="P194"><text:span text:style-name="T135">Put in guidance notes something about Sec.50 of the act says for definition of Special Resolution, etc.</text:span></text:p></office:annotation></text:span><text:span text:style-name="T75">, the issue shall be decided in accordance with the legislation by a vote at a Special General Meeting for which the details of the special resolution has been provided in advance. Where possible, the terms of the special resolution should be discussed at a prior General Meeting with an attempt to reach consensus on the terms and wording being made, and/or alternatives resolutions being put along side if appropriate.</text:span></text:p>
            </text:list-item>
          </text:list>
        </text:list-item>
      </text:list>
      <text:p text:style-name="P67"><text:span text:style-name="T70">(c) Wh</text:span><text:span text:style-name="T73">e</text:span><text:span text:style-name="T70">n</text:span><text:span text:style-name="T75"> </text:span><text:span text:style-name="T70">a</text:span><text:span text:style-name="T75"> </text:span><text:span text:style-name="T73">v</text:span><text:span text:style-name="T70">o</text:span><text:span text:style-name="T73">t</text:span><text:span text:style-name="T70">e</text:span><text:span text:style-name="T75"> </text:span><text:span text:style-name="T70">ta</text:span><text:span text:style-name="T73">k</text:span><text:span text:style-name="T70">es</text:span><text:span text:style-name="T75"> </text:span><text:span text:style-name="T70">pl</text:span><text:span text:style-name="T73">a</text:span><text:span text:style-name="T70">ce,</text:span><text:span text:style-name="T75"> </text:span><text:span text:style-name="T70">ev</text:span><text:span text:style-name="T73">e</text:span><text:span text:style-name="T70">ry</text:span><text:span text:style-name="T75"> </text:span><text:span text:style-name="T70">me</text:span><text:span text:style-name="T73">m</text:span><text:span text:style-name="T70">ber</text:span><text:span text:style-name="T75"> </text:span><text:span text:style-name="T70">pr</text:span><text:span text:style-name="T73">e</text:span><text:span text:style-name="T70">sent</text:span><text:span text:style-name="T75"> </text:span><text:span text:style-name="T70">in</text:span><text:span text:style-name="T75"> </text:span><text:span text:style-name="T70">pe</text:span><text:span text:style-name="T73">r</text:span><text:span text:style-name="T70">son</text:span><text:span text:style-name="T75"> </text:span><text:span text:style-name="T70">at</text:span><text:span text:style-name="T75"> </text:span><text:span text:style-name="T70">a</text:span><text:span text:style-name="T75"> </text:span><text:span text:style-name="T73">G</text:span><text:span text:style-name="T70">e</text:span><text:span text:style-name="T73">n</text:span><text:span text:style-name="T70">eral</text:span><text:span text:style-name="T75"> M</text:span><text:span text:style-name="T70">e</text:span><text:span text:style-name="T73">e</text:span><text:span text:style-name="T70">ting</text:span><text:span text:style-name="T75"> </text:span><text:span text:style-name="T70">sh</text:span><text:span text:style-name="T73">a</text:span><text:span text:style-name="T70">ll</text:span><text:span text:style-name="T75"> </text:span><text:span text:style-name="T70">ha</text:span><text:span text:style-name="T73">v</text:span><text:span text:style-name="T70">e</text:span><text:span text:style-name="T75"> </text:span><text:span text:style-name="T70">on</text:span><text:span text:style-name="T73">e</text:span><text:span text:style-name="T75"> </text:span><text:span text:style-name="T70">vo</text:span><text:span text:style-name="T73">t</text:span><text:span text:style-name="T70">e.</text:span><text:span text:style-name="T75"> </text:span><text:span text:style-name="T70">Ex</text:span><text:span text:style-name="T73">c</text:span><text:span text:style-name="T70">ept</text:span><text:span text:style-name="T75"> </text:span><text:span text:style-name="T70">wh</text:span><text:span text:style-name="T73">e</text:span><text:span text:style-name="T70">re</text:span><text:span text:style-name="T75"> </text:span><text:span text:style-name="T70">ot</text:span><text:span text:style-name="T73">h</text:span><text:span text:style-name="T70">erwise</text:span><text:span text:style-name="T75"> </text:span><text:span text:style-name="T70">sp</text:span><text:span text:style-name="T73">e</text:span><text:span text:style-name="T70">cified</text:span><text:span text:style-name="T75"> </text:span><text:span text:style-name="T70">in</text:span><text:span text:style-name="T75"> </text:span><text:span text:style-name="T70">th</text:span><text:span text:style-name="T73">e</text:span><text:span text:style-name="T70">se</text:span><text:span text:style-name="T75"> </text:span><text:span text:style-name="T70">Ru</text:span><text:span text:style-name="T73">l</text:span><text:span text:style-name="T70">es or under the Act,</text:span><text:span text:style-name="T75"> </text:span><text:span text:style-name="T70">re</text:span><text:span text:style-name="T73">s</text:span><text:span text:style-name="T70">olutions</text:span><text:span text:style-name="T75"> </text:span><text:span text:style-name="T70">sh</text:span><text:span text:style-name="T73">a</text:span><text:span text:style-name="T70">ll</text:span><text:span text:style-name="T75"> </text:span><text:span text:style-name="T70">be</text:span><text:span text:style-name="T75"> </text:span><text:span text:style-name="T70">de</text:span><text:span text:style-name="T73">c</text:span><text:span text:style-name="T70">ided</text:span><text:span text:style-name="T75"> by </text:span><text:span text:style-name="T70">a</text:span><text:span text:style-name="T75"> </text:span><text:span text:style-name="T73">m</text:span><text:span text:style-name="T70">a</text:span><text:span text:style-name="T73">j</text:span><text:span text:style-name="T70">ority</text:span><text:span text:style-name="T75"> </text:span><text:span text:style-name="T70">vo</text:span><text:span text:style-name="T73">t</text:span><text:span text:style-name="T70">e</text:span><text:span text:style-name="T75"> </text:span><text:span text:style-name="T70">of</text:span><text:span text:style-name="T75"> </text:span><text:span text:style-name="T70">me</text:span><text:span text:style-name="T73">m</text:span><text:span text:style-name="T70">bers</text:span><text:span text:style-name="T75"> </text:span><text:span text:style-name="T70">pr</text:span><text:span text:style-name="T73">e</text:span><text:span text:style-name="T70">sent</text:span><text:span text:style-name="T75"> </text:span><text:span text:style-name="T70">an</text:span><text:span text:style-name="T73">d</text:span><text:span text:style-name="T75"> </text:span><text:span text:style-name="T70">vo</text:span><text:span text:style-name="T73">t</text:span><text:span text:style-name="T70">ing.</text:span><text:span text:style-name="T75"> </text:span><text:span text:style-name="T70">Vo</text:span><text:span text:style-name="T73">t</text:span><text:span text:style-name="T70">es</text:span><text:span text:style-name="T75"> </text:span><text:span text:style-name="T70">sh</text:span><text:span text:style-name="T73">a</text:span><text:span text:style-name="T70">ll</text:span><text:span text:style-name="T75"> </text:span><text:span text:style-name="T70">be</text:span><text:span text:style-name="T75"> </text:span><text:span text:style-name="T70">ta</text:span><text:span text:style-name="T73">k</text:span><text:span text:style-name="T70">en</text:span><text:span text:style-name="T75"> </text:span><text:span text:style-name="T70">op</text:span><text:span text:style-name="T73">e</text:span><text:span text:style-name="T70">nly,</text:span><text:span text:style-name="T75"> </text:span><text:span text:style-name="T70">un</text:span><text:span text:style-name="T73">l</text:span><text:span text:style-name="T70">ess,</text:span><text:span text:style-name="T75"> </text:span><text:span text:style-name="T70">be</text:span><text:span text:style-name="T73">f</text:span><text:span text:style-name="T70">ore</text:span><text:span text:style-name="T75"> </text:span><text:span text:style-name="T70">a</text:span><text:span text:style-name="T75"> </text:span><text:span text:style-name="T73">m</text:span><text:span text:style-name="T70">o</text:span><text:span text:style-name="T73">t</text:span><text:span text:style-name="T70">ion</text:span><text:span text:style-name="T75"> </text:span><text:span text:style-name="T70">is</text:span><text:span text:style-name="T75"> </text:span><text:span text:style-name="T70">pu</text:span><text:span text:style-name="T73">t</text:span><text:span text:style-name="T75"> </text:span><text:span text:style-name="T70">to</text:span><text:span text:style-name="T75"> </text:span><text:span text:style-name="T70">th</text:span><text:span text:style-name="T73">e</text:span><text:span text:style-name="T75"> </text:span><text:span text:style-name="T70">vo</text:span><text:span text:style-name="T73">t</text:span><text:span text:style-name="T70">e,</text:span><text:span text:style-name="T75"> </text:span><text:span text:style-name="T70">a</text:span><text:span text:style-name="T75"> </text:span><text:span text:style-name="T73">s</text:span><text:span text:style-name="T70">e</text:span><text:span text:style-name="T73">c</text:span><text:span text:style-name="T70">ret</text:span><text:span text:style-name="T75"> </text:span><text:span text:style-name="T70">ba</text:span><text:span text:style-name="T73">l</text:span><text:span text:style-name="T70">lot</text:span><text:span text:style-name="T75"> </text:span><text:span text:style-name="T70">is</text:span><text:span text:style-name="T75"> </text:span><text:span text:style-name="T70">de</text:span><text:span text:style-name="T73">m</text:span><text:span text:style-name="T70">anded</text:span><text:span text:style-name="T75"> </text:span><text:span text:style-name="T70">by</text:span><text:span text:style-name="T75"> </text:span><text:span text:style-name="T70">no</text:span><text:span text:style-name="T73">t</text:span><text:span text:style-name="T75"> </text:span><text:span text:style-name="T121">few</text:span><text:span text:style-name="T70">er</text:span><text:span text:style-name="T75"> </text:span><text:span text:style-name="T70">th</text:span><text:span text:style-name="T73">a</text:span><text:span text:style-name="T70">n</text:span><text:span text:style-name="T75"> </text:span><text:span text:style-name="T70">on</text:span><text:span text:style-name="T73">e</text:span><text:span text:style-name="T75"> </text:span><text:span text:style-name="T120">si</text:span><text:span text:style-name="T121">xth</text:span><text:span text:style-name="T75"> </text:span><text:span text:style-name="T70">of</text:span><text:span text:style-name="T75"> </text:span><text:span text:style-name="T70">th</text:span><text:span text:style-name="T73">e</text:span><text:span text:style-name="T75"> </text:span><text:span text:style-name="T70">me</text:span><text:span text:style-name="T73">m</text:span><text:span text:style-name="T70">bers</text:span><text:span text:style-name="T75"> </text:span><text:span text:style-name="T70">pr</text:span><text:span text:style-name="T73">e</text:span><text:span text:style-name="T70">sent.</text:span><text:span text:style-name="T75"> </text:span><text:span text:style-name="T70">Vo</text:span><text:span text:style-name="T73">t</text:span><text:span text:style-name="T70">ing</text:span><text:span text:style-name="T75"> </text:span><text:span text:style-name="T70">sh</text:span><text:span text:style-name="T73">a</text:span><text:span text:style-name="T70">ll</text:span><text:span text:style-name="T75"> </text:span><text:span text:style-name="T70">be</text:span><text:span text:style-name="T75"> </text:span><text:span text:style-name="T70">co</text:span><text:span text:style-name="T73">n</text:span><text:span text:style-name="T70">ducted</text:span><text:span text:style-name="T75"> </text:span><text:span text:style-name="T70">un</text:span><text:span text:style-name="T73">d</text:span><text:span text:style-name="T70">er</text:span><text:span text:style-name="T75"> </text:span><text:span text:style-name="T70">th</text:span><text:span text:style-name="T73">e</text:span><text:span text:style-name="T75"> </text:span><text:span text:style-name="T70">di</text:span><text:span text:style-name="T73">r</text:span><text:span text:style-name="T70">ection</text:span><text:span text:style-name="T75"> </text:span><text:span text:style-name="T70">of</text:span><text:span text:style-name="T75"> </text:span><text:span text:style-name="T70">th</text:span><text:span text:style-name="T73">e</text:span><text:span text:style-name="T75"> </text:span><text:span text:style-name="T70">ch</text:span><text:span text:style-name="T73">a</text:span><text:span text:style-name="T70">irperson</text:span><text:span text:style-name="T75"> </text:span><text:span text:style-name="T70">in</text:span><text:span text:style-name="T75"> </text:span><text:span text:style-name="T70">ac</text:span><text:span text:style-name="T73">c</text:span><text:span text:style-name="T70">ordance</text:span><text:span text:style-name="T75"> </text:span><text:span text:style-name="T70">wi</text:span><text:span text:style-name="T73">t</text:span><text:span text:style-name="T70">h</text:span><text:span text:style-name="T75"> </text:span><text:span text:style-name="T70">an</text:span><text:span text:style-name="T73">y</text:span><text:span text:style-name="T75"> </text:span><text:span text:style-name="T70">pr</text:span><text:span text:style-name="T73">o</text:span><text:span text:style-name="T70">cedures</text:span><text:span text:style-name="T75"> </text:span><text:span text:style-name="T70">ag</text:span><text:span text:style-name="T73">r</text:span><text:span text:style-name="T70">eed</text:span><text:span text:style-name="T75"> </text:span><text:span text:style-name="T70">by</text:span><text:span text:style-name="T75"> </text:span><text:span text:style-name="T70">th</text:span><text:span text:style-name="T73">e</text:span><text:span text:style-name="T75"> </text:span><text:span text:style-name="T70">Co</text:span><text:span text:style-name="T73">-</text:span><text:span text:style-name="T70">operative.</text:span><text:span text:style-name="T75"> </text:span><text:span text:style-name="T70">A</text:span><text:span text:style-name="T75"> </text:span><text:span text:style-name="T73">m</text:span><text:span text:style-name="T70">o</text:span><text:span text:style-name="T73">t</text:span><text:span text:style-name="T70">ion</text:span><text:span text:style-name="T75"> </text:span><text:span text:style-name="T70">on</text:span><text:span text:style-name="T75"> </text:span><text:span text:style-name="T70">wh</text:span><text:span text:style-name="T73">i</text:span><text:span text:style-name="T70">ch</text:span><text:span text:style-name="T75"> </text:span><text:span text:style-name="T70">vo</text:span><text:span text:style-name="T73">t</text:span><text:span text:style-name="T70">ing</text:span><text:span text:style-name="T75"> </text:span><text:span text:style-name="T70">is</text:span><text:span text:style-name="T75"> </text:span><text:span text:style-name="T70">ti</text:span><text:span text:style-name="T73">e</text:span><text:span text:style-name="T70">d</text:span><text:span text:style-name="T75"> </text:span><text:span text:style-name="T70">sh</text:span><text:span text:style-name="T73">a</text:span><text:span text:style-name="T70">ll</text:span><text:span text:style-name="T75"> </text:span><text:span text:style-name="T70">be</text:span><text:span text:style-name="T75"> </text:span><text:span text:style-name="T70">de</text:span><text:span text:style-name="T73">e</text:span><text:span text:style-name="T70">med</text:span><text:span text:style-name="T75"> </text:span><text:span text:style-name="T70">to</text:span><text:span text:style-name="T75"> </text:span><text:span text:style-name="T70">ha</text:span><text:span text:style-name="T73">v</text:span><text:span text:style-name="T70">e</text:span><text:span text:style-name="T75"> </text:span><text:span text:style-name="T70">fa</text:span><text:span text:style-name="T73">l</text:span><text:span text:style-name="T70">len.</text:span></text:p>
      <text:p text:style-name="P67"><text:span text:style-name="T70">(d) A</text:span><text:span text:style-name="T75"> G</text:span><text:span text:style-name="T70">eneral</text:span><text:span text:style-name="T75"> M</text:span><text:span text:style-name="T70">eeting</text:span><text:span text:style-name="T75"> </text:span><text:span text:style-name="T70">shall</text:span><text:span text:style-name="T75"> </text:span><text:span text:style-name="T70">take</text:span><text:span text:style-name="T75"> </text:span><text:span text:style-name="T70">into</text:span><text:span text:style-name="T75"> </text:span><text:span text:style-name="T70">account</text:span><text:span text:style-name="T75"> </text:span><text:span text:style-name="T70">submissions</text:span><text:span text:style-name="T75"> </text:span><text:span text:style-name="T70">from</text:span><text:span text:style-name="T75"> </text:span><text:span text:style-name="T70">a</text:span><text:span text:style-name="T75"> </text:span><text:span text:style-name="T70">member</text:span><text:span text:style-name="T75"> </text:span><text:span text:style-name="T70">who</text:span><text:span text:style-name="T75"> </text:span><text:span text:style-name="T70">cannot</text:span><text:span text:style-name="T75"> </text:span><text:span text:style-name="T70">make</text:span><text:span text:style-name="T75"> </text:span><text:span text:style-name="T70">the</text:span><text:span text:style-name="T75"> </text:span><text:span text:style-name="T70">meeting,</text:span><text:span text:style-name="T75"> </text:span><text:span text:style-name="T70">but</text:span><text:span text:style-name="T75"> </text:span><text:span text:style-name="T70">such</text:span><text:span text:style-name="T75"> </text:span><text:span text:style-name="T70">submissions</text:span><text:span text:style-name="T75"> </text:span><text:span text:style-name="T70">shall</text:span><text:span text:style-name="T75"> </text:span><text:span text:style-name="T70">not</text:span><text:span text:style-name="T75"> </text:span><text:span text:style-name="T70">count</text:span><text:span text:style-name="T75"> </text:span><text:span text:style-name="T70">towards</text:span><text:span text:style-name="T75"> </text:span><text:span text:style-name="T70">quoracy</text:span><text:span text:style-name="T75"> </text:span><text:span text:style-name="T70">unless</text:span><text:span text:style-name="T75"> </text:span><text:span text:style-name="T70">they</text:span><text:span text:style-name="T75"> </text:span><text:span text:style-name="T70">specifically</text:span><text:span text:style-name="T75"> </text:span><text:span text:style-name="T70">address</text:span><text:span text:style-name="T75"> </text:span><text:span text:style-name="T70">an</text:span><text:span text:style-name="T75"> </text:span><text:span text:style-name="T70">agenda</text:span><text:span text:style-name="T75"> </text:span><text:span text:style-name="T70">item</text:span><text:span text:style-name="T75"> </text:span><text:span text:style-name="T70">that</text:span><text:span text:style-name="T75"> </text:span><text:span text:style-name="T70">has</text:span><text:span text:style-name="T75"> </text:span><text:span text:style-name="T70">been</text:span><text:span text:style-name="T75"> </text:span><text:span text:style-name="T70">circulated</text:span><text:span text:style-name="T75"> </text:span><text:span text:style-name="T70">in</text:span><text:span text:style-name="T75"> </text:span><text:span text:style-name="T70">advance.</text:span></text:p>
      <text:p text:style-name="P68"><text:span text:style-name="T52">(e) Where</text:span><text:span text:style-name="T53"> </text:span><text:span text:style-name="T48">the</text:span><text:span text:style-name="T53"> </text:span><text:span text:style-name="T48">Co-operative</text:span><text:span text:style-name="T53"> </text:span><text:span text:style-name="T48">has</text:span><text:span text:style-name="T53"> </text:span><text:span text:style-name="T48">only</text:span><text:span text:style-name="T53"> </text:span><text:span text:style-name="T48">three</text:span><text:span text:style-name="T53"> </text:span><text:span text:style-name="T48">members</text:span><text:span text:style-name="T53"> </text:span><text:span text:style-name="T48">and</text:span><text:span text:style-name="T53"> </text:span><text:span text:style-name="T48">Rule</text:span><text:span text:style-name="T53"> </text:span><text:span text:style-name="T52">14(e)</text:span><text:span text:style-name="T53"> </text:span><text:span text:style-name="T48">imposes</text:span><text:span text:style-name="T53"> </text:span><text:span text:style-name="T48">a</text:span><text:span text:style-name="T53"> </text:span><text:span text:style-name="T48">unanimous</text:span><text:span text:style-name="T53"> </text:span><text:span text:style-name="T48">decision</text:span><text:span text:style-name="T53"> </text:span><text:span text:style-name="T48">upon</text:span><text:span text:style-name="T53"> </text:span><text:span text:style-name="T48">the</text:span><text:span text:style-name="T53"> </text:span><text:span text:style-name="T48">Co-operative,</text:span><text:span text:style-name="T53"> </text:span><text:span text:style-name="T48">then</text:span><text:span text:style-name="T53"> </text:span><text:span text:style-name="T48">the</text:span><text:span text:style-name="T53"> </text:span><text:span text:style-name="T48">dispute</text:span><text:span text:style-name="T53"> </text:span><text:span text:style-name="T48">resolution</text:span><text:span text:style-name="T53"> </text:span><text:span text:style-name="T48">rules</text:span><text:span text:style-name="T53"> </text:span><text:span text:style-name="T48">may</text:span><text:span text:style-name="T53"> </text:span><text:span text:style-name="T48">be</text:span><text:span text:style-name="T53"> </text:span><text:span text:style-name="T48">invoked.</text:span><text:span text:style-name="T49"><office:annotation><dc:creator>Unknown Author</dc:creator><dc:date>2014-02-26T14:18:00</dc:date><text:p text:style-name="P194"><text:span text:style-name="T137">For <text:s/>guidance notes: unanimity is required in a three person coop as three people must agree to the decision. </text:span></text:p></office:annotation></text:span><text:span text:style-name="T49"> </text:span></text:p>
      <text:p text:style-name="P68"><text:span text:style-name="T48">(f) For any decision requiring a special resolution, or which has been moved to a vote under (b), the Co-operative shall permit the use of voting by proxy for members </text:span><text:soft-page-break/><text:span text:style-name="T48">unable to attend. The proxy vote shall be provided in writing or by email on due notification to the Secretary or other appointed member, and may set out terms by which support for the resolution could be obtained or be opposed. A General Meeting may, if it so desires, make the passing of a resolution conditional on the subsequent acceptance by proxy of a member unable to attend, and empower its members to act once this has been granted.</text:span></text:p>
      <text:p text:style-name="P38"/>
      <text:p text:style-name="P38"><text:span text:style-name="T64">16.</text:span><text:span text:style-name="T66"> </text:span><text:span text:style-name="T59">ANNUAL</text:span><text:span text:style-name="T66"> </text:span><text:span text:style-name="T59">GENERAL</text:span><text:span text:style-name="T66"> </text:span><text:span text:style-name="T59">MEETING</text:span></text:p>
      <text:p text:style-name="P43"><text:span text:style-name="T29">The</text:span><text:span text:style-name="T99"> </text:span><text:span text:style-name="T29">Annual</text:span><text:span text:style-name="T99"> </text:span><text:span text:style-name="T29">General</text:span><text:span text:style-name="T99"> </text:span><text:span text:style-name="T29">Meeting</text:span><text:span text:style-name="T99"> </text:span><text:span text:style-name="T29">shall</text:span><text:span text:style-name="T99"> </text:span><text:span text:style-name="T29">be</text:span><text:span text:style-name="T99"> </text:span><text:span text:style-name="T29">held</text:span><text:span text:style-name="T99"> </text:span><text:span text:style-name="T29">within</text:span><text:span text:style-name="T99"> </text:span><text:span text:style-name="T45">six</text:span><text:span text:style-name="T99"> </text:span><text:span text:style-name="T29">months</text:span><text:span text:style-name="T99"> </text:span><text:span text:style-name="T29">of</text:span><text:span text:style-name="T99"> </text:span><text:span text:style-name="T29">the</text:span><text:span text:style-name="T99"> </text:span><text:span text:style-name="T29">close</text:span><text:span text:style-name="T99"> </text:span><text:span text:style-name="T29">of</text:span><text:span text:style-name="T99"> </text:span><text:span text:style-name="T29">the</text:span><text:span text:style-name="T99"> </text:span><text:span text:style-name="T29">financial</text:span><text:span text:style-name="T99"> </text:span><text:span text:style-name="T29">year</text:span><text:span text:style-name="T99"> </text:span><text:span text:style-name="T29">of</text:span><text:span text:style-name="T99"> </text:span><text:span text:style-name="T29">the</text:span><text:span text:style-name="T99"> </text:span><text:span text:style-name="T29">Co-operative.</text:span><text:span text:style-name="T99"> <text:s/></text:span><text:span text:style-name="T29">This</text:span><text:span text:style-name="T99"> </text:span><text:span text:style-name="T29">meeting</text:span><text:span text:style-name="T99"> </text:span><text:span text:style-name="T29">shall</text:span><text:span text:style-name="T99"> </text:span><text:span text:style-name="T29">be</text:span><text:span text:style-name="T99"> </text:span><text:span text:style-name="T29">called</text:span><text:span text:style-name="T99"> </text:span><text:span text:style-name="T29">in</text:span><text:span text:style-name="T99"> </text:span><text:span text:style-name="T29">the</text:span><text:span text:style-name="T99"> </text:span><text:span text:style-name="T29">same</text:span><text:span text:style-name="T99"> </text:span><text:span text:style-name="T29">manner</text:span><text:span text:style-name="T99"> </text:span><text:span text:style-name="T29">as</text:span><text:span text:style-name="T99"> </text:span><text:span text:style-name="T29">any</text:span><text:span text:style-name="T99"> </text:span><text:span text:style-name="T29">Special</text:span><text:span text:style-name="T99"> </text:span><text:span text:style-name="T29">General</text:span><text:span text:style-name="T99"> </text:span><text:span text:style-name="T29">Meeting.</text:span><text:span text:style-name="T99"> <text:s/></text:span><text:span text:style-name="T29">It</text:span><text:span text:style-name="T99"> </text:span><text:span text:style-name="T29">shall:</text:span></text:p>
      <text:list xml:id="list7155812798945479611" text:style-name="WW8Num26">
        <text:list-item>
          <text:list>
            <text:list-item>
              <text:p text:style-name="P117"><text:span text:style-name="T29">consider</text:span><text:span text:style-name="T99"> </text:span><text:span text:style-name="T29">the</text:span><text:span text:style-name="T99"> </text:span><text:span text:style-name="T29">frequency</text:span><text:span text:style-name="T99"> </text:span><text:span text:style-name="T29">of</text:span><text:span text:style-name="T99"> G</text:span><text:span text:style-name="T29">eneral</text:span><text:span text:style-name="T99"> M</text:span><text:span text:style-name="T29">eetings</text:span><text:span text:style-name="T99"> </text:span><text:span text:style-name="T29">during</text:span><text:span text:style-name="T99"> </text:span><text:span text:style-name="T29">the</text:span><text:span text:style-name="T99"> </text:span><text:span text:style-name="T29">coming</text:span><text:span text:style-name="T99"> </text:span><text:span text:style-name="T29">year.</text:span><text:span text:style-name="T99"> </text:span><text:span text:style-name="T70">In</text:span><text:span text:style-name="T75"> </text:span><text:span text:style-name="T70">the</text:span><text:span text:style-name="T75"> </text:span><text:span text:style-name="T70">absence</text:span><text:span text:style-name="T75"> </text:span><text:span text:style-name="T70">of</text:span><text:span text:style-name="T75"> </text:span><text:span text:style-name="T70">any</text:span><text:span text:style-name="T75"> </text:span><text:span text:style-name="T70">decision</text:span><text:span text:style-name="T75"> </text:span><text:span text:style-name="T70">otherwise,</text:span><text:span text:style-name="T75"> G</text:span><text:span text:style-name="T70">eneral</text:span><text:span text:style-name="T75"> M</text:span><text:span text:style-name="T70">eetings</text:span><text:span text:style-name="T75"> </text:span><text:span text:style-name="T70">shall</text:span><text:span text:style-name="T75"> </text:span><text:span text:style-name="T70">take</text:span><text:span text:style-name="T75"> </text:span><text:span text:style-name="T70">place</text:span><text:span text:style-name="T75"> </text:span><text:span text:style-name="T70">monthly,</text:span><text:span text:style-name="T75"> </text:span><text:span text:style-name="T70">subject</text:span><text:span text:style-name="T75"> </text:span><text:span text:style-name="T70">to</text:span><text:span text:style-name="T75"> </text:span><text:span text:style-name="T70">any</text:span><text:span text:style-name="T75"> </text:span><text:span text:style-name="T70">resolution</text:span><text:span text:style-name="T75"> </text:span><text:span text:style-name="T70">of</text:span><text:span text:style-name="T75"> </text:span><text:span text:style-name="T70">a</text:span><text:span text:style-name="T75"> G</text:span><text:span text:style-name="T70">eneral</text:span><text:span text:style-name="T75"> M</text:span><text:span text:style-name="T70">eeting</text:span><text:span text:style-name="T75"> </text:span><text:span text:style-name="T70">as</text:span><text:span text:style-name="T75"> </text:span><text:span text:style-name="T70">to</text:span><text:span text:style-name="T75"> </text:span><text:span text:style-name="T70">time</text:span><text:span text:style-name="T75"> </text:span><text:span text:style-name="T70">and</text:span><text:span text:style-name="T75"> </text:span><text:span text:style-name="T70">place.</text:span></text:p>
            </text:list-item>
            <text:list-item>
              <text:p text:style-name="P117"><text:span text:style-name="T29">consider</text:span><text:span text:style-name="T99"> </text:span><text:span text:style-name="T29">an</text:span><text:span text:style-name="T99"> </text:span><text:span text:style-name="T29">annual</text:span><text:span text:style-name="T99"> </text:span><text:span text:style-name="T29">report</text:span><text:span text:style-name="T99"> </text:span><text:span text:style-name="T29">on</text:span><text:span text:style-name="T99"> </text:span><text:span text:style-name="T29">the</text:span><text:span text:style-name="T99"> </text:span><text:span text:style-name="T29">business</text:span><text:span text:style-name="T99"> </text:span><text:span text:style-name="T29">of</text:span><text:span text:style-name="T99"> </text:span><text:span text:style-name="T29">the</text:span><text:span text:style-name="T99"> </text:span><text:span text:style-name="T29">Co-operative</text:span><text:span text:style-name="T99"> </text:span><text:span text:style-name="T29">during</text:span><text:span text:style-name="T99"> </text:span><text:span text:style-name="T29">the</text:span><text:span text:style-name="T99"> </text:span><text:span text:style-name="T29">previous</text:span><text:span text:style-name="T99"> </text:span><text:span text:style-name="T29">financial</text:span><text:span text:style-name="T99"> </text:span><text:span text:style-name="T29">year;</text:span></text:p>
            </text:list-item>
            <text:list-item>
              <text:p text:style-name="P117"><text:span text:style-name="T29">receive</text:span><text:span text:style-name="T99"> </text:span><text:span text:style-name="T29">the</text:span><text:span text:style-name="T99"> </text:span><text:span text:style-name="T29">accounts</text:span><text:span text:style-name="T99"> </text:span><text:span text:style-name="T29">and</text:span><text:span text:style-name="T99"> </text:span><text:span text:style-name="T29">balance</text:span><text:span text:style-name="T99"> </text:span><text:span text:style-name="T29">sheet</text:span><text:span text:style-name="T99"> </text:span><text:span text:style-name="T29">for</text:span><text:span text:style-name="T99"> </text:span><text:span text:style-name="T29">the</text:span><text:span text:style-name="T99"> </text:span><text:span text:style-name="T29">previous</text:span><text:span text:style-name="T99"> </text:span><text:span text:style-name="T29">financial</text:span><text:span text:style-name="T99"> </text:span><text:span text:style-name="T29">year;</text:span></text:p>
            </text:list-item>
            <text:list-item>
              <text:p text:style-name="P117"><text:span text:style-name="T29">appoint</text:span><text:span text:style-name="T99"> </text:span><text:span text:style-name="T29">an</text:span><text:span text:style-name="T99"> </text:span><text:span text:style-name="T29">auditor</text:span><text:span text:style-name="T99"> </text:span><text:span text:style-name="T29">if</text:span><text:span text:style-name="T99"> </text:span><text:span text:style-name="T29">necessary</text:span><text:span text:style-name="T99"> </text:span><text:span text:style-name="T29">according</text:span><text:span text:style-name="T99"> </text:span><text:span text:style-name="T29">to</text:span><text:span text:style-name="T99"> </text:span><text:span text:style-name="T29">Rule</text:span><text:span text:style-name="T99"> </text:span><text:span text:style-name="T98">23</text:span><text:span text:style-name="T29">;</text:span></text:p>
            </text:list-item>
            <text:list-item>
              <text:p text:style-name="P117"><text:span text:style-name="T70">shall</text:span><text:span text:style-name="T99"> </text:span></text:p>
            </text:list-item>
          </text:list>
        </text:list-item>
      </text:list>
      <text:list xml:id="list6331539094526292401" text:style-name="WW8Num12">
        <text:list-item>
          <text:p text:style-name="P98"><text:span text:style-name="T29">elect</text:span><text:span text:style-name="T99"> </text:span><text:span text:style-name="T29">a</text:span><text:span text:style-name="T99"> </text:span><text:span text:style-name="T29">Treasurer</text:span><text:span text:style-name="T99"> </text:span><text:span text:style-name="T29">under</text:span><text:span text:style-name="T99"> </text:span><text:span text:style-name="T29">the</text:span><text:span text:style-name="T99"> </text:span><text:span text:style-name="T29">members</text:span><text:span text:style-name="T99">’ </text:span><text:span text:style-name="T29">direction.</text:span></text:p>
        </text:list-item>
      </text:list>
      <text:p text:style-name="P83"><text:span text:style-name="T52">ii.</text:span><text:span text:style-name="T53"> <text:s text:c="2"/></text:span><text:span text:style-name="T48">elect</text:span><text:span text:style-name="T53"> </text:span><text:span text:style-name="T48">a</text:span><text:span text:style-name="T53"> </text:span><text:span text:style-name="T48">Secretary</text:span><text:span text:style-name="T53"> </text:span><text:span text:style-name="T48">under</text:span><text:span text:style-name="T53"> </text:span><text:span text:style-name="T48">the</text:span><text:span text:style-name="T53"> </text:span><text:span text:style-name="T48">members</text:span><text:span text:style-name="T53">’ </text:span><text:span text:style-name="T48">direction.</text:span></text:p>
      <text:p text:style-name="P159"/>
      <text:p text:style-name="P38"><text:span text:style-name="T64">17.</text:span><text:span text:style-name="T66"> </text:span><text:span text:style-name="T59">OFFICERS</text:span></text:p>
      <text:p text:style-name="P37"><text:span text:style-name="T29">The</text:span><text:span text:style-name="T99"> </text:span><text:span text:style-name="T29">Co-operative</text:span><text:span text:style-name="T99">’</text:span><text:span text:style-name="T29">s</text:span><text:span text:style-name="T99"> </text:span><text:span text:style-name="T29">officers</text:span><text:span text:style-name="T99"> </text:span><text:span text:style-name="T29">shall</text:span><text:span text:style-name="T99"> </text:span><text:span text:style-name="T29">be</text:span><text:span text:style-name="T99"> </text:span><text:span text:style-name="T29">the</text:span><text:span text:style-name="T99"> </text:span><text:span text:style-name="T29">Secretary</text:span><text:span text:style-name="T99"> </text:span><text:span text:style-name="T29">and</text:span><text:span text:style-name="T99"> </text:span><text:span text:style-name="T29">Treasurer;</text:span><text:span text:style-name="T99"> </text:span><text:span text:style-name="T29">and</text:span><text:span text:style-name="T99"> </text:span><text:span text:style-name="T29">such</text:span><text:span text:style-name="T99"> </text:span><text:span text:style-name="T29">others</text:span><text:span text:style-name="T99"> </text:span><text:span text:style-name="T29">as</text:span><text:span text:style-name="T99"> </text:span><text:span text:style-name="T29">may</text:span><text:span text:style-name="T99"> </text:span><text:span text:style-name="T29">be</text:span><text:span text:style-name="T99"> </text:span><text:span text:style-name="T29">appointed</text:span><text:span text:style-name="T99"> </text:span><text:span text:style-name="T29">from</text:span><text:span text:style-name="T99"> </text:span><text:span text:style-name="T29">time</text:span><text:span text:style-name="T99"> </text:span><text:span text:style-name="T29">to</text:span><text:span text:style-name="T99"> </text:span><text:span text:style-name="T29">time.</text:span><text:span text:style-name="T99"> </text:span><text:span text:style-name="T95">The</text:span><text:span text:style-name="T98"> </text:span><text:span text:style-name="T95">officers</text:span><text:span text:style-name="T98"> </text:span><text:span text:style-name="T95">shall</text:span><text:span text:style-name="T98"> </text:span><text:span text:style-name="T95">discharge</text:span><text:span text:style-name="T98"> </text:span><text:span text:style-name="T95">their</text:span><text:span text:style-name="T98"> </text:span><text:span text:style-name="T95">powers</text:span><text:span text:style-name="T98"> </text:span><text:span text:style-name="T95">and</text:span><text:span text:style-name="T98"> </text:span><text:span text:style-name="T95">responsibilities</text:span><text:span text:style-name="T98"> </text:span><text:span text:style-name="T95">in</text:span><text:span text:style-name="T98"> </text:span><text:span text:style-name="T95">accordance</text:span><text:span text:style-name="T98"> </text:span><text:span text:style-name="T95">with</text:span><text:span text:style-name="T98"> </text:span><text:span text:style-name="T95">these</text:span><text:span text:style-name="T98"> </text:span><text:span text:style-name="T95">Rules and any further policies and procedures</text:span><text:span text:style-name="T98"> as adopted by General Meeting as part of the Secondary Policy Document.</text:span></text:p>
      <text:list xml:id="list5179249359898499591" text:style-name="WW8Num27">
        <text:list-item>
          <text:list>
            <text:list-item>
              <text:p text:style-name="P118"><text:span text:style-name="T29">The</text:span><text:span text:style-name="T99"> </text:span><text:span text:style-name="T29">Secretary</text:span><text:span text:style-name="T99"> </text:span><text:span text:style-name="T29">shall</text:span><text:span text:style-name="T99"> </text:span><text:span text:style-name="T29">ensure</text:span><text:span text:style-name="T99"> </text:span><text:span text:style-name="T29">that</text:span><text:span text:style-name="T99"> </text:span><text:span text:style-name="T29">meetings</text:span><text:span text:style-name="T99"> </text:span><text:span text:style-name="T29">are</text:span><text:span text:style-name="T99"> </text:span><text:span text:style-name="T29">properly</text:span><text:span text:style-name="T99"> </text:span><text:span text:style-name="T29">called</text:span><text:span text:style-name="T99"> </text:span><text:span text:style-name="T29">and</text:span><text:span text:style-name="T99"> </text:span><text:span text:style-name="T29">minutes</text:span><text:span text:style-name="T99"> </text:span><text:span text:style-name="T29">kept,</text:span><text:span text:style-name="T99"> </text:span><text:span text:style-name="T29">that</text:span><text:span text:style-name="T99"> </text:span><text:span text:style-name="T29">the</text:span><text:span text:style-name="T99"> </text:span><text:span text:style-name="T29">register</text:span><text:span text:style-name="T99"> </text:span><text:span text:style-name="T29">of</text:span><text:span text:style-name="T99"> </text:span><text:span text:style-name="T29">members</text:span><text:span text:style-name="T99"> </text:span><text:span text:style-name="T29">and</text:span><text:span text:style-name="T99"> </text:span><text:span text:style-name="T29">officers</text:span><text:span text:style-name="T99"> </text:span><text:span text:style-name="T29">is</text:span><text:span text:style-name="T99"> </text:span><text:span text:style-name="T29">maintained,</text:span><text:span text:style-name="T99"> </text:span><text:span text:style-name="T29">that</text:span><text:span text:style-name="T99"> </text:span><text:span text:style-name="T29">the</text:span><text:span text:style-name="T99"> </text:span><text:span text:style-name="T29">use</text:span><text:span text:style-name="T99"> </text:span><text:span text:style-name="T29">of</text:span><text:span text:style-name="T99"> </text:span><text:span text:style-name="T29">the</text:span><text:span text:style-name="T99"> </text:span><text:span text:style-name="T29">seal</text:span><text:span text:style-name="T99"> </text:span><text:span text:style-name="T29">is</text:span><text:span text:style-name="T99"> </text:span><text:span text:style-name="T29">recorded,</text:span><text:span text:style-name="T99"> </text:span><text:span text:style-name="T70">any</text:span><text:span text:style-name="T75"> the Secondary Policy Document is </text:span><text:span text:style-name="T70">updated,</text:span><text:span text:style-name="T75"> </text:span><text:span text:style-name="T70">and</text:span><text:span text:style-name="T75"> </text:span><text:span text:style-name="T70">that</text:span><text:span text:style-name="T75"> </text:span><text:span text:style-name="T70">the</text:span><text:span text:style-name="T75"> </text:span><text:span text:style-name="T70">appropriate</text:span><text:span text:style-name="T75"> </text:span><text:span text:style-name="T70">returns</text:span><text:span text:style-name="T75"> </text:span><text:span text:style-name="T70">are</text:span><text:span text:style-name="T75"> </text:span><text:span text:style-name="T70">made</text:span><text:span text:style-name="T75"> </text:span><text:span text:style-name="T70">to</text:span><text:span text:style-name="T75"> </text:span><text:span text:style-name="T70">the</text:span><text:span text:style-name="T75"> <text:s/></text:span><text:span text:style-name="T70">appropriate</text:span><text:span text:style-name="T75"> </text:span><text:span text:style-name="T70">authority.</text:span></text:p>
            </text:list-item>
            <text:list-item>
              <text:p text:style-name="P118"><text:span text:style-name="T29">The</text:span><text:span text:style-name="T99"> </text:span><text:span text:style-name="T29">Treasurer</text:span><text:span text:style-name="T99"> </text:span><text:span text:style-name="T29">shall</text:span><text:span text:style-name="T99"> </text:span><text:span text:style-name="T29">manage</text:span><text:span text:style-name="T99"> </text:span><text:span text:style-name="T29">the</text:span><text:span text:style-name="T99"> </text:span><text:span text:style-name="T29">financial</text:span><text:span text:style-name="T99"> </text:span><text:span text:style-name="T29">affairs</text:span><text:span text:style-name="T99"> </text:span><text:span text:style-name="T29">of</text:span><text:span text:style-name="T99"> </text:span><text:span text:style-name="T29">the</text:span><text:span text:style-name="T99"> </text:span><text:span text:style-name="T29">Co-operative</text:span><text:span text:style-name="T99"> </text:span><text:span text:style-name="T29">and</text:span><text:span text:style-name="T99"> </text:span><text:span text:style-name="T29">ensure</text:span><text:span text:style-name="T99"> </text:span><text:span text:style-name="T29">that</text:span><text:span text:style-name="T99"> </text:span><text:span text:style-name="T29">adequate</text:span><text:span text:style-name="T99"> </text:span><text:span text:style-name="T29">records</text:span><text:span text:style-name="T99"> </text:span><text:span text:style-name="T29">are</text:span><text:span text:style-name="T99"> </text:span><text:span text:style-name="T29">kept.</text:span></text:p>
            </text:list-item>
            <text:list-item>
              <text:p text:style-name="P118"><text:span text:style-name="T70">The</text:span><text:span text:style-name="T75"> </text:span><text:span text:style-name="T70">Secretary</text:span><text:span text:style-name="T75"> </text:span><text:span text:style-name="T70">and</text:span><text:span text:style-name="T75"> </text:span><text:span text:style-name="T70">Treasurer</text:span><text:span text:style-name="T75"> </text:span><text:span text:style-name="T70">shall</text:span><text:span text:style-name="T75"> </text:span><text:span text:style-name="T70">not</text:span><text:span text:style-name="T75"> </text:span><text:span text:style-name="T70">be</text:span><text:span text:style-name="T75"> </text:span><text:span text:style-name="T70">the</text:span><text:span text:style-name="T75"> </text:span><text:span text:style-name="T70">same</text:span><text:span text:style-name="T75"> </text:span><text:span text:style-name="T70">person.</text:span><text:span text:style-name="T75"> </text:span><text:span text:style-name="T70">No</text:span><text:span text:style-name="T75"> </text:span><text:span text:style-name="T70">one</text:span><text:span text:style-name="T75"> </text:span><text:span text:style-name="T70">individual</text:span><text:span text:style-name="T75"> </text:span><text:span text:style-name="T70">shall</text:span><text:span text:style-name="T75"> </text:span><text:span text:style-name="T70">occupy</text:span><text:span text:style-name="T75"> </text:span><text:span text:style-name="T70">either</text:span><text:span text:style-name="T75"> </text:span><text:span text:style-name="T70">position</text:span><text:span text:style-name="T75"> </text:span><text:span text:style-name="T70">for</text:span><text:span text:style-name="T75"> </text:span><text:span text:style-name="T70">more</text:span><text:span text:style-name="T75"> </text:span><text:span text:style-name="T70">than</text:span><text:span text:style-name="T75"> </text:span><text:span text:style-name="T70">two/three*</text:span><text:span text:style-name="T75"> </text:span><text:span text:style-name="T70">(</text:span><text:span text:style-name="T85">delete</text:span><text:span text:style-name="T86"> </text:span><text:span text:style-name="T84">as</text:span><text:span text:style-name="T86"> </text:span><text:span text:style-name="T84">appropriate</text:span><text:span text:style-name="T73">)</text:span><text:span text:style-name="T75"> </text:span><text:span text:style-name="T70">years</text:span><text:span text:style-name="T75"> </text:span><text:span text:style-name="T70">consecutively.</text:span><text:span text:style-name="T75"> </text:span></text:p>
            </text:list-item>
          </text:list>
        </text:list-item>
      </text:list>
      <text:p text:style-name="P14"/>
      <text:p text:style-name="P14"/>
      <text:p text:style-name="P14"/>
      <text:p text:style-name="P14"/>
      <text:p text:style-name="P37"><text:soft-page-break/><text:span text:style-name="T64">18.</text:span><text:span text:style-name="T66"> </text:span><text:span text:style-name="T59">PAYMENTS</text:span><text:span text:style-name="T66"> </text:span><text:span text:style-name="T59">TO</text:span><text:span text:style-name="T66"> </text:span><text:span text:style-name="T59">MEMBERS</text:span></text:p>
      <text:list xml:id="list930059160775182306" text:style-name="WW8Num13">
        <text:list-item>
          <text:p text:style-name="P119"><text:span text:style-name="T29">The</text:span><text:span text:style-name="T99"> </text:span><text:span text:style-name="T29">Co-operative</text:span><text:span text:style-name="T99"> </text:span><text:span text:style-name="T29">shall</text:span><text:span text:style-name="T99"> </text:span><text:span text:style-name="T29">not</text:span><text:span text:style-name="T99"> </text:span><text:span text:style-name="T29">remunerate</text:span><text:span text:style-name="T99"> </text:span><text:span text:style-name="T29">any</text:span><text:span text:style-name="T99"> </text:span><text:span text:style-name="T29">member</text:span><text:span text:style-name="T99"> </text:span><text:span text:style-name="T29">of</text:span><text:span text:style-name="T99"> </text:span><text:span text:style-name="T29">the</text:span><text:span text:style-name="T99"> </text:span><text:span text:style-name="T29">Co-operative</text:span><text:span text:style-name="T99"> </text:span><text:span text:style-name="T29">in</text:span><text:span text:style-name="T99"> </text:span><text:span text:style-name="T29">respect</text:span><text:span text:style-name="T99"> </text:span><text:span text:style-name="T29">of</text:span><text:span text:style-name="T99"> </text:span><text:span text:style-name="T29">service</text:span><text:span text:style-name="T99"> </text:span><text:span text:style-name="T29">as</text:span><text:span text:style-name="T99"> </text:span><text:span text:style-name="T29">a</text:span><text:span text:style-name="T99"> </text:span><text:span text:style-name="T29">member</text:span><text:span text:style-name="T99"> </text:span><text:span text:style-name="T29">of</text:span><text:span text:style-name="T99"> </text:span><text:span text:style-name="T29">any</text:span><text:span text:style-name="T99"> </text:span><text:span text:style-name="T29">such</text:span><text:span text:style-name="T99"> </text:span><text:span text:style-name="T29">Committee</text:span><text:span text:style-name="T99"> </text:span><text:span text:style-name="T29">or</text:span><text:span text:style-name="T99"> </text:span><text:span text:style-name="T29">as</text:span><text:span text:style-name="T99"> </text:span><text:span text:style-name="T29">an</text:span><text:span text:style-name="T99"> </text:span><text:span text:style-name="T29">officer</text:span><text:span text:style-name="T99"> </text:span><text:span text:style-name="T29">or</text:span><text:span text:style-name="T99"> </text:span><text:span text:style-name="T29">member.</text:span><text:span text:style-name="T99"> </text:span><text:span text:style-name="T29">This</text:span><text:span text:style-name="T99"> </text:span><text:span text:style-name="T29">Rule</text:span><text:span text:style-name="T99"> </text:span><text:span text:style-name="T29">shall</text:span><text:span text:style-name="T99"> </text:span><text:span text:style-name="T29">not</text:span><text:span text:style-name="T99"> </text:span><text:span text:style-name="T29">prevent</text:span><text:span text:style-name="T99"> </text:span><text:span text:style-name="T29">the</text:span><text:span text:style-name="T99"> </text:span><text:span text:style-name="T29">reimbursement</text:span><text:span text:style-name="T99"> </text:span><text:span text:style-name="T29">of</text:span><text:span text:style-name="T99"> </text:span><text:span text:style-name="T29">expenses</text:span><text:span text:style-name="T99"> </text:span><text:span text:style-name="T29">properly</text:span><text:span text:style-name="T99"> </text:span><text:span text:style-name="T29">incurred</text:span><text:span text:style-name="T99"> </text:span><text:span text:style-name="T29">by</text:span><text:span text:style-name="T99"> </text:span><text:span text:style-name="T29">any</text:span><text:span text:style-name="T99"> </text:span><text:span text:style-name="T29">person</text:span><text:span text:style-name="T99"> </text:span><text:span text:style-name="T29">on</text:span><text:span text:style-name="T99"> </text:span><text:span text:style-name="T29">behalf</text:span><text:span text:style-name="T99"> </text:span><text:span text:style-name="T29">of</text:span><text:span text:style-name="T99"> </text:span><text:span text:style-name="T29">the</text:span><text:span text:style-name="T99"> </text:span><text:span text:style-name="T29">Co-operative.</text:span><text:span text:style-name="T99"> </text:span></text:p>
        </text:list-item>
        <text:list-item>
          <text:p text:style-name="P119"><text:span text:style-name="T70">For</text:span><text:span text:style-name="T75"> </text:span><text:span text:style-name="T70">the</text:span><text:span text:style-name="T75"> </text:span><text:span text:style-name="T70">avoidance</text:span><text:span text:style-name="T75"> </text:span><text:span text:style-name="T70">of</text:span><text:span text:style-name="T75"> </text:span><text:span text:style-name="T70">doubt,</text:span><text:span text:style-name="T75"> </text:span></text:p>
        </text:list-item>
      </text:list>
      <text:list xml:id="list4342861699381929262" text:style-name="WW8Num28">
        <text:list-item>
          <text:list>
            <text:list-item>
              <text:p text:style-name="P120"><text:span text:style-name="T70">member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may</text:span><text:span text:style-name="T75"> </text:span><text:span text:style-name="T70">be</text:span><text:span text:style-name="T75"> </text:span><text:span text:style-name="T70">contracted</text:span><text:span text:style-name="T75"> </text:span><text:span text:style-name="T70">to</text:span><text:span text:style-name="T75"> </text:span><text:span text:style-name="T70">carry</text:span><text:span text:style-name="T75"> </text:span><text:span text:style-name="T70">out</text:span><text:span text:style-name="T75"> </text:span><text:span text:style-name="T70">non-governance</text:span><text:span text:style-name="T75"> </text:span><text:span text:style-name="T70">maintenance;</text:span><text:span text:style-name="T75"> </text:span></text:p>
            </text:list-item>
            <text:list-item>
              <text:p text:style-name="P120"><text:span text:style-name="T52">any</text:span><text:span text:style-name="T53"> </text:span><text:span text:style-name="T48">secretarial,</text:span><text:span text:style-name="T53"> </text:span><text:span text:style-name="T48">treasury</text:span><text:span text:style-name="T53"> </text:span><text:span text:style-name="T48">or</text:span><text:span text:style-name="T53"> </text:span><text:span text:style-name="T48">other</text:span><text:span text:style-name="T53"> </text:span><text:span text:style-name="T48">designated</text:span><text:span text:style-name="T53"> </text:span><text:span text:style-name="T48">officer</text:span><text:span text:style-name="T53"> </text:span><text:span text:style-name="T48">work</text:span><text:span text:style-name="T53"> shall </text:span><text:span text:style-name="T48">not</text:span><text:span text:style-name="T53"> </text:span><text:span text:style-name="T48">be</text:span><text:span text:style-name="T53"> </text:span><text:span text:style-name="T48">remunerated.</text:span><text:span text:style-name="T53"> </text:span></text:p>
            </text:list-item>
          </text:list>
        </text:list-item>
      </text:list>
      <text:p text:style-name="P22"/>
      <text:p text:style-name="P22"/>
      <text:p text:style-name="P4">Part 4: Financial Matters</text:p>
      <text:p text:style-name="P42"/>
      <text:p text:style-name="P42"><text:span text:style-name="T61">19. </text:span><text:span text:style-name="T64">BORROWING</text:span><text:span text:style-name="T66"> </text:span><text:span text:style-name="T59">POWERS</text:span></text:p>
      <text:list xml:id="list7493511072184506084" text:style-name="WW8Num14">
        <text:list-item>
          <text:p text:style-name="P121"><text:span text:style-name="T29">The</text:span><text:span text:style-name="T99"> </text:span><text:span text:style-name="T29">Co-operative</text:span><text:span text:style-name="T99"> </text:span><text:span text:style-name="T29">shall</text:span><text:span text:style-name="T99"> </text:span><text:span text:style-name="T29">have</text:span><text:span text:style-name="T99"> </text:span><text:span text:style-name="T29">power</text:span><text:span text:style-name="T99"> </text:span><text:span text:style-name="T29">to</text:span><text:span text:style-name="T99"> </text:span><text:span text:style-name="T29">borrow</text:span><text:span text:style-name="T99"> </text:span><text:span text:style-name="T29">money for</text:span><text:span text:style-name="T99"> </text:span><text:span text:style-name="T29">the</text:span><text:span text:style-name="T99"> </text:span><text:span text:style-name="T29">purposes</text:span><text:span text:style-name="T98"> </text:span><text:span text:style-name="T95">of</text:span><text:span text:style-name="T98"> fulfilling the Objects </text:span><text:span text:style-name="T99">of </text:span><text:span text:style-name="T29">the</text:span><text:span text:style-name="T99"> </text:span><text:span text:style-name="T29">Co-operative</text:span><text:span text:style-name="T117">,</text:span><text:span text:style-name="T122"> </text:span><text:span text:style-name="T117">including</text:span><text:span text:style-name="T122"> </text:span><text:span text:style-name="T117">issuing</text:span><text:span text:style-name="T122"> </text:span><text:span text:style-name="T117">loan</text:span><text:span text:style-name="T122"> </text:span><text:span text:style-name="T117">stock</text:span><text:span text:style-name="T29">,</text:span><text:span text:style-name="T99"> </text:span><text:span text:style-name="T29">provided</text:span><text:span text:style-name="T99"> </text:span><text:span text:style-name="T29">that:</text:span></text:p>
          <text:list>
            <text:list-item>
              <text:p text:style-name="P156">at the point of the new borrowing, the total amount of the combined new and existing undischarged debt held by the Co-operative shall not exceed £10 million; and</text:p>
            </text:list-item>
            <text:list-item>
              <text:p text:style-name="P121"><text:span text:style-name="T95">for this purpose, </text:span><text:span text:style-name="T98">the amount remaining undischarged on existing debts shall be deemed the amount required to repay such debts in full, including interest or other index payments that would also become due, if such debts became repayable at the time of the proposed new borrowing.</text:span></text:p>
            </text:list-item>
          </text:list>
        </text:list-item>
        <text:list-item>
          <text:p text:style-name="P121"><text:span text:style-name="T29">In</text:span><text:span text:style-name="T99"> </text:span><text:span text:style-name="T29">the</text:span><text:span text:style-name="T99"> </text:span><text:span text:style-name="T29">case</text:span><text:span text:style-name="T99"> </text:span><text:span text:style-name="T29">of</text:span><text:span text:style-name="T99"> </text:span><text:span text:style-name="T29">any</text:span><text:span text:style-name="T99"> </text:span><text:span text:style-name="T29">loan,</text:span><text:span text:style-name="T99"> </text:span><text:span text:style-name="T29">the</text:span><text:span text:style-name="T99"> </text:span><text:span text:style-name="T29">Co-operative</text:span><text:span text:style-name="T99"> </text:span><text:span text:style-name="T29">shall</text:span><text:span text:style-name="T98"> only</text:span><text:span text:style-name="T99"> </text:span><text:span text:style-name="T29">pay</text:span><text:span text:style-name="T99"> </text:span><text:span text:style-name="T29">interest</text:span><text:span text:style-name="T99"> </text:span><text:span text:style-name="T29">at</text:span><text:span text:style-name="T99"> </text:span><text:span text:style-name="T29">a</text:span><text:span text:style-name="T99"> </text:span><text:span text:style-name="T29">rate </text:span><text:span text:style-name="T95">that <text:s/>does not exceeds what is</text:span><text:span text:style-name="T99"> </text:span><text:span text:style-name="T29">necessary</text:span><text:span text:style-name="T99"> </text:span><text:span text:style-name="T29">to</text:span><text:span text:style-name="T99"> </text:span><text:span text:style-name="T29">obtain</text:span><text:span text:style-name="T99"> </text:span><text:span text:style-name="T29">and</text:span><text:span text:style-name="T99"> </text:span><text:span text:style-name="T29">retain</text:span><text:span text:style-name="T99"> </text:span><text:span text:style-name="T29">sufficient</text:span><text:span text:style-name="T99"> </text:span><text:span text:style-name="T29">capital</text:span><text:span text:style-name="T99"> </text:span><text:span text:style-name="T29">to</text:span><text:span text:style-name="T99"> </text:span><text:span text:style-name="T29">carry</text:span><text:span text:style-name="T99"> </text:span><text:span text:style-name="T29">out</text:span><text:span text:style-name="T99"> </text:span><text:span text:style-name="T29">the</text:span><text:span text:style-name="T99"> </text:span><text:span text:style-name="T29">Co-operative</text:span><text:span text:style-name="T99">’</text:span><text:span text:style-name="T29">s</text:span><text:span text:style-name="T99"> O</text:span><text:span text:style-name="T29">bjects.</text:span></text:p>
        </text:list-item>
        <text:list-item>
          <text:p text:style-name="P121"><text:span text:style-name="T29">The</text:span><text:span text:style-name="T99"> </text:span><text:span text:style-name="T29">Co-operative</text:span><text:span text:style-name="T99"> </text:span><text:span text:style-name="T29">shall</text:span><text:span text:style-name="T99"> </text:span><text:span text:style-name="T29">have</text:span><text:span text:style-name="T99"> </text:span><text:span text:style-name="T29">the</text:span><text:span text:style-name="T99"> </text:span><text:span text:style-name="T29">power</text:span><text:span text:style-name="T99"> </text:span><text:span text:style-name="T29">to</text:span><text:span text:style-name="T99"> </text:span><text:span text:style-name="T29">determine</text:span><text:span text:style-name="T99"> </text:span><text:span text:style-name="T29">from</text:span><text:span text:style-name="T99"> </text:span><text:span text:style-name="T29">time</text:span><text:span text:style-name="T99"> </text:span><text:span text:style-name="T29">to</text:span><text:span text:style-name="T99"> </text:span><text:span text:style-name="T29">time</text:span><text:span text:style-name="T99"> </text:span><text:span text:style-name="T29">the</text:span><text:span text:style-name="T99"> </text:span><text:span text:style-name="T29">terms</text:span><text:span text:style-name="T99"> </text:span><text:span text:style-name="T29">and</text:span><text:span text:style-name="T99"> </text:span><text:span text:style-name="T29">conditions</text:span><text:span text:style-name="T99"> </text:span><text:span text:style-name="T29">upon</text:span><text:span text:style-name="T99"> </text:span><text:span text:style-name="T29">which</text:span><text:span text:style-name="T99"> </text:span><text:span text:style-name="T29">money</text:span><text:span text:style-name="T99"> </text:span><text:span text:style-name="T29">is</text:span><text:span text:style-name="T99"> </text:span><text:span text:style-name="T29">borrowed</text:span><text:span text:style-name="T99"> </text:span><text:span text:style-name="T29">or</text:span><text:span text:style-name="T99"> </text:span><text:span text:style-name="T29">loan</text:span><text:span text:style-name="T99"> </text:span><text:span text:style-name="T29">stock</text:span><text:span text:style-name="T99"> </text:span><text:span text:style-name="T29">issued</text:span><text:span text:style-name="T99"> </text:span><text:span text:style-name="T29">and</text:span><text:span text:style-name="T99"> </text:span><text:span text:style-name="T29">to</text:span><text:span text:style-name="T99"> </text:span><text:span text:style-name="T29">vary</text:span><text:span text:style-name="T99"> </text:span><text:span text:style-name="T29">such</text:span><text:span text:style-name="T99"> </text:span><text:span text:style-name="T29">terms</text:span><text:span text:style-name="T99"> </text:span><text:span text:style-name="T29">and</text:span><text:span text:style-name="T99"> </text:span><text:span text:style-name="T29">conditions</text:span><text:span text:style-name="T99"> </text:span><text:span text:style-name="T29">subject</text:span><text:span text:style-name="T99"> </text:span><text:span text:style-name="T29">to</text:span><text:span text:style-name="T99"> </text:span><text:span text:style-name="T29">the</text:span><text:span text:style-name="T99"> </text:span><text:span text:style-name="T29">provisions</text:span><text:span text:style-name="T99"> </text:span><text:span text:style-name="T29">of</text:span><text:span text:style-name="T99"> </text:span><text:span text:style-name="T29">this</text:span><text:span text:style-name="T99"> </text:span><text:span text:style-name="T29">Rule.</text:span></text:p>
        </text:list-item>
        <text:list-item>
          <text:p text:style-name="P121"><text:span text:style-name="T29">The</text:span><text:span text:style-name="T99"> </text:span><text:span text:style-name="T29">Co-operative</text:span><text:span text:style-name="T99"> </text:span><text:span text:style-name="T29">shall</text:span><text:span text:style-name="T99"> </text:span><text:span text:style-name="T29">have</text:span><text:span text:style-name="T99"> </text:span><text:span text:style-name="T29">the</text:span><text:span text:style-name="T99"> </text:span><text:span text:style-name="T29">power</text:span><text:span text:style-name="T99"> </text:span><text:span text:style-name="T29">to</text:span><text:span text:style-name="T99"> </text:span><text:span text:style-name="T29">mortgage</text:span><text:span text:style-name="T99"> </text:span><text:span text:style-name="T29">or</text:span><text:span text:style-name="T99"> </text:span><text:span text:style-name="T29">charge</text:span><text:span text:style-name="T99"> </text:span><text:span text:style-name="T29">any</text:span><text:span text:style-name="T99"> </text:span><text:span text:style-name="T29">of</text:span><text:span text:style-name="T99"> </text:span><text:span text:style-name="T29">its</text:span><text:span text:style-name="T99"> </text:span><text:span text:style-name="T29">property,</text:span><text:span text:style-name="T99"> </text:span><text:span text:style-name="T29">to</text:span><text:span text:style-name="T99"> </text:span><text:span text:style-name="T29">issue</text:span><text:span text:style-name="T99"> </text:span><text:span text:style-name="T29">debentures</text:span><text:span text:style-name="T99"> </text:span><text:span text:style-name="T29">and</text:span><text:span text:style-name="T99"> </text:span><text:span text:style-name="T29">other</text:span><text:span text:style-name="T99"> </text:span><text:span text:style-name="T29">securities,</text:span><text:span text:style-name="T99"> </text:span><text:span text:style-name="T29">and</text:span><text:span text:style-name="T99"> </text:span><text:span text:style-name="T29">to</text:span><text:span text:style-name="T99"> </text:span><text:span text:style-name="T29">charge</text:span><text:span text:style-name="T99"> </text:span><text:span text:style-name="T29">any</text:span><text:span text:style-name="T99"> </text:span><text:span text:style-name="T29">or</text:span><text:span text:style-name="T99"> </text:span><text:span text:style-name="T29">all</text:span><text:span text:style-name="T99"> </text:span><text:span text:style-name="T29">of</text:span><text:span text:style-name="T99"> </text:span><text:span text:style-name="T29">its</text:span><text:span text:style-name="T99"> </text:span><text:span text:style-name="T29">assets</text:span><text:span text:style-name="T99"> </text:span><text:span text:style-name="T29">as</text:span><text:span text:style-name="T99"> </text:span><text:span text:style-name="T29">security</text:span><text:span text:style-name="T99"> </text:span><text:span text:style-name="T29">for</text:span><text:span text:style-name="T99"> </text:span><text:span text:style-name="T29">money</text:span><text:span text:style-name="T99"> </text:span><text:span text:style-name="T29">borrowed.</text:span></text:p>
        </text:list-item>
        <text:list-item>
          <text:p text:style-name="P121"><text:span text:style-name="T29">The</text:span><text:span text:style-name="T99"> </text:span><text:span text:style-name="T29">Co-operative</text:span><text:span text:style-name="T99"> </text:span><text:span text:style-name="T29">shall</text:span><text:span text:style-name="T99"> </text:span><text:span text:style-name="T29">not</text:span><text:span text:style-name="T99"> </text:span><text:span text:style-name="T29">receive</text:span><text:span text:style-name="T99"> </text:span><text:span text:style-name="T29">money</text:span><text:span text:style-name="T99"> </text:span><text:span text:style-name="T29">on</text:span><text:span text:style-name="T99"> </text:span><text:span text:style-name="T29">deposit.</text:span></text:p>
        </text:list-item>
        <text:list-item>
          <text:p text:style-name="P121"><text:span text:style-name="T29">The</text:span><text:span text:style-name="T99"> </text:span><text:span text:style-name="T29">Co-operative</text:span><text:span text:style-name="T99"> </text:span><text:span text:style-name="T29">may</text:span><text:span text:style-name="T99"> </text:span><text:span text:style-name="T29">receive</text:span><text:span text:style-name="T99"> </text:span><text:span text:style-name="T29">donations </text:span><text:span text:style-name="T95">and grants</text:span><text:span text:style-name="T99"> </text:span><text:span text:style-name="T29">towards</text:span><text:span text:style-name="T99"> </text:span><text:span text:style-name="T29">the</text:span><text:span text:style-name="T99"> </text:span><text:span text:style-name="T29">work</text:span><text:span text:style-name="T99"> </text:span><text:span text:style-name="T29">of</text:span><text:span text:style-name="T99"> </text:span><text:span text:style-name="T29">the</text:span><text:span text:style-name="T99"> </text:span><text:span text:style-name="T29">Co-operative.</text:span></text:p>
        </text:list-item>
        <text:list-item>
          <text:p text:style-name="P121"><text:span text:style-name="T96">The Co-operative shall have the power to guarantee a loan to any body corporate or organisation governed in line with the Co-operative Principles, </text:span><text:span text:style-name="T95">PROVIDED their Rules prevent members benefiting from: </text:span></text:p>
          <text:list>
            <text:list-item>
              <text:p text:style-name="P156">its assets on dissolution or withdrawing from membership;</text:p>
            </text:list-item>
            <text:list-item>
              <text:p text:style-name="P156"><text:soft-page-break/>the increase in equity value of their fixed assets for what ever reason, including but not limited to, sale or transfer; and</text:p>
            </text:list-item>
            <text:list-item>
              <text:p text:style-name="P156">an increase in equity value, gained due to interest received.</text:p>
            </text:list-item>
          </text:list>
        </text:list-item>
      </text:list>
      <text:p text:style-name="P85"><text:span text:style-name="T52">If</text:span><text:span text:style-name="T53"> </text:span><text:span text:style-name="T48">necessary,</text:span><text:span text:style-name="T53"> </text:span><text:span text:style-name="T48">the</text:span><text:span text:style-name="T53"> </text:span><text:span text:style-name="T48">Co-operative</text:span><text:span text:style-name="T53"> </text:span><text:span text:style-name="T48">shall</text:span><text:span text:style-name="T53"> </text:span><text:span text:style-name="T48">have</text:span><text:span text:style-name="T53"> </text:span><text:span text:style-name="T48">the</text:span><text:span text:style-name="T53"> </text:span><text:span text:style-name="T48">power</text:span><text:span text:style-name="T53"> </text:span><text:span text:style-name="T48">to</text:span><text:span text:style-name="T53"> </text:span><text:span text:style-name="T48">mortgage</text:span><text:span text:style-name="T53"> </text:span><text:span text:style-name="T48">or</text:span><text:span text:style-name="T53"> </text:span><text:span text:style-name="T48">charge</text:span><text:span text:style-name="T53"> </text:span><text:span text:style-name="T48">any</text:span><text:span text:style-name="T53"> </text:span><text:span text:style-name="T48">of</text:span><text:span text:style-name="T53"> </text:span><text:span text:style-name="T48">its</text:span><text:span text:style-name="T53"> </text:span><text:span text:style-name="T48">property</text:span><text:span text:style-name="T53"> </text:span><text:span text:style-name="T48">to</text:span><text:span text:style-name="T53"> </text:span><text:span text:style-name="T48">secure</text:span><text:span text:style-name="T53"> </text:span><text:span text:style-name="T48">such</text:span><text:span text:style-name="T53"> </text:span><text:span text:style-name="T48">a</text:span><text:span text:style-name="T53"> </text:span><text:span text:style-name="T48">guarantee.</text:span></text:p>
      <text:p text:style-name="P24"/>
      <text:p text:style-name="P42"><text:span text:style-name="T64">20.</text:span><text:span text:style-name="T66"> </text:span><text:span text:style-name="T59">INVESTMENT</text:span></text:p>
      <text:list xml:id="list403941444211179651" text:style-name="WW8Num15">
        <text:list-item>
          <text:p text:style-name="P122"><text:span text:style-name="T29">The</text:span><text:span text:style-name="T99"> </text:span><text:span text:style-name="T29">funds</text:span><text:span text:style-name="T99"> </text:span><text:span text:style-name="T29">of</text:span><text:span text:style-name="T99"> </text:span><text:span text:style-name="T29">the</text:span><text:span text:style-name="T99"> </text:span><text:span text:style-name="T29">Co-operative</text:span><text:span text:style-name="T99"> </text:span><text:span text:style-name="T29">may,</text:span><text:span text:style-name="T99"> </text:span><text:span text:style-name="T29">to</text:span><text:span text:style-name="T99"> </text:span><text:span text:style-name="T29">the</text:span><text:span text:style-name="T99"> </text:span><text:span text:style-name="T29">extent</text:span><text:span text:style-name="T99"> </text:span><text:span text:style-name="T29">permitted</text:span><text:span text:style-name="T99"> </text:span><text:span text:style-name="T29">by</text:span><text:span text:style-name="T99"> </text:span><text:span text:style-name="T29">the</text:span><text:span text:style-name="T99"> </text:span><text:span text:style-name="T29">law</text:span><text:span text:style-name="T99"> </text:span><text:span text:style-name="T29">for</text:span><text:span text:style-name="T99"> </text:span><text:span text:style-name="T29">the</text:span><text:span text:style-name="T99"> </text:span><text:span text:style-name="T29">time</text:span><text:span text:style-name="T99"> </text:span><text:span text:style-name="T29">being</text:span><text:span text:style-name="T99"> </text:span><text:span text:style-name="T29">in</text:span><text:span text:style-name="T99"> </text:span><text:span text:style-name="T29">force,</text:span><text:span text:style-name="T99"> </text:span><text:span text:style-name="T29">be</text:span><text:span text:style-name="T99"> </text:span><text:span text:style-name="T29">invested:</text:span></text:p>
          <text:list>
            <text:list-item>
              <text:p text:style-name="P111"><text:span text:style-name="T29">in any</text:span><text:span text:style-name="T99"> </text:span><text:span text:style-name="T29">manner</text:span><text:span text:style-name="T99"> </text:span><text:span text:style-name="T29">expressly</text:span><text:span text:style-name="T99"> </text:span><text:span text:style-name="T29">authorised</text:span><text:span text:style-name="T99"> </text:span><text:span text:style-name="T29">by</text:span><text:span text:style-name="T99"> </text:span><text:span text:style-name="T29">the</text:span><text:span text:style-name="T99"> </text:span><text:span text:style-name="T29">Act;</text:span></text:p>
            </text:list-item>
            <text:list-item>
              <text:p text:style-name="P165">subject to the provisions of the Trustee Investments Act 1961 or successor legislation, in I) any investment covered by Parts I to III of Schedule 1 to that act, II) stocks, shared or debentures of any body corporate.</text:p>
            </text:list-item>
            <text:list-item>
              <text:p text:style-name="P96"><text:span text:style-name="T98">in the </text:span><text:span text:style-name="T29">shares </text:span><text:span text:style-name="T95">of,</text:span><text:span text:style-name="T99"> </text:span><text:span text:style-name="T29">or</text:span><text:span text:style-name="T99"> </text:span><text:span text:style-name="T95">any security issued by, </text:span><text:span text:style-name="T29">another co-operative society or community benefits society.</text:span></text:p>
            </text:list-item>
            <text:list-item>
              <text:p text:style-name="P96"><text:span text:style-name="T29">in</text:span><text:span text:style-name="T99"> </text:span><text:span text:style-name="T29">any</text:span><text:span text:style-name="T99"> </text:span><text:span text:style-name="T29">freehold,</text:span><text:span text:style-name="T99"> </text:span><text:span text:style-name="T29">feuhold,</text:span><text:span text:style-name="T99"> </text:span><text:span text:style-name="T29">or</text:span><text:span text:style-name="T99"> </text:span><text:span text:style-name="T29">leasehold</text:span><text:span text:style-name="T99"> </text:span><text:span text:style-name="T29">property</text:span><text:span text:style-name="T99"> </text:span><text:span text:style-name="T29">in</text:span><text:span text:style-name="T99"> </text:span><text:span text:style-name="T29">the</text:span><text:span text:style-name="T99"> </text:span><text:span text:style-name="T29">United</text:span><text:span text:style-name="T99"> </text:span><text:span text:style-name="T29">Kingdom;</text:span></text:p>
            </text:list-item>
          </text:list>
        </text:list-item>
      </text:list>
      <text:p text:style-name="P37"><text:span text:style-name="T29"><text:tab/>but</text:span><text:span text:style-name="T99"> </text:span><text:span text:style-name="T29">shall</text:span><text:span text:style-name="T99"> </text:span><text:span text:style-name="T29">not</text:span><text:span text:style-name="T99"> </text:span><text:span text:style-name="T29">be</text:span><text:span text:style-name="T99"> </text:span><text:span text:style-name="T29">invested</text:span><text:span text:style-name="T99"> </text:span><text:span text:style-name="T29">otherwise.</text:span><text:span text:style-name="T99"> </text:span></text:p>
      <text:list xml:id="list164145273011328" text:continue-numbering="true" text:style-name="WW8Num15">
        <text:list-item>
          <text:p text:style-name="P122"><text:span text:style-name="T29">The</text:span><text:span text:style-name="T99"> </text:span><text:span text:style-name="T29">Co-operative</text:span><text:span text:style-name="T99"> </text:span><text:span text:style-name="T29">may,</text:span><text:span text:style-name="T99"> </text:span><text:span text:style-name="T29">to</text:span><text:span text:style-name="T99"> </text:span><text:span text:style-name="T29">the</text:span><text:span text:style-name="T99"> </text:span><text:span text:style-name="T29">extent</text:span><text:span text:style-name="T99"> </text:span><text:span text:style-name="T29">permitted</text:span><text:span text:style-name="T99"> </text:span><text:span text:style-name="T29">by</text:span><text:span text:style-name="T99"> </text:span><text:span text:style-name="T29">the</text:span><text:span text:style-name="T99"> </text:span><text:span text:style-name="T29">law</text:span><text:span text:style-name="T99"> </text:span><text:span text:style-name="T29">for</text:span><text:span text:style-name="T99"> </text:span><text:span text:style-name="T29">the</text:span><text:span text:style-name="T99"> </text:span><text:span text:style-name="T29">time</text:span><text:span text:style-name="T99"> </text:span><text:span text:style-name="T29">being</text:span><text:span text:style-name="T99"> </text:span><text:span text:style-name="T29">in</text:span><text:span text:style-name="T99"> </text:span><text:span text:style-name="T29">force,</text:span><text:span text:style-name="T99"> </text:span><text:span text:style-name="T29">delegate</text:span><text:span text:style-name="T99"> </text:span><text:span text:style-name="T29">in</text:span><text:span text:style-name="T99"> </text:span><text:span text:style-name="T29">writing</text:span><text:span text:style-name="T99"> </text:span><text:span text:style-name="T29">to</text:span><text:span text:style-name="T99"> </text:span><text:span text:style-name="T29">a</text:span><text:span text:style-name="T99"> </text:span><text:span text:style-name="T29">suitable</text:span><text:span text:style-name="T99"> </text:span><text:span text:style-name="T29">person</text:span><text:span text:style-name="T99"> </text:span><text:span text:style-name="T29">the</text:span><text:span text:style-name="T99"> </text:span><text:span text:style-name="T29">exercise</text:span><text:span text:style-name="T99"> </text:span><text:span text:style-name="T29">of</text:span><text:span text:style-name="T99"> </text:span><text:span text:style-name="T29">the</text:span><text:span text:style-name="T99"> </text:span><text:span text:style-name="T29">management</text:span><text:span text:style-name="T99"> </text:span><text:span text:style-name="T29">or</text:span><text:span text:style-name="T99"> </text:span><text:span text:style-name="T29">investment</text:span><text:span text:style-name="T99"> </text:span><text:span text:style-name="T29">of</text:span><text:span text:style-name="T99"> </text:span><text:span text:style-name="T29">the</text:span><text:span text:style-name="T99"> </text:span><text:span text:style-name="T29">property</text:span><text:span text:style-name="T99"> </text:span><text:span text:style-name="T29">for</text:span><text:span text:style-name="T99"> </text:span><text:span text:style-name="T29">the</text:span><text:span text:style-name="T99"> </text:span><text:span text:style-name="T29">time</text:span><text:span text:style-name="T99"> </text:span><text:span text:style-name="T29">being</text:span><text:span text:style-name="T99"> </text:span><text:span text:style-name="T29">forming</text:span><text:span text:style-name="T99"> </text:span><text:span text:style-name="T29">part</text:span><text:span text:style-name="T99"> </text:span><text:span text:style-name="T29">of</text:span><text:span text:style-name="T99"> </text:span><text:span text:style-name="T29">the</text:span><text:span text:style-name="T99"> </text:span><text:span text:style-name="T29">property</text:span><text:span text:style-name="T99"> </text:span><text:span text:style-name="T29">of</text:span><text:span text:style-name="T99"> </text:span><text:span text:style-name="T29">the</text:span><text:span text:style-name="T99"> </text:span><text:span text:style-name="T29">Co-operative.</text:span><text:span text:style-name="T99"> <text:s/></text:span><text:span text:style-name="T29">A</text:span><text:span text:style-name="T99"> </text:span><text:span text:style-name="T29">suitable</text:span><text:span text:style-name="T99"> </text:span><text:span text:style-name="T29">person</text:span><text:span text:style-name="T99"> </text:span><text:span text:style-name="T29">shall</text:span><text:span text:style-name="T99"> </text:span><text:span text:style-name="T29">be</text:span><text:span text:style-name="T99"> </text:span><text:span text:style-name="T29">a</text:span><text:span text:style-name="T99"> </text:span><text:span text:style-name="T29">person</text:span><text:span text:style-name="T99"> </text:span><text:span text:style-name="T29">whom</text:span><text:span text:style-name="T99"> </text:span><text:span text:style-name="T29">the</text:span><text:span text:style-name="T99"> </text:span><text:span text:style-name="T29">Co-operative</text:span><text:span text:style-name="T99"> </text:span><text:span text:style-name="T29">reasonably</text:span><text:span text:style-name="T99"> </text:span><text:span text:style-name="T29">believes</text:span><text:span text:style-name="T99"> </text:span><text:span text:style-name="T29">to</text:span><text:span text:style-name="T99"> </text:span><text:span text:style-name="T29">be</text:span><text:span text:style-name="T99"> </text:span><text:span text:style-name="T29">qualified</text:span><text:span text:style-name="T99"> </text:span><text:span text:style-name="T29">by</text:span><text:span text:style-name="T99"> </text:span><text:span text:style-name="T29">ability</text:span><text:span text:style-name="T99"> </text:span><text:span text:style-name="T29">and</text:span><text:span text:style-name="T99"> </text:span><text:span text:style-name="T29">experience</text:span><text:span text:style-name="T99"> </text:span><text:span text:style-name="T29">in</text:span><text:span text:style-name="T99"> </text:span><text:span text:style-name="T29">the</text:span><text:span text:style-name="T99"> </text:span><text:span text:style-name="T29">matters</text:span><text:span text:style-name="T99"> </text:span><text:span text:style-name="T29">delegated,</text:span><text:span text:style-name="T99"> </text:span><text:span text:style-name="T29">and</text:span><text:span text:style-name="T99"> </text:span><text:span text:style-name="T29">who</text:span><text:span text:style-name="T99"> </text:span><text:span text:style-name="T29">is</text:span><text:span text:style-name="T99"> </text:span><text:span text:style-name="T29">an</text:span><text:span text:style-name="T99"> </text:span><text:span text:style-name="T29">authorised</text:span><text:span text:style-name="T99"> </text:span><text:span text:style-name="T29">or</text:span><text:span text:style-name="T99"> </text:span><text:span text:style-name="T29">exempted</text:span><text:span text:style-name="T99"> </text:span><text:span text:style-name="T29">person</text:span><text:span text:style-name="T99"> </text:span><text:span text:style-name="T29">for</text:span><text:span text:style-name="T99"> </text:span><text:span text:style-name="T29">the</text:span><text:span text:style-name="T99"> </text:span><text:span text:style-name="T29">purposes</text:span><text:span text:style-name="T99"> </text:span><text:span text:style-name="T29">of</text:span><text:span text:style-name="T99"> </text:span><text:span text:style-name="T29">Part</text:span><text:span text:style-name="T99"> </text:span><text:span text:style-name="T29">I</text:span><text:span text:style-name="T99"> </text:span><text:span text:style-name="T29">of</text:span><text:span text:style-name="T99"> </text:span><text:span text:style-name="T29">the</text:span><text:span text:style-name="T99"> </text:span><text:span text:style-name="T29">Financial</text:span><text:span text:style-name="T99"> </text:span><text:span text:style-name="T29">Services</text:span><text:span text:style-name="T99"> </text:span><text:span text:style-name="T29">Act</text:span><text:span text:style-name="T99"> </text:span><text:span text:style-name="T29">1986</text:span><text:span text:style-name="T99"> </text:span><text:span text:style-name="T29">as</text:span><text:span text:style-name="T99"> </text:span><text:span text:style-name="T29">amended</text:span><text:span text:style-name="T99"> </text:span><text:span text:style-name="T29">or</text:span><text:span text:style-name="T99"> </text:span><text:span text:style-name="T29">re-enacted</text:span><text:span text:style-name="T99"> </text:span><text:span text:style-name="T29">from</text:span><text:span text:style-name="T99"> </text:span><text:span text:style-name="T29">time</text:span><text:span text:style-name="T99"> </text:span><text:span text:style-name="T29">to</text:span><text:span text:style-name="T99"> </text:span><text:span text:style-name="T29">time.</text:span></text:p>
        </text:list-item>
        <text:list-item>
          <text:p text:style-name="P122"><text:span text:style-name="T29">The</text:span><text:span text:style-name="T99"> </text:span><text:span text:style-name="T29">Co-operative</text:span><text:span text:style-name="T99"> </text:span><text:span text:style-name="T29">may</text:span><text:span text:style-name="T99"> </text:span><text:span text:style-name="T29">appoint</text:span><text:span text:style-name="T99"> </text:span><text:span text:style-name="T29">any</text:span><text:span text:style-name="T99"> </text:span><text:span text:style-name="T29">member</text:span><text:span text:style-name="T99"> </text:span><text:span text:style-name="T29">or</text:span><text:span text:style-name="T99"> </text:span><text:span text:style-name="T29">members</text:span><text:span text:style-name="T99"> </text:span><text:span text:style-name="T29">to</text:span><text:span text:style-name="T99"> </text:span><text:span text:style-name="T29">vote</text:span><text:span text:style-name="T99"> </text:span><text:span text:style-name="T29">on</text:span><text:span text:style-name="T99"> </text:span><text:span text:style-name="T29">its</text:span><text:span text:style-name="T99"> </text:span><text:span text:style-name="T29">behalf</text:span><text:span text:style-name="T99"> </text:span><text:span text:style-name="T29">at</text:span><text:span text:style-name="T99"> </text:span><text:span text:style-name="T29">meetings</text:span><text:span text:style-name="T99"> </text:span><text:span text:style-name="T29">of</text:span><text:span text:style-name="T99"> </text:span><text:span text:style-name="T29">any</text:span><text:span text:style-name="T99"> </text:span><text:span text:style-name="T29">other</text:span><text:span text:style-name="T99"> </text:span><text:span text:style-name="T29">body</text:span><text:span text:style-name="T99"> </text:span><text:span text:style-name="T29">corporate</text:span><text:span text:style-name="T99"> </text:span><text:span text:style-name="T29">in</text:span><text:span text:style-name="T99"> </text:span><text:span text:style-name="T29">which</text:span><text:span text:style-name="T99"> </text:span><text:span text:style-name="T29">the</text:span><text:span text:style-name="T99"> </text:span><text:span text:style-name="T29">Co-operative </text:span><text:span text:style-name="T95">has a right to do in light of an investment it has made</text:span><text:span text:style-name="T29">.</text:span></text:p>
        </text:list-item>
        <text:list-item>
          <text:p text:style-name="P145">The Co-operative shall not engage in any activity regulated by the Financial Services and Markets Act 2000 without first obtaining the permission of the Prudential Regulation Authority and/or the Financial Conduct Authority, as appropriate. </text:p>
        </text:list-item>
      </text:list>
      <text:p text:style-name="P60"/>
      <text:p text:style-name="P37"><text:span text:style-name="T64">21.</text:span><text:span text:style-name="T66"> TRANSFER OF ASSETS </text:span><text:span text:style-name="T59">TO</text:span><text:span text:style-name="T66"> </text:span><text:span text:style-name="T59">MEMBERS</text:span></text:p>
      <text:p text:style-name="P37"><text:span text:style-name="T52">No</text:span><text:span text:style-name="T53"> </text:span><text:span text:style-name="T48">portion</text:span><text:span text:style-name="T53"> </text:span><text:span text:style-name="T48">of</text:span><text:span text:style-name="T53"> </text:span><text:span text:style-name="T48">the</text:span><text:span text:style-name="T53"> </text:span><text:span text:style-name="T48">income</text:span><text:span text:style-name="T53"> </text:span><text:span text:style-name="T48">or</text:span><text:span text:style-name="T53"> </text:span><text:span text:style-name="T48">the</text:span><text:span text:style-name="T53"> </text:span><text:span text:style-name="T48">property</text:span><text:span text:style-name="T53"> </text:span><text:span text:style-name="T48">of</text:span><text:span text:style-name="T53"> </text:span><text:span text:style-name="T48">the</text:span><text:span text:style-name="T53"> </text:span><text:span text:style-name="T48">Co-operative</text:span><text:span text:style-name="T53"> </text:span><text:span text:style-name="T48">shall</text:span><text:span text:style-name="T53"> </text:span><text:span text:style-name="T48">be</text:span><text:span text:style-name="T53"> </text:span><text:span text:style-name="T48">transferred</text:span><text:span text:style-name="T53"> </text:span><text:span text:style-name="T48">either</text:span><text:span text:style-name="T53"> </text:span><text:span text:style-name="T48">directly</text:span><text:span text:style-name="T53"> </text:span><text:span text:style-name="T48">or</text:span><text:span text:style-name="T53"> </text:span><text:span text:style-name="T48">indirectly</text:span><text:span text:style-name="T53"> </text:span><text:span text:style-name="T48">by</text:span><text:span text:style-name="T53"> </text:span><text:span text:style-name="T48">way</text:span><text:span text:style-name="T53"> </text:span><text:span text:style-name="T48">of</text:span><text:span text:style-name="T53"> </text:span><text:span text:style-name="T48">dividend,</text:span><text:span text:style-name="T53"> </text:span><text:span text:style-name="T48">bonus</text:span><text:span text:style-name="T53"> </text:span><text:span text:style-name="T48">or</text:span><text:span text:style-name="T53"> </text:span><text:span text:style-name="T48">otherwise</text:span><text:span text:style-name="T53"> </text:span><text:span text:style-name="T48">by</text:span><text:span text:style-name="T53"> </text:span><text:span text:style-name="T48">way</text:span><text:span text:style-name="T53"> </text:span><text:span text:style-name="T48">of</text:span><text:span text:style-name="T53"> </text:span><text:span text:style-name="T48">profit</text:span><text:span text:style-name="T53"> </text:span><text:span text:style-name="T48">to</text:span><text:span text:style-name="T53"> </text:span><text:span text:style-name="T48">members</text:span><text:span text:style-name="T53"> </text:span><text:span text:style-name="T48">of</text:span><text:span text:style-name="T53"> </text:span><text:span text:style-name="T48">the</text:span><text:span text:style-name="T53"> </text:span><text:span text:style-name="T48">Co-operative</text:span><text:span text:style-name="T53"> </text:span><text:span text:style-name="T48">except</text:span><text:span text:style-name="T53"> </text:span><text:span text:style-name="T48">insofar</text:span><text:span text:style-name="T53"> </text:span><text:span text:style-name="T48">as</text:span><text:span text:style-name="T53"> </text:span><text:span text:style-name="T48">the</text:span><text:span text:style-name="T53"> </text:span><text:span text:style-name="T48">tenancy</text:span><text:span text:style-name="T53"> </text:span><text:span text:style-name="T48">or</text:span><text:span text:style-name="T53"> </text:span><text:span text:style-name="T48">lease</text:span><text:span text:style-name="T53"> </text:span><text:span text:style-name="T48">may</text:span><text:span text:style-name="T53"> </text:span><text:span text:style-name="T48">provide</text:span><text:span text:style-name="T53"> </text:span><text:span text:style-name="T48">upon</text:span><text:span text:style-name="T53"> </text:span><text:span text:style-name="T48">surrender</text:span><text:span text:style-name="T53"> </text:span><text:span text:style-name="T48">to</text:span><text:span text:style-name="T53"> </text:span><text:span text:style-name="T48">the</text:span><text:span text:style-name="T53"> </text:span><text:span text:style-name="T48">Co-operative</text:span><text:span text:style-name="T53"> </text:span><text:span text:style-name="T48">for</text:span><text:span text:style-name="T53"> </text:span><text:span text:style-name="T48">payments</text:span><text:span text:style-name="T53"> </text:span><text:span text:style-name="T48">to</text:span><text:span text:style-name="T53"> </text:span><text:span text:style-name="T48">be</text:span><text:span text:style-name="T53"> </text:span><text:span text:style-name="T48">made</text:span><text:span text:style-name="T53"> </text:span><text:span text:style-name="T48">to</text:span><text:span text:style-name="T53"> </text:span><text:span text:style-name="T48">the</text:span><text:span text:style-name="T53"> </text:span><text:span text:style-name="T48">member,</text:span><text:span text:style-name="T53"> </text:span><text:span text:style-name="T48">of</text:span><text:span text:style-name="T53"> </text:span><text:span text:style-name="T48">no</text:span><text:span text:style-name="T53"> </text:span><text:span text:style-name="T48">more</text:span><text:span text:style-name="T53"> </text:span><text:span text:style-name="T48">than</text:span><text:span text:style-name="T53"> </text:span><text:span text:style-name="T48">one</text:span><text:span text:style-name="T53"> </text:span><text:span text:style-name="T48">month's</text:span><text:span text:style-name="T53"> </text:span><text:span text:style-name="T48">rent</text:span><text:span text:style-name="T53"> </text:span><text:span text:style-name="T48">in</text:span><text:span text:style-name="T53"> </text:span><text:span text:style-name="T48">addition</text:span><text:span text:style-name="T53"> </text:span><text:span text:style-name="T48">to</text:span><text:span text:style-name="T53"> </text:span><text:span text:style-name="T48">any</text:span><text:span text:style-name="T53"> </text:span><text:span text:style-name="T48">monies</text:span><text:span text:style-name="T53"> </text:span><text:span text:style-name="T48">outstanding.</text:span></text:p>
      <text:p text:style-name="P9"/>
      <text:p text:style-name="P9"/>
      <text:p text:style-name="P9"/>
      <text:p text:style-name="P37"><text:soft-page-break/><text:span text:style-name="T64">22.</text:span><text:span text:style-name="T66"> </text:span><text:span text:style-name="T59">SURPLUSES</text:span></text:p>
      <text:list xml:id="list5088967257346935091" text:style-name="WW8Num16">
        <text:list-item>
          <text:p text:style-name="P123"><text:span text:style-name="T29">The</text:span><text:span text:style-name="T99"> </text:span><text:span text:style-name="T29">Co-operative</text:span><text:span text:style-name="T99"> </text:span><text:span text:style-name="T29">may</text:span><text:span text:style-name="T99"> </text:span><text:span text:style-name="T29">apply</text:span><text:span text:style-name="T99"> </text:span><text:span text:style-name="T29">any</text:span><text:span text:style-name="T99"> </text:span><text:span text:style-name="T29">surpluses</text:span><text:span text:style-name="T99"> </text:span><text:span text:style-name="T29">towards</text:span><text:span text:style-name="T99"> </text:span><text:span text:style-name="T29">carrying</text:span><text:span text:style-name="T99"> </text:span><text:span text:style-name="T29">out</text:span><text:span text:style-name="T99"> </text:span><text:span text:style-name="T29">the</text:span><text:span text:style-name="T99"> </text:span><text:span text:style-name="T29">objects</text:span><text:span text:style-name="T99"> </text:span><text:span text:style-name="T29">of</text:span><text:span text:style-name="T99"> </text:span><text:span text:style-name="T29">the</text:span><text:span text:style-name="T99"> </text:span><text:span text:style-name="T29">Co-operative.</text:span></text:p>
        </text:list-item>
        <text:list-item>
          <text:p text:style-name="P123"><text:span text:style-name="T29">A</text:span><text:span text:style-name="T99"> </text:span><text:span text:style-name="T29">general</text:span><text:span text:style-name="T99"> </text:span><text:span text:style-name="T29">meeting</text:span><text:span text:style-name="T99"> </text:span><text:span text:style-name="T29">may</text:span><text:span text:style-name="T99"> </text:span><text:span text:style-name="T29">set</text:span><text:span text:style-name="T99"> </text:span><text:span text:style-name="T29">aside</text:span><text:span text:style-name="T99"> </text:span><text:span text:style-name="T29">any</text:span><text:span text:style-name="T99"> </text:span><text:span text:style-name="T29">part</text:span><text:span text:style-name="T99"> </text:span><text:span text:style-name="T29">of</text:span><text:span text:style-name="T99"> </text:span><text:span text:style-name="T29">the</text:span><text:span text:style-name="T99"> </text:span><text:span text:style-name="T29">surpluses</text:span><text:span text:style-name="T99"> </text:span><text:span text:style-name="T29">arising</text:span><text:span text:style-name="T99"> </text:span><text:span text:style-name="T29">in</text:span><text:span text:style-name="T99"> </text:span><text:span text:style-name="T29">any</text:span><text:span text:style-name="T99"> </text:span><text:span text:style-name="T29">year</text:span><text:span text:style-name="T99"> </text:span><text:span text:style-name="T29">to</text:span><text:span text:style-name="T99"> </text:span><text:span text:style-name="T29">be</text:span><text:span text:style-name="T99"> </text:span><text:span text:style-name="T29">donated</text:span><text:span text:style-name="T99"> </text:span><text:span text:style-name="T29">or</text:span><text:span text:style-name="T99"> </text:span><text:span text:style-name="T29">loaned</text:span><text:span text:style-name="T99"> </text:span><text:span text:style-name="T29">for</text:span><text:span text:style-name="T99"> </text:span><text:span text:style-name="T29">any</text:span><text:span text:style-name="T99"> </text:span><text:span text:style-name="T29">purposes</text:span><text:span text:style-name="T99"> </text:span><text:span text:style-name="T29">determined</text:span><text:span text:style-name="T99"> </text:span><text:span text:style-name="T29">by</text:span><text:span text:style-name="T99"> </text:span><text:span text:style-name="T29">the</text:span><text:span text:style-name="T99"> </text:span><text:span text:style-name="T29">members</text:span><text:span text:style-name="T99"> </text:span><text:span text:style-name="T29">in</text:span><text:span text:style-name="T99"> </text:span><text:span text:style-name="T29">general</text:span><text:span text:style-name="T99"> </text:span><text:span text:style-name="T29">meeting,</text:span><text:span text:style-name="T99"> </text:span><text:span text:style-name="T29">provided</text:span><text:span text:style-name="T99"> </text:span><text:span text:style-name="T29">such</text:span><text:span text:style-name="T99"> </text:span><text:span text:style-name="T29">purposes</text:span><text:span text:style-name="T99"> </text:span><text:span text:style-name="T29">are</text:span><text:span text:style-name="T99"> </text:span><text:span text:style-name="T29">in</text:span><text:span text:style-name="T99"> </text:span><text:span text:style-name="T29">accordance</text:span><text:span text:style-name="T99"> </text:span><text:span text:style-name="T29">with</text:span><text:span text:style-name="T99"> </text:span><text:span text:style-name="T29">the</text:span><text:span text:style-name="T99"> </text:span><text:span text:style-name="T29">objects </text:span><text:span text:style-name="T95">and powers</text:span><text:span text:style-name="T98"> </text:span><text:span text:style-name="T29">of</text:span><text:span text:style-name="T99"> </text:span><text:span text:style-name="T29">the</text:span><text:span text:style-name="T99"> </text:span><text:span text:style-name="T29">Co-operative.</text:span><text:span text:style-name="T99"> </text:span></text:p>
        </text:list-item>
        <text:list-item>
          <text:p text:style-name="P123"><text:span text:style-name="T52">Any</text:span><text:span text:style-name="T53"> </text:span><text:span text:style-name="T48">surpluses</text:span><text:span text:style-name="T53"> </text:span><text:span text:style-name="T48">not</text:span><text:span text:style-name="T53"> </text:span><text:span text:style-name="T48">applied</text:span><text:span text:style-name="T53"> </text:span><text:span text:style-name="T48">or</text:span><text:span text:style-name="T53"> </text:span><text:span text:style-name="T48">set</text:span><text:span text:style-name="T53"> </text:span><text:span text:style-name="T48">aside</text:span><text:span text:style-name="T53"> </text:span><text:span text:style-name="T48">shall</text:span><text:span text:style-name="T53"> </text:span><text:span text:style-name="T48">be</text:span><text:span text:style-name="T53"> </text:span><text:span text:style-name="T48">carried</text:span><text:span text:style-name="T53"> </text:span><text:span text:style-name="T48">forward.</text:span></text:p>
        </text:list-item>
      </text:list>
      <text:p text:style-name="P37"/>
      <text:p text:style-name="P37"/>
      <text:p text:style-name="P4">Part 5: Records of the Co-operative</text:p>
      <text:p text:style-name="P37"/>
      <text:p text:style-name="P37"><text:span text:style-name="T64">23.</text:span><text:span text:style-name="T66"> </text:span><text:span text:style-name="T59">AUDITS</text:span><text:span text:style-name="T66"> </text:span><text:span text:style-name="T59">AND</text:span><text:span text:style-name="T66"> </text:span><text:span text:style-name="T59">ANNUAL</text:span><text:span text:style-name="T66"> </text:span><text:span text:style-name="T59">RETURNS</text:span></text:p>
      <text:list xml:id="list1752896967742507305" text:style-name="WW8Num17">
        <text:list-item>
          <text:p text:style-name="P124"><text:span text:style-name="T70">Subject</text:span><text:span text:style-name="T75"> </text:span><text:span text:style-name="T70">to</text:span><text:span text:style-name="T75"> </text:span><text:span text:style-name="T70">(b)</text:span><text:span text:style-name="T75"> </text:span><text:span text:style-name="T70">below,</text:span><text:span text:style-name="T75"> </text:span><text:span text:style-name="T70">the</text:span><text:span text:style-name="T75"> </text:span><text:span text:style-name="T70">Co-operative</text:span><text:span text:style-name="T75"> </text:span><text:span text:style-name="T70">shall</text:span><text:span text:style-name="T75"> </text:span><text:span text:style-name="T70">appoint</text:span><text:span text:style-name="T75"> </text:span><text:span text:style-name="T70">in</text:span><text:span text:style-name="T75"> </text:span><text:span text:style-name="T70">each</text:span><text:span text:style-name="T75"> </text:span><text:span text:style-name="T70">financial</text:span><text:span text:style-name="T75"> </text:span><text:span text:style-name="T70">year</text:span><text:span text:style-name="T75"> </text:span><text:span text:style-name="T70">an</text:span><text:span text:style-name="T75"> </text:span><text:span text:style-name="T70">auditor</text:span><text:span text:style-name="T75"> </text:span><text:span text:style-name="T70">qualified</text:span><text:span text:style-name="T75"> </text:span><text:span text:style-name="T70">under</text:span><text:span text:style-name="T75"> the Co-operative and Community Benefit Society Act 2014 </text:span><text:span text:style-name="T70">to</text:span><text:span text:style-name="T75"> </text:span><text:span text:style-name="T70">audit</text:span><text:span text:style-name="T75"> </text:span><text:span text:style-name="T70">the</text:span><text:span text:style-name="T75"> </text:span><text:span text:style-name="T70">co-operatives</text:span><text:span text:style-name="T75"> </text:span><text:span text:style-name="T70">accounts</text:span><text:span text:style-name="T75"> </text:span><text:span text:style-name="T70">and</text:span><text:span text:style-name="T75"> </text:span><text:span text:style-name="T70">balance</text:span><text:span text:style-name="T75"> </text:span><text:span text:style-name="T70">sheets</text:span><text:span text:style-name="T75"> </text:span><text:span text:style-name="T70">for</text:span><text:span text:style-name="T75"> </text:span><text:span text:style-name="T70">the</text:span><text:span text:style-name="T75"> </text:span><text:span text:style-name="T70">year.</text:span><text:span text:style-name="T75"> </text:span></text:p>
        </text:list-item>
        <text:list-item>
          <text:p text:style-name="P124"><text:span text:style-name="T70">The</text:span><text:span text:style-name="T75"> </text:span><text:span text:style-name="T70">Co-operative</text:span><text:span text:style-name="T75"> </text:span><text:span text:style-name="T70">shall,</text:span><text:span text:style-name="T75"> </text:span><text:span text:style-name="T70">subject</text:span><text:span text:style-name="T75"> </text:span><text:span text:style-name="T70">to</text:span><text:span text:style-name="T75"> </text:span><text:span text:style-name="T70">(c),</text:span><text:span text:style-name="T75"> </text:span><text:span text:style-name="T70">be</text:span><text:span text:style-name="T75"> </text:span><text:span text:style-name="T70">exempt</text:span><text:span text:style-name="T75"> </text:span><text:span text:style-name="T70">from</text:span><text:span text:style-name="T75"> </text:span><text:span text:style-name="T70">the</text:span><text:span text:style-name="T75"> </text:span><text:span text:style-name="T70">obligation</text:span><text:span text:style-name="T75"> </text:span><text:span text:style-name="T70">to</text:span><text:span text:style-name="T75"> </text:span><text:span text:style-name="T70">appoint</text:span><text:span text:style-name="T75"> </text:span><text:span text:style-name="T70">a</text:span><text:span text:style-name="T75"> </text:span><text:span text:style-name="T70">qualified</text:span><text:span text:style-name="T75"> </text:span><text:span text:style-name="T70">auditor</text:span><text:span text:style-name="T75"> </text:span><text:span text:style-name="T70">if</text:span><text:span text:style-name="T75"> </text:span><text:span text:style-name="T70">during</text:span><text:span text:style-name="T75"> </text:span><text:span text:style-name="T70">the</text:span><text:span text:style-name="T75"> </text:span><text:span text:style-name="T70">previous</text:span><text:span text:style-name="T75"> </text:span><text:span text:style-name="T70">financial</text:span><text:span text:style-name="T75"> </text:span><text:span text:style-name="T70">year</text:span><text:span text:style-name="T75"> </text:span><text:span text:style-name="T70">it</text:span><text:span text:style-name="T75"> </text:span><text:span text:style-name="T70">met</text:span><text:span text:style-name="T75"> </text:span><text:span text:style-name="T70">such</text:span><text:span text:style-name="T75"> </text:span><text:span text:style-name="T70">criteria</text:span><text:span text:style-name="T75"> </text:span><text:span text:style-name="T70">regarding</text:span><text:span text:style-name="T75"> </text:span><text:span text:style-name="T70">low</text:span><text:span text:style-name="T75"> </text:span><text:span text:style-name="T70">levels</text:span><text:span text:style-name="T75"> </text:span><text:span text:style-name="T70">of</text:span><text:span text:style-name="T75"> </text:span><text:span text:style-name="T70">income</text:span><text:span text:style-name="T75"> </text:span><text:span text:style-name="T70">and/or</text:span><text:span text:style-name="T75"> </text:span><text:span text:style-name="T70">expenditure,</text:span><text:span text:style-name="T75"> </text:span><text:span text:style-name="T70">or</text:span><text:span text:style-name="T75"> </text:span><text:span text:style-name="T70">other</text:span><text:span text:style-name="T75"> </text:span><text:span text:style-name="T70">factors</text:span><text:span text:style-name="T75"> </text:span><text:span text:style-name="T70">as</text:span><text:span text:style-name="T75"> </text:span><text:span text:style-name="T70">to</text:span><text:span text:style-name="T75"> </text:span><text:span text:style-name="T70">qualify</text:span><text:span text:style-name="T75"> </text:span><text:span text:style-name="T70">it</text:span><text:span text:style-name="T75"> </text:span><text:span text:style-name="T70">for</text:span><text:span text:style-name="T75"> </text:span><text:span text:style-name="T70">statutory</text:span><text:span text:style-name="T75"> </text:span><text:span text:style-name="T70">exemption</text:span><text:span text:style-name="T75"> </text:span><text:span text:style-name="T70">from</text:span><text:span text:style-name="T75"> </text:span><text:span text:style-name="T70">the</text:span><text:span text:style-name="T75"> </text:span><text:span text:style-name="T70">need</text:span><text:span text:style-name="T75"> </text:span><text:span text:style-name="T70">to</text:span><text:span text:style-name="T75"> </text:span><text:span text:style-name="T70">appoint</text:span><text:span text:style-name="T75"> </text:span><text:span text:style-name="T70">qualified</text:span><text:span text:style-name="T75"> </text:span><text:span text:style-name="T70">auditors.</text:span><text:span text:style-name="T75"> </text:span></text:p>
        </text:list-item>
        <text:list-item>
          <text:p text:style-name="P178"><text:span text:style-name="T70">Each</text:span><text:span text:style-name="T75"> </text:span><text:span text:style-name="T70">year</text:span><text:span text:style-name="T75"> </text:span><text:span text:style-name="T70">the</text:span><text:span text:style-name="T75"> </text:span><text:span text:style-name="T70">member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shall</text:span><text:span text:style-name="T75"> by resolution before </text:span><text:span text:style-name="T70">a</text:span><text:span text:style-name="T75"> G</text:span><text:span text:style-name="T70">eneral</text:span><text:span text:style-name="T75"> M</text:span><text:span text:style-name="T70">eeting</text:span><text:span text:style-name="T75"> </text:span><text:span text:style-name="T70">decide</text:span><text:span text:style-name="T75"> </text:span><text:span text:style-name="T70">whether</text:span><text:span text:style-name="T75"> </text:span><text:span text:style-name="T70">to</text:span><text:span text:style-name="T75"> </text:span><text:span text:style-name="T70">apply</text:span><text:span text:style-name="T75"> </text:span><text:span text:style-name="T70">the</text:span><text:span text:style-name="T75"> </text:span><text:span text:style-name="T70">audit</text:span><text:span text:style-name="T75"> </text:span><text:span text:style-name="T70">exemption.</text:span><text:span text:style-name="T75"> </text:span><text:span text:style-name="T70">Such</text:span><text:span text:style-name="T75"> </text:span><text:span text:style-name="T70">a</text:span><text:span text:style-name="T75"> </text:span><text:span text:style-name="T70">resolution</text:span><text:span text:style-name="T75"> </text:span><text:span text:style-name="T70">shall</text:span><text:span text:style-name="T75"> </text:span><text:span text:style-name="T53">not be subject to the above rules on decision-making but be </text:span><text:span text:style-name="T70">deemed</text:span><text:span text:style-name="T75"> </text:span><text:span text:style-name="T70">to</text:span><text:span text:style-name="T75"> </text:span><text:span text:style-name="T70">have</text:span><text:span text:style-name="T75"> </text:span><text:span text:style-name="T70">passed</text:span><text:span text:style-name="T75"> </text:span><text:span text:style-name="T70">if the terms of the appropriate legislation has been met</text:span><text:span text:style-name="T71"><office:annotation><dc:creator>Unknown Author</dc:creator><dc:date>2014-02-26T14:41:00</dc:date><text:p text:style-name="P194"><text:span text:style-name="T135">Put note in guidance referring to sec. 4A of FIPSA 1968 as to the conditions on voting. UPDATE FOR RELEVANT SECTION OF THE 2014 ACT</text:span></text:p></office:annotation></text:span><text:span text:style-name="T70">.</text:span></text:p>
        </text:list-item>
        <text:list-item>
          <text:p text:style-name="P124"><text:span text:style-name="T29">Every</text:span><text:span text:style-name="T99"> </text:span><text:span text:style-name="T29">year,</text:span></text:p>
          <text:list>
            <text:list-item>
              <text:p text:style-name="P124"><text:span text:style-name="T29">not</text:span><text:span text:style-name="T99"> </text:span><text:span text:style-name="T29">later</text:span><text:span text:style-name="T99"> </text:span><text:span text:style-name="T29">than</text:span><text:span text:style-name="T99"> </text:span><text:span text:style-name="T29">the</text:span><text:span text:style-name="T99"> </text:span><text:span text:style-name="T29">date</text:span><text:span text:style-name="T99"> </text:span><text:span text:style-name="T29">provided</text:span><text:span text:style-name="T99"> </text:span><text:span text:style-name="T29">by</text:span><text:span text:style-name="T99"> </text:span><text:span text:style-name="T29">the</text:span><text:span text:style-name="T99"> </text:span><text:span text:style-name="T29">Act;</text:span><text:span text:style-name="T99"> </text:span><text:span text:style-name="T29">or</text:span></text:p>
            </text:list-item>
            <text:list-item>
              <text:p text:style-name="P124"><text:span text:style-name="T29">where</text:span><text:span text:style-name="T99"> </text:span><text:span text:style-name="T29">the</text:span><text:span text:style-name="T99"> </text:span><text:span text:style-name="T29">return</text:span><text:span text:style-name="T99"> </text:span><text:span text:style-name="T29">is</text:span><text:span text:style-name="T99"> </text:span><text:span text:style-name="T29">made</text:span><text:span text:style-name="T99"> </text:span><text:span text:style-name="T29">up</text:span><text:span text:style-name="T99"> </text:span><text:span text:style-name="T29">to</text:span><text:span text:style-name="T99"> </text:span><text:span text:style-name="T29">the</text:span><text:span text:style-name="T99"> </text:span><text:span text:style-name="T29">date</text:span><text:span text:style-name="T99"> </text:span><text:span text:style-name="T29">allowed</text:span><text:span text:style-name="T99"> </text:span><text:span text:style-name="T29">by</text:span><text:span text:style-name="T99"> </text:span><text:span text:style-name="T29">the</text:span><text:span text:style-name="T99"> </text:span><text:span text:style-name="T70">Authority</text:span><text:span text:style-name="T81">,</text:span><text:span text:style-name="T99"> </text:span><text:span text:style-name="T29">not</text:span><text:span text:style-name="T99"> </text:span><text:span text:style-name="T29">later</text:span><text:span text:style-name="T99"> </text:span><text:span text:style-name="T29">than</text:span><text:span text:style-name="T99"> </text:span><text:span text:style-name="T29">three</text:span><text:span text:style-name="T99"> </text:span><text:span text:style-name="T29">months</text:span><text:span text:style-name="T99"> </text:span><text:span text:style-name="T29">after</text:span><text:span text:style-name="T99"> </text:span><text:span text:style-name="T29">such</text:span><text:span text:style-name="T99"> </text:span><text:span text:style-name="T29">date</text:span></text:p>
            </text:list-item>
          </text:list>
        </text:list-item>
      </text:list>
      <text:p text:style-name="P77"><text:span text:style-name="T52">the</text:span><text:span text:style-name="T53"> </text:span><text:span text:style-name="T48">Secretary</text:span><text:span text:style-name="T53"> </text:span><text:span text:style-name="T48">shall</text:span><text:span text:style-name="T53"> </text:span><text:span text:style-name="T48">send</text:span><text:span text:style-name="T53"> </text:span><text:span text:style-name="T48">the</text:span><text:span text:style-name="T53"> </text:span><text:span text:style-name="T48">Authority,</text:span><text:span text:style-name="T53"> </text:span><text:span text:style-name="T48">in</text:span><text:span text:style-name="T53"> </text:span><text:span text:style-name="T48">the</text:span><text:span text:style-name="T53"> </text:span><text:span text:style-name="T48">form</text:span><text:span text:style-name="T53"> </text:span><text:span text:style-name="T48">prescribed</text:span><text:span text:style-name="T53"> </text:span><text:span text:style-name="T48">by</text:span><text:span text:style-name="T53"> </text:span><text:span text:style-name="T48">the</text:span><text:span text:style-name="T53"> </text:span><text:span text:style-name="T48">Authority,</text:span><text:span text:style-name="T53"> </text:span><text:span text:style-name="T48">the</text:span><text:span text:style-name="T53"> </text:span><text:span text:style-name="T48">Co-operative</text:span><text:span text:style-name="T53">’</text:span><text:span text:style-name="T48">s</text:span><text:span text:style-name="T53"> </text:span><text:span text:style-name="T48">annual</text:span><text:span text:style-name="T53"> </text:span><text:span text:style-name="T48">return</text:span><text:span text:style-name="T53"> </text:span><text:span text:style-name="T48">relating</text:span><text:span text:style-name="T53"> </text:span><text:span text:style-name="T48">to</text:span><text:span text:style-name="T53"> </text:span><text:span text:style-name="T48">its</text:span><text:span text:style-name="T53"> </text:span><text:span text:style-name="T48">affairs</text:span><text:span text:style-name="T53"> </text:span><text:span text:style-name="T48">for</text:span><text:span text:style-name="T53"> </text:span><text:span text:style-name="T48">the</text:span><text:span text:style-name="T53"> </text:span><text:span text:style-name="T48">period</text:span><text:span text:style-name="T53"> </text:span><text:span text:style-name="T48">required</text:span><text:span text:style-name="T53"> </text:span><text:span text:style-name="T48">by</text:span><text:span text:style-name="T53"> </text:span><text:span text:style-name="T48">the</text:span><text:span text:style-name="T53"> </text:span><text:span text:style-name="T48">Act,</text:span><text:span text:style-name="T53"> </text:span><text:span text:style-name="T48">together</text:span><text:span text:style-name="T53"> </text:span><text:span text:style-name="T48">with</text:span><text:span text:style-name="T53"> </text:span><text:span text:style-name="T48">auditors</text:span><text:span text:style-name="T53">’ </text:span><text:span text:style-name="T48">reports</text:span><text:span text:style-name="T53"> </text:span><text:span text:style-name="T48">and/or</text:span><text:span text:style-name="T53"> </text:span><text:span text:style-name="T48">balance</text:span><text:span text:style-name="T53"> </text:span><text:span text:style-name="T48">sheets</text:span><text:span text:style-name="T53"> </text:span><text:span text:style-name="T48">as</text:span><text:span text:style-name="T53"> </text:span><text:span text:style-name="T48">required</text:span><text:span text:style-name="T53"> </text:span><text:span text:style-name="T48">by</text:span><text:span text:style-name="T53"> </text:span><text:span text:style-name="T48">the</text:span><text:span text:style-name="T53"> </text:span><text:span text:style-name="T48">Act</text:span><text:span text:style-name="T53"> </text:span><text:span text:style-name="T48">or</text:span><text:span text:style-name="T53"> </text:span><text:span text:style-name="T48">other</text:span><text:span text:style-name="T53"> </text:span><text:span text:style-name="T48">relevant</text:span><text:span text:style-name="T53"> </text:span><text:span text:style-name="T48">statutes.</text:span></text:p>
      <text:p text:style-name="P37"/>
      <text:p text:style-name="P37"/>
      <text:p text:style-name="P86"><text:span text:style-name="T64">24.</text:span><text:span text:style-name="T66"> </text:span><text:span text:style-name="T36">RECORDS</text:span><text:span text:style-name="T37">, MINUTES </text:span><text:span text:style-name="T33">AND</text:span><text:span text:style-name="T38"> </text:span><text:span text:style-name="T33">SEAL</text:span></text:p>
      <text:list xml:id="list3513862664207638809" text:style-name="WW8Num29">
        <text:list-item>
          <text:p text:style-name="P134"><text:span text:style-name="T29">Sufficient</text:span><text:span text:style-name="T99"> </text:span><text:span text:style-name="T29">records</text:span><text:span text:style-name="T99"> </text:span><text:span text:style-name="T29">shall</text:span><text:span text:style-name="T99"> </text:span><text:span text:style-name="T29">be</text:span><text:span text:style-name="T99"> </text:span><text:span text:style-name="T29">maintained</text:span><text:span text:style-name="T99"> </text:span><text:span text:style-name="T29">and</text:span><text:span text:style-name="T99"> </text:span><text:span text:style-name="T29">left</text:span><text:span text:style-name="T99"> </text:span><text:span text:style-name="T29">at</text:span><text:span text:style-name="T99"> </text:span><text:span text:style-name="T29">the</text:span><text:span text:style-name="T99"> </text:span><text:span text:style-name="T29">registered</text:span><text:span text:style-name="T99"> </text:span><text:span text:style-name="T29">office</text:span><text:span text:style-name="T99"> </text:span><text:span text:style-name="T29">for</text:span><text:span text:style-name="T99"> </text:span><text:span text:style-name="T29">the</text:span><text:span text:style-name="T99"> </text:span><text:span text:style-name="T29">purposes</text:span><text:span text:style-name="T99"> </text:span><text:span text:style-name="T29">of</text:span><text:span text:style-name="T99"> </text:span><text:span text:style-name="T29">the</text:span><text:span text:style-name="T99"> </text:span><text:span text:style-name="T29">Co-operative</text:span><text:span text:style-name="T99"> </text:span><text:span text:style-name="T29">and</text:span><text:span text:style-name="T99"> </text:span><text:span text:style-name="T29">to</text:span><text:span text:style-name="T99"> </text:span><text:span text:style-name="T29">comply</text:span><text:span text:style-name="T99"> </text:span><text:span text:style-name="T29">with</text:span><text:span text:style-name="T99"> </text:span><text:span text:style-name="T29">the</text:span><text:span text:style-name="T99"> </text:span><text:span text:style-name="T29">provisions</text:span><text:span text:style-name="T99"> </text:span><text:span text:style-name="T29">of</text:span><text:span text:style-name="T99"> </text:span><text:span text:style-name="T29">the</text:span><text:span text:style-name="T99"> </text:span><text:span text:style-name="T29">Act.</text:span><text:span text:style-name="T99"> </text:span><text:span text:style-name="T75">These shall include:</text:span></text:p>
          <text:list>
            <text:list-item>
              <text:p text:style-name="P148">a Register of Membership maintained in accordance with the requirements as set down by law AND shall include the postal and / or email address of <text:soft-page-break/>each member. It shall be the responsibility of each member to advise the Co-operative of any change of details. Any requirement in the Act or in the Rules of the Co-operative that a notice be served on the member shall be satisfied if notice has been delivered to the address given in the Register.</text:p>
            </text:list-item>
          </text:list>
        </text:list-item>
      </text:list>
      <text:p text:style-name="P81"><text:span text:style-name="T75">If, and only if, the Register of Members has been lost due to unforeseeable circumstances, then the minutes of General Meetings, tenancy agreements, may be used to reconstruct the Register, subject to the other conditions set out in these Rules,</text:span><text:span text:style-name="T76"><office:annotation><dc:creator>Unknown Author</dc:creator><dc:date>2014-02-26T15:06:00</dc:date><text:p text:style-name="P194"><text:span text:style-name="T135">Note for guidance that these are not absolute proof of membership. And may need to go to court / arbitration in event of dispute for binding decision on membership.</text:span></text:p></office:annotation></text:span><text:span text:style-name="T75"> in order to restore the Register. At no time is this clause to be considered an alternative to keeping a properly maintained Register of Members as required under the Act.</text:span></text:p>
      <text:p text:style-name="P76">The members shall be allowed to freely inspect the Register at any point to ensure that it is being maintained to the necessary standard.</text:p>
      <text:list xml:id="list164144276392755" text:continue-numbering="true" text:style-name="WW8Num29">
        <text:list-item>
          <text:list>
            <text:list-item>
              <text:p text:style-name="P148">minutes of meetings as provided for in (b) below;</text:p>
            </text:list-item>
            <text:list-item>
              <text:p text:style-name="P148">a record of policy decisions as provided for in (c) below.</text:p>
            </text:list-item>
            <text:list-item>
              <text:p text:style-name="P148">If the Co-operative so chooses at General Meeting, it may create at any time a Duplicate Register for inspection as set out in the Act.</text:p>
            </text:list-item>
          </text:list>
        </text:list-item>
      </text:list>
      <text:p text:style-name="P61"/>
      <text:list xml:id="list164145530132629" text:continue-numbering="true" text:style-name="WW8Num29">
        <text:list-item>
          <text:p text:style-name="P134"><text:span text:style-name="T70">This</text:span><text:span text:style-name="T75"> </text:span><text:span text:style-name="T70">shall</text:span><text:span text:style-name="T75"> </text:span><text:span text:style-name="T70">include</text:span><text:span text:style-name="T75"> </text:span><text:span text:style-name="T70">minutes</text:span><text:span text:style-name="T75"> </text:span><text:span text:style-name="T70">of</text:span><text:span text:style-name="T75"> </text:span><text:span text:style-name="T70">all</text:span><text:span text:style-name="T75"> </text:span><text:span text:style-name="T70">decisions</text:span><text:span text:style-name="T75"> </text:span><text:span text:style-name="T70">which</text:span><text:span text:style-name="T75"> </text:span><text:span text:style-name="T70">have</text:span><text:span text:style-name="T75"> </text:span><text:span text:style-name="T70">been</text:span><text:span text:style-name="T75"> </text:span><text:span text:style-name="T70">made</text:span><text:span text:style-name="T75"> </text:span><text:span text:style-name="T70">by</text:span><text:span text:style-name="T75"> </text:span><text:span text:style-name="T70">General</text:span><text:span text:style-name="T75"> </text:span><text:span text:style-name="T70">Meeting,</text:span><text:span text:style-name="T75"> </text:span><text:span text:style-name="T70">Special</text:span><text:span text:style-name="T75"> </text:span><text:span text:style-name="T70">General</text:span><text:span text:style-name="T75"> </text:span><text:span text:style-name="T70">Meeting</text:span><text:span text:style-name="T75"> </text:span><text:span text:style-name="T70">or</text:span><text:span text:style-name="T75"> </text:span><text:span text:style-name="T70">Annual</text:span><text:span text:style-name="T75"> </text:span><text:span text:style-name="T70">General</text:span><text:span text:style-name="T75"> </text:span><text:span text:style-name="T70">Meeting</text:span><text:span text:style-name="T75"> </text:span><text:span text:style-name="T70">or</text:span><text:span text:style-name="T75"> </text:span><text:span text:style-name="T70">any</text:span><text:span text:style-name="T75"> </text:span><text:span text:style-name="T70">meeting</text:span><text:span text:style-name="T75"> </text:span><text:span text:style-name="T70">provided</text:span><text:span text:style-name="T75"> </text:span><text:span text:style-name="T70">for</text:span><text:span text:style-name="T75"> </text:span><text:span text:style-name="T70">under</text:span><text:span text:style-name="T75"> </text:span><text:span text:style-name="T70">Rule</text:span><text:span text:style-name="T75"> </text:span><text:span text:style-name="T70">14(a).</text:span><text:span text:style-name="T75"> </text:span><text:span text:style-name="T70">These</text:span><text:span text:style-name="T75"> </text:span><text:span text:style-name="T70">records</text:span><text:span text:style-name="T75"> </text:span><text:span text:style-name="T70">shall</text:span><text:span text:style-name="T75"> </text:span><text:span text:style-name="T70">be</text:span><text:span text:style-name="T75"> </text:span><text:span text:style-name="T70">available</text:span><text:span text:style-name="T75"> </text:span><text:span text:style-name="T70">to</text:span><text:span text:style-name="T75"> </text:span><text:span text:style-name="T70">all</text:span><text:span text:style-name="T75"> </text:span><text:span text:style-name="T70">member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It</text:span><text:span text:style-name="T75"> </text:span><text:span text:style-name="T70">is</text:span><text:span text:style-name="T75"> </text:span><text:span text:style-name="T70">the</text:span><text:span text:style-name="T75"> </text:span><text:span text:style-name="T70">duty</text:span><text:span text:style-name="T75"> </text:span><text:span text:style-name="T70">of</text:span><text:span text:style-name="T75"> </text:span><text:span text:style-name="T70">the</text:span><text:span text:style-name="T75"> </text:span><text:span text:style-name="T70">Secretary</text:span><text:span text:style-name="T75"> </text:span><text:span text:style-name="T70">to</text:span><text:span text:style-name="T75"> </text:span><text:span text:style-name="T70">ensure</text:span><text:span text:style-name="T75"> </text:span><text:span text:style-name="T70">that</text:span><text:span text:style-name="T75"> </text:span><text:span text:style-name="T70">all</text:span><text:span text:style-name="T75"> </text:span><text:span text:style-name="T70">decisions</text:span><text:span text:style-name="T75"> </text:span><text:span text:style-name="T70">are</text:span><text:span text:style-name="T75"> </text:span><text:span text:style-name="T70">properly</text:span><text:span text:style-name="T75"> </text:span><text:span text:style-name="T70">recorded</text:span><text:span text:style-name="T75"> </text:span><text:span text:style-name="T70">and</text:span><text:span text:style-name="T75"> </text:span><text:span text:style-name="T70">retrievable</text:span><text:span text:style-name="T75"> </text:span><text:span text:style-name="T70">by</text:span><text:span text:style-name="T75"> </text:span><text:span text:style-name="T70">other</text:span><text:span text:style-name="T75"> </text:span><text:span text:style-name="T70">members.</text:span><text:span text:style-name="T75"> </text:span><text:span text:style-name="T70">The</text:span><text:span text:style-name="T75"> </text:span><text:span text:style-name="T70">minutes</text:span><text:span text:style-name="T75"> </text:span><text:span text:style-name="T70">of</text:span><text:span text:style-name="T75"> </text:span><text:span text:style-name="T70">any</text:span><text:span text:style-name="T75"> </text:span><text:span text:style-name="T70">decision</text:span><text:span text:style-name="T75"> </text:span><text:span text:style-name="T70">made</text:span><text:span text:style-name="T75"> </text:span><text:span text:style-name="T70">shall</text:span><text:span text:style-name="T75"> </text:span><text:span text:style-name="T70">include</text:span><text:span text:style-name="T75"> </text:span><text:span text:style-name="T70">the</text:span><text:span text:style-name="T75"> </text:span><text:span text:style-name="T70">time</text:span><text:span text:style-name="T75"> </text:span><text:span text:style-name="T70">and</text:span><text:span text:style-name="T75"> </text:span><text:span text:style-name="T70">place,</text:span><text:span text:style-name="T75"> </text:span><text:span text:style-name="T70">those</text:span><text:span text:style-name="T75"> </text:span><text:span text:style-name="T70">members</text:span><text:span text:style-name="T75"> </text:span><text:span text:style-name="T70">present,</text:span><text:span text:style-name="T75"> </text:span><text:span text:style-name="T70">the</text:span><text:span text:style-name="T75"> </text:span><text:span text:style-name="T70">type</text:span><text:span text:style-name="T75"> </text:span><text:span text:style-name="T70">of</text:span><text:span text:style-name="T75"> </text:span><text:span text:style-name="T70">meeting</text:span><text:span text:style-name="T75"> </text:span><text:span text:style-name="T70">(general</text:span><text:span text:style-name="T75"> </text:span><text:span text:style-name="T70">meeting,</text:span><text:span text:style-name="T75"> </text:span><text:span text:style-name="T70">AGM,</text:span><text:span text:style-name="T75"> </text:span><text:span text:style-name="T70">SGM,</text:span><text:span text:style-name="T75"> </text:span><text:span text:style-name="T70">ad</text:span><text:span text:style-name="T75"> </text:span><text:span text:style-name="T70">hoc)</text:span><text:span text:style-name="T75"> </text:span><text:span text:style-name="T70">and</text:span><text:span text:style-name="T75"> </text:span><text:span text:style-name="T70">the</text:span><text:span text:style-name="T75"> </text:span><text:span text:style-name="T70">wording</text:span><text:span text:style-name="T75"> </text:span><text:span text:style-name="T70">of</text:span><text:span text:style-name="T75"> </text:span><text:span text:style-name="T70">any</text:span><text:span text:style-name="T75"> </text:span><text:span text:style-name="T70">decision</text:span><text:span text:style-name="T75"> </text:span><text:span text:style-name="T70">reached.</text:span></text:p>
        </text:list-item>
        <text:list-item>
          <text:p text:style-name="P134"><text:span text:style-name="T70">The</text:span><text:span text:style-name="T75"> </text:span><text:span text:style-name="T70">Co-operative</text:span><text:span text:style-name="T75"> </text:span><text:span text:style-name="T70">shall</text:span><text:span text:style-name="T75"> </text:span><text:span text:style-name="T70">maintain</text:span><text:span text:style-name="T75"> </text:span><text:span text:style-name="T70">a</text:span><text:span text:style-name="T75"> </text:span><text:span text:style-name="T70">record,</text:span><text:span text:style-name="T75"> </text:span><text:span text:style-name="T70">whether</text:span><text:span text:style-name="T75"> </text:span><text:span text:style-name="T70">the</text:span><text:span text:style-name="T75"> </text:span><text:span text:style-name="T70">responsibility</text:span><text:span text:style-name="T75"> </text:span><text:span text:style-name="T70">of</text:span><text:span text:style-name="T75"> </text:span><text:span text:style-name="T70">the</text:span><text:span text:style-name="T75"> </text:span><text:span text:style-name="T70">Secretary</text:span><text:span text:style-name="T75"> </text:span><text:span text:style-name="T70">or</text:span><text:span text:style-name="T75"> </text:span><text:span text:style-name="T70">another</text:span><text:span text:style-name="T75"> </text:span><text:span text:style-name="T70">member</text:span><text:span text:style-name="T75"> </text:span><text:span text:style-name="T70">appointed</text:span><text:span text:style-name="T75"> </text:span><text:span text:style-name="T70">to</text:span><text:span text:style-name="T75"> </text:span><text:span text:style-name="T70">the</text:span><text:span text:style-name="T75"> </text:span><text:span text:style-name="T70">task,</text:span><text:span text:style-name="T75"> </text:span><text:span text:style-name="T70">of</text:span><text:span text:style-name="T75"> </text:span><text:span text:style-name="T70">all</text:span><text:span text:style-name="T75"> </text:span><text:span text:style-name="T70">policy</text:span><text:span text:style-name="T75"> </text:span><text:span text:style-name="T70">decisions</text:span><text:span text:style-name="T75"> </text:span><text:span text:style-name="T70">that</text:span><text:span text:style-name="T75"> </text:span><text:span text:style-name="T70">affect</text:span><text:span text:style-name="T75"> </text:span><text:span text:style-name="T70">all</text:span><text:span text:style-name="T75"> </text:span><text:span text:style-name="T70">member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that</text:span><text:span text:style-name="T75"> </text:span><text:span text:style-name="T70">have</text:span><text:span text:style-name="T75"> </text:span><text:span text:style-name="T70">been</text:span><text:span text:style-name="T75"> </text:span><text:span text:style-name="T70">made</text:span><text:span text:style-name="T75"> </text:span><text:span text:style-name="T70">by</text:span><text:span text:style-name="T75"> </text:span><text:span text:style-name="T70">appropriately</text:span><text:span text:style-name="T75"> </text:span><text:span text:style-name="T70">constituted</text:span><text:span text:style-name="T75"> </text:span><text:span text:style-name="T70">general</text:span><text:span text:style-name="T75"> </text:span><text:span text:style-name="T70">meeting.</text:span></text:p>
          <text:list>
            <text:list-item>
              <text:p text:style-name="P134"><text:span text:style-name="T70">This</text:span><text:span text:style-name="T75"> </text:span><text:span text:style-name="T70">document</text:span><text:span text:style-name="T75"> </text:span><text:span text:style-name="T70">shall</text:span><text:span text:style-name="T75"> </text:span><text:span text:style-name="T70">be</text:span><text:span text:style-name="T75"> </text:span><text:span text:style-name="T70">made</text:span><text:span text:style-name="T75"> </text:span><text:span text:style-name="T70">freely</text:span><text:span text:style-name="T75"> </text:span><text:span text:style-name="T70">available</text:span><text:span text:style-name="T75"> </text:span><text:span text:style-name="T70">to</text:span><text:span text:style-name="T75"> </text:span><text:span text:style-name="T70">all</text:span><text:span text:style-name="T75"> </text:span><text:span text:style-name="T70">members</text:span><text:span text:style-name="T75"> </text:span><text:span text:style-name="T70">and</text:span><text:span text:style-name="T75"> </text:span><text:span text:style-name="T70">shall</text:span><text:span text:style-name="T75"> </text:span><text:span text:style-name="T70">constitute</text:span><text:span text:style-name="T75"> </text:span><text:span text:style-name="T70">the</text:span><text:span text:style-name="T75"> </text:span><text:span text:style-name="T70">Secondary</text:span><text:span text:style-name="T75"> Policy Document </text:span><text:span text:style-name="T70">of</text:span><text:span text:style-name="T75"> </text:span><text:span text:style-name="T70">the</text:span><text:span text:style-name="T75"> Co-operative </text:span><text:span text:style-name="T70">with</text:span><text:span text:style-name="T75"> </text:span><text:span text:style-name="T70">legal</text:span><text:span text:style-name="T75"> </text:span><text:span text:style-name="T70">standing</text:span><text:span text:style-name="T75"> </text:span><text:span text:style-name="T70">in</text:span><text:span text:style-name="T75"> </text:span><text:span text:style-name="T70">respect</text:span><text:span text:style-name="T75"> </text:span><text:span text:style-name="T70">of</text:span><text:span text:style-name="T75"> </text:span><text:span text:style-name="T70">any</text:span><text:span text:style-name="T75"> </text:span><text:span text:style-name="T70">issue</text:span><text:span text:style-name="T75"> </text:span><text:span text:style-name="T70">not</text:span><text:span text:style-name="T75"> </text:span><text:span text:style-name="T70">addressed</text:span><text:span text:style-name="T75"> </text:span><text:span text:style-name="T70">directly</text:span><text:span text:style-name="T75"> </text:span><text:span text:style-name="T70">by</text:span><text:span text:style-name="T75"> </text:span><text:span text:style-name="T70">legislation</text:span><text:span text:style-name="T75"> </text:span><text:span text:style-name="T70">or</text:span><text:span text:style-name="T75"> </text:span><text:span text:style-name="T70">these</text:span><text:span text:style-name="T75"> </text:span><text:span text:style-name="T70">Rules.</text:span></text:p>
            </text:list-item>
            <text:list-item>
              <text:p text:style-name="P134"><text:span text:style-name="T75"><text:s/>It is to be noted that t</text:span><text:span text:style-name="T70">he</text:span><text:span text:style-name="T75"> </text:span><text:span text:style-name="T70">Secondary Policy Document</text:span><text:span text:style-name="T75"> </text:span><text:span text:style-name="T70">or</text:span><text:span text:style-name="T75"> </text:span><text:span text:style-name="T70">any</text:span><text:span text:style-name="T75"> </text:span><text:span text:style-name="T70">decision</text:span><text:span text:style-name="T75"> </text:span><text:span text:style-name="T70">of</text:span><text:span text:style-name="T75"> </text:span><text:span text:style-name="T70">a</text:span><text:span text:style-name="T75"> G</text:span><text:span text:style-name="T70">eneral</text:span><text:span text:style-name="T75"> M</text:span><text:span text:style-name="T70">eeting</text:span><text:span text:style-name="T75"> </text:span><text:span text:style-name="T70">are</text:span><text:span text:style-name="T75"> </text:span><text:span text:style-name="T70">subordinate</text:span><text:span text:style-name="T75"> </text:span><text:span text:style-name="T70">to</text:span><text:span text:style-name="T75"> </text:span><text:span text:style-name="T70">these</text:span><text:span text:style-name="T75"> </text:span><text:span text:style-name="T70">Rules.</text:span></text:p>
            </text:list-item>
            <text:list-item>
              <text:p text:style-name="P146">The conditions under which the Secondary Policy Document may be altered or added to shall be set down by General Meeting as it sees appropriate.</text:p>
            </text:list-item>
          </text:list>
        </text:list-item>
        <text:list-item>
          <text:p text:style-name="P134"><text:span text:style-name="T70">The</text:span><text:span text:style-name="T75"> </text:span><text:span text:style-name="T70">Co-operative</text:span><text:span text:style-name="T75"> </text:span><text:span text:style-name="T70">may</text:span><text:span text:style-name="T75"> </text:span><text:span text:style-name="T70">have</text:span><text:span text:style-name="T75"> </text:span><text:span text:style-name="T70">a</text:span><text:span text:style-name="T75"> S</text:span><text:span text:style-name="T70">eal</text:span><text:span text:style-name="T75"> </text:span><text:span text:style-name="T70">to</text:span><text:span text:style-name="T75"> </text:span><text:span text:style-name="T70">be</text:span><text:span text:style-name="T75"> </text:span><text:span text:style-name="T70">used</text:span><text:span text:style-name="T75"> </text:span><text:span text:style-name="T70">only</text:span><text:span text:style-name="T75"> </text:span><text:span text:style-name="T70">by</text:span><text:span text:style-name="T75"> </text:span><text:span text:style-name="T70">the</text:span><text:span text:style-name="T75"> </text:span><text:span text:style-name="T70">authority</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Sealing</text:span><text:span text:style-name="T75"> </text:span><text:span text:style-name="T70">shall</text:span><text:span text:style-name="T75"> </text:span><text:span text:style-name="T70">be</text:span><text:span text:style-name="T75"> </text:span><text:span text:style-name="T70">attested</text:span><text:span text:style-name="T75"> </text:span><text:span text:style-name="T70">by</text:span><text:span text:style-name="T75"> </text:span><text:span text:style-name="T70">the</text:span><text:span text:style-name="T75"> </text:span><text:span text:style-name="T70">signatures</text:span><text:span text:style-name="T75"> </text:span><text:span text:style-name="T70">of</text:span><text:span text:style-name="T75"> </text:span><text:span text:style-name="T70">the</text:span><text:span text:style-name="T75"> </text:span><text:span text:style-name="T70">Secretary</text:span><text:span text:style-name="T75"> </text:span><text:span text:style-name="T70">and</text:span><text:span text:style-name="T75"> </text:span><text:span text:style-name="T70">two</text:span><text:span text:style-name="T75"> </text:span><text:span text:style-name="T70">members</text:span><text:span text:style-name="T75"> </text:span><text:span text:style-name="T70">of</text:span><text:span text:style-name="T75"> </text:span><text:span text:style-name="T70">the</text:span><text:span text:style-name="T75"> </text:span><text:span text:style-name="T70">Co-operative, and its use recorded.</text:span></text:p>
        </text:list-item>
      </text:list>
      <text:p text:style-name="P5"/>
      <text:p text:style-name="P5"/>
      <text:p text:style-name="P4"><text:soft-page-break/>Part 6: Disputes</text:p>
      <text:p text:style-name="P4"/>
      <text:p text:style-name="P37"><text:span text:style-name="T64">25.</text:span><text:span text:style-name="T66"> </text:span><text:span text:style-name="T59">Disputes</text:span></text:p>
      <text:list xml:id="list6545857708927836922" text:style-name="WW8Num19">
        <text:list-item>
          <text:p text:style-name="P125"><text:span text:style-name="T70">Any</text:span><text:span text:style-name="T75"> </text:span><text:span text:style-name="T70">dispute</text:span><text:span text:style-name="T75"> </text:span><text:span text:style-name="T70">between</text:span><text:span text:style-name="T75"> </text:span><text:span text:style-name="T70">members</text:span><text:span text:style-name="T75"> </text:span><text:span text:style-name="T70">which</text:span><text:span text:style-name="T75"> </text:span><text:span text:style-name="T70">arises</text:span><text:span text:style-name="T75"> due to a </text:span><text:span text:style-name="T70">personal</text:span><text:span text:style-name="T75"> </text:span><text:span text:style-name="T70">matter</text:span><text:span text:style-name="T75"> </text:span><text:span text:style-name="T70">between</text:span><text:span text:style-name="T75"> </text:span><text:span text:style-name="T70">two</text:span><text:span text:style-name="T75"> </text:span><text:span text:style-name="T70">parties</text:span><text:span text:style-name="T75"> shall </text:span><text:span text:style-name="T70">be</text:span><text:span text:style-name="T75"> </text:span><text:span text:style-name="T70">dealt</text:span><text:span text:style-name="T75"> </text:span><text:span text:style-name="T70">with</text:span><text:span text:style-name="T75"> </text:span><text:span text:style-name="T70">by</text:span><text:span text:style-name="T75"> </text:span><text:span text:style-name="T70">the</text:span><text:span text:style-name="T75"> </text:span><text:span text:style-name="T70">internal</text:span><text:span text:style-name="T75"> </text:span><text:span text:style-name="T70">dispute</text:span><text:span text:style-name="T75"> </text:span><text:span text:style-name="T70">resolution</text:span><text:span text:style-name="T75"> </text:span><text:span text:style-name="T70">procedure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if</text:span><text:span text:style-name="T75"> </text:span><text:span text:style-name="T70">the</text:span><text:span text:style-name="T75"> </text:span><text:span text:style-name="T70">dispute</text:span><text:span text:style-name="T75"> </text:span><text:span text:style-name="T70">resolution</text:span><text:span text:style-name="T75"> </text:span><text:span text:style-name="T70">process</text:span><text:span text:style-name="T75"> </text:span><text:span text:style-name="T70">does</text:span><text:span text:style-name="T75"> </text:span><text:span text:style-name="T70">not</text:span><text:span text:style-name="T75"> </text:span><text:span text:style-name="T70">succeed</text:span><text:span text:style-name="T75"> </text:span><text:span text:style-name="T70">then</text:span><text:span text:style-name="T75"> </text:span><text:span text:style-name="T70">the</text:span><text:span text:style-name="T75"> </text:span><text:span text:style-name="T70">matter</text:span><text:span text:style-name="T75"> </text:span><text:span text:style-name="T70">shall</text:span><text:span text:style-name="T75"> </text:span><text:span text:style-name="T70">go</text:span><text:span text:style-name="T75"> </text:span><text:span text:style-name="T70">to</text:span><text:span text:style-name="T75"> </text:span><text:span text:style-name="T70">a</text:span><text:span text:style-name="T75"> G</text:span><text:span text:style-name="T70">eneral</text:span><text:span text:style-name="T75"> M</text:span><text:span text:style-name="T70">eeting</text:span><text:span text:style-name="T75"> </text:span><text:span text:style-name="T70">to</text:span><text:span text:style-name="T75"> </text:span><text:span text:style-name="T70">decide</text:span><text:span text:style-name="T75"> </text:span><text:span text:style-name="T70">upon</text:span><text:span text:style-name="T75"> </text:span><text:span text:style-name="T70">appropriate</text:span><text:span text:style-name="T75"> </text:span><text:span text:style-name="T70">remedy</text:span><text:span text:style-name="T75"> </text:span><text:span text:style-name="T70">or</text:span><text:span text:style-name="T75"> </text:span><text:span text:style-name="T70">further</text:span><text:span text:style-name="T75"> </text:span><text:span text:style-name="T70">action.</text:span></text:p>
        </text:list-item>
        <text:list-item>
          <text:p text:style-name="P152">The internal dispute procedure, or by the agreement of all parties, may decide to return the issue to be decided up on at a General Meeting. Where there is to be determination on membership of the Co-operative in light of behaviour complained about, then this shall be done through a special General Meeting as set out in (c).</text:p>
        </text:list-item>
        <text:list-item>
          <text:p text:style-name="P112"><text:span text:style-name="T110">In</text:span><text:span text:style-name="T113"> </text:span><text:span text:style-name="T110">situations</text:span><text:span text:style-name="T113"> </text:span><text:span text:style-name="T110">other</text:span><text:span text:style-name="T113"> </text:span><text:span text:style-name="T110">than</text:span><text:span text:style-name="T113"> </text:span><text:span text:style-name="T110">gross</text:span><text:span text:style-name="T113"> </text:span><text:span text:style-name="T110">misconduct, </text:span></text:p>
          <text:list>
            <text:list-item>
              <text:p text:style-name="P162">where</text:p>
              <text:list>
                <text:list-item>
                  <text:p text:style-name="P162">a dispute has been returned for decision at a General Meeting under the dispute resolution procedure of the Co-operative; OR</text:p>
                </text:list-item>
                <text:list-item>
                  <text:p text:style-name="P162">arbitration has proven to be impracticable or deemed undesirable by all parties;</text:p>
                </text:list-item>
              </text:list>
            </text:list-item>
            <text:list-item>
              <text:p text:style-name="P163">AND the continued membership of the Co-operative by a particular individual is to be discussed,</text:p>
            </text:list-item>
          </text:list>
        </text:list-item>
      </text:list>
      <text:p text:style-name="P79"><text:span text:style-name="T110">a Special General Meeting shall be called to consider the matter and shall have power to expel that individual by</text:span><text:span text:style-name="T113"> a </text:span><text:span text:style-name="T110">resolution</text:span><text:span text:style-name="T113"> passed by of </text:span><text:span text:style-name="T110">three-quarters</text:span><text:span text:style-name="T113"> </text:span><text:span text:style-name="T110">of</text:span><text:span text:style-name="T113"> </text:span><text:span text:style-name="T110">the</text:span><text:span text:style-name="T113"> </text:span><text:span text:style-name="T110">members</text:span><text:span text:style-name="T113"> </text:span><text:span text:style-name="T110">present</text:span><text:span text:style-name="T113"> </text:span><text:span text:style-name="T110">and</text:span><text:span text:style-name="T113"> </text:span><text:span text:style-name="T110">voting,</text:span></text:p>
      <text:p text:style-name="P78"><text:span text:style-name="T113">PROVIDED </text:span><text:span text:style-name="T110">that</text:span><text:span text:style-name="T113"> </text:span><text:span text:style-name="T110">a</text:span><text:span text:style-name="T113"> </text:span><text:span text:style-name="T110">complaint,</text:span><text:span text:style-name="T113"> </text:span><text:span text:style-name="T110">in</text:span><text:span text:style-name="T113"> </text:span><text:span text:style-name="T110">writing,</text:span><text:span text:style-name="T113"> </text:span><text:span text:style-name="T110">of</text:span><text:span text:style-name="T113"> </text:span><text:span text:style-name="T110">conduct</text:span><text:span text:style-name="T113"> </text:span><text:span text:style-name="T110">detrimental</text:span><text:span text:style-name="T113"> </text:span><text:span text:style-name="T110">to</text:span><text:span text:style-name="T113"> </text:span><text:span text:style-name="T110">the</text:span><text:span text:style-name="T113"> </text:span><text:span text:style-name="T110">interests</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has</text:span><text:span text:style-name="T113"> </text:span><text:span text:style-name="T110">been</text:span><text:span text:style-name="T113"> </text:span><text:span text:style-name="T110">sent</text:span><text:span text:style-name="T113"> </text:span><text:span text:style-name="T110">to all members</text:span><text:span text:style-name="T113"> </text:span><text:span text:style-name="T110">no</text:span><text:span text:style-name="T113"> fewer </text:span><text:span text:style-name="T110">than</text:span><text:span text:style-name="T113"> </text:span><text:span text:style-name="T110">28</text:span><text:span text:style-name="T113"> </text:span><text:span text:style-name="T110">days</text:span><text:span text:style-name="T113"> </text:span><text:span text:style-name="T110">before</text:span><text:span text:style-name="T113"> </text:span><text:span text:style-name="T110">the</text:span><text:span text:style-name="T113"> </text:span><text:span text:style-name="T110">meeting. Such</text:span><text:span text:style-name="T113"> </text:span><text:span text:style-name="T110">complaint</text:span><text:span text:style-name="T113"> </text:span><text:span text:style-name="T110">shall</text:span><text:span text:style-name="T113"> </text:span><text:span text:style-name="T110">contain</text:span><text:span text:style-name="T113"> </text:span><text:span text:style-name="T110">particulars</text:span><text:span text:style-name="T113"> </text:span><text:span text:style-name="T110">of</text:span><text:span text:style-name="T113"> </text:span><text:span text:style-name="T110">the</text:span><text:span text:style-name="T113"> </text:span><text:span text:style-name="T110">conduct</text:span><text:span text:style-name="T113"> </text:span><text:span text:style-name="T110">in</text:span><text:span text:style-name="T113"> </text:span><text:span text:style-name="T110">question</text:span><text:span text:style-name="T113"> </text:span><text:span text:style-name="T110">and</text:span><text:span text:style-name="T113"> </text:span><text:span text:style-name="T110">shall</text:span><text:span text:style-name="T113"> request </text:span><text:span text:style-name="T110">the</text:span><text:span text:style-name="T113"> </text:span><text:span text:style-name="T110">member</text:span><text:span text:style-name="T113"> </text:span><text:span text:style-name="T110">to</text:span><text:span text:style-name="T113"> </text:span><text:span text:style-name="T110">answer</text:span><text:span text:style-name="T113"> </text:span><text:span text:style-name="T110">the</text:span><text:span text:style-name="T113"> </text:span><text:span text:style-name="T110">complaint</text:span><text:span text:style-name="T113"> </text:span><text:span text:style-name="T110">and</text:span><text:span text:style-name="T113"> </text:span><text:span text:style-name="T110">attend</text:span><text:span text:style-name="T113"> </text:span><text:span text:style-name="T110">the</text:span><text:span text:style-name="T113"> </text:span><text:span text:style-name="T110">meeting. In the case that consensus cannot be reached according to the Rules of the Cooperative the process may move immediately to a vote.</text:span><text:span text:style-name="T111"><office:annotation><dc:creator>Unknown Author</dc:creator><dc:date>2014-04-01T09:58:00</dc:date><text:p text:style-name="P194"><text:span text:style-name="T135">For guidance notes: No deferral to next GM as allowed in Rule 15</text:span></text:p></office:annotation></text:span></text:p>
      <text:p text:style-name="P75">At the meeting the members shall consider the evidence in support of the complaint and such evidence as the individual concerned may wish to place before them. If, on due notice, the individual fails to attend the meeting, the meeting may proceed in their absence. </text:p>
      <text:p text:style-name="P78"><text:span text:style-name="T110">This</text:span><text:span text:style-name="T113"> </text:span><text:span text:style-name="T110">process</text:span><text:span text:style-name="T113"> </text:span><text:span text:style-name="T110">may</text:span><text:span text:style-name="T113"> </text:span><text:span text:style-name="T110">be</text:span><text:span text:style-name="T113"> </text:span><text:span text:style-name="T110">waived</text:span><text:span text:style-name="T113"> </text:span><text:span text:style-name="T110">if</text:span><text:span text:style-name="T113"> </text:span><text:span text:style-name="T110">the</text:span><text:span text:style-name="T113"> </text:span><text:span text:style-name="T110">member</text:span><text:span text:style-name="T113"> </text:span><text:span text:style-name="T110">is</text:span><text:span text:style-name="T113"> </text:span><text:span text:style-name="T110">alleged</text:span><text:span text:style-name="T113"> </text:span><text:span text:style-name="T110">to</text:span><text:span text:style-name="T113"> </text:span><text:span text:style-name="T110">have</text:span><text:span text:style-name="T113"> </text:span><text:span text:style-name="T110">engaged</text:span><text:span text:style-name="T113"> </text:span><text:span text:style-name="T110">in</text:span><text:span text:style-name="T113"> </text:span><text:span text:style-name="T110">behaviour</text:span><text:span text:style-name="T113"> </text:span><text:span text:style-name="T110">that</text:span><text:span text:style-name="T113"> </text:span><text:span text:style-name="T110">amounts</text:span><text:span text:style-name="T113"> </text:span><text:span text:style-name="T110">to</text:span><text:span text:style-name="T113"> </text:span><text:span text:style-name="T110">verbal</text:span><text:span text:style-name="T113"> </text:span><text:span text:style-name="T110">or</text:span><text:span text:style-name="T113"> </text:span><text:span text:style-name="T110">physical</text:span><text:span text:style-name="T113"> </text:span><text:span text:style-name="T110">assault,</text:span><text:span text:style-name="T113"> </text:span><text:span text:style-name="T110">abuse,</text:span><text:span text:style-name="T113"> </text:span><text:span text:style-name="T110">harassment,</text:span><text:span text:style-name="T113"> </text:span><text:span text:style-name="T110">theft</text:span><text:span text:style-name="T113"> </text:span><text:span text:style-name="T110">or</text:span><text:span text:style-name="T113"> </text:span><text:span text:style-name="T110">damage</text:span><text:span text:style-name="T113"> </text:span><text:span text:style-name="T110">in</text:span><text:span text:style-name="T113"> </text:span><text:span text:style-name="T110">relation</text:span><text:span text:style-name="T113"> </text:span><text:span text:style-name="T110">to</text:span><text:span text:style-name="T113"> </text:span><text:span text:style-name="T110">another</text:span><text:span text:style-name="T113"> </text:span><text:span text:style-name="T110">member</text:span><text:span text:style-name="T113"> </text:span><text:span text:style-name="T110">or</text:span><text:span text:style-name="T113"> </text:span><text:span text:style-name="T110">their</text:span><text:span text:style-name="T113"> </text:span><text:span text:style-name="T110">partners</text:span><text:span text:style-name="T113"> or </text:span><text:span text:style-name="T110">friends,</text:span><text:span text:style-name="T113"> </text:span><text:span text:style-name="T110">such</text:span><text:span text:style-name="T113"> </text:span><text:span text:style-name="T110">that</text:span><text:span text:style-name="T113"> </text:span><text:span text:style-name="T110">they</text:span><text:span text:style-name="T113"> </text:span><text:span text:style-name="T110">have</text:span><text:span text:style-name="T113"> </text:span><text:span text:style-name="T110">caused</text:span><text:span text:style-name="T113"> </text:span><text:span text:style-name="T110">any</text:span><text:span text:style-name="T113"> </text:span><text:span text:style-name="T110">member</text:span><text:span text:style-name="T113"> </text:span><text:span text:style-name="T110">to</text:span><text:span text:style-name="T113"> </text:span><text:span text:style-name="T110">consider</text:span><text:span text:style-name="T113"> </text:span><text:span text:style-name="T110">that</text:span><text:span text:style-name="T113"> </text:span><text:span text:style-name="T110">they</text:span><text:span text:style-name="T113"> </text:span><text:span text:style-name="T110">feel</text:span><text:span text:style-name="T113"> </text:span><text:span text:style-name="T110">unsafe</text:span><text:span text:style-name="T113"> </text:span><text:span text:style-name="T110">as</text:span><text:span text:style-name="T113"> </text:span><text:span text:style-name="T110">a</text:span><text:span text:style-name="T113"> </text:span><text:span text:style-name="T110">resident</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Such</text:span><text:span text:style-name="T113"> </text:span><text:span text:style-name="T110">behaviour</text:span><text:span text:style-name="T113"> </text:span><text:span text:style-name="T110">shall</text:span><text:span text:style-name="T113"> </text:span><text:span text:style-name="T110">be</text:span><text:span text:style-name="T113"> </text:span><text:span text:style-name="T110">considered</text:span><text:span text:style-name="T113"> </text:span><text:span text:style-name="T110">to</text:span><text:span text:style-name="T113"> </text:span><text:span text:style-name="T110">be</text:span><text:span text:style-name="T113"> </text:span><text:span text:style-name="T110">a</text:span><text:span text:style-name="T113"> </text:span><text:span text:style-name="T110">gross</text:span><text:span text:style-name="T113"> </text:span><text:span text:style-name="T110">misconduct.</text:span></text:p>
      <text:p text:style-name="P30"/>
      <text:p text:style-name="P31"><text:soft-page-break/>Gross Misconduct</text:p>
      <text:list xml:id="list164144944375274" text:continue-numbering="true" text:style-name="WW8Num19">
        <text:list-item>
          <text:p text:style-name="P112"><text:span text:style-name="T110">Where</text:span><text:span text:style-name="T113"> </text:span><text:span text:style-name="T110">gross</text:span><text:span text:style-name="T113"> </text:span><text:span text:style-name="T110">misconduct</text:span><text:span text:style-name="T113"> i</text:span><text:span text:style-name="T110">s</text:span><text:span text:style-name="T113"> </text:span><text:span text:style-name="T110">alleged,</text:span><text:span text:style-name="T113"> </text:span><text:span text:style-name="T110">it</text:span><text:span text:style-name="T113"> </text:span><text:span text:style-name="T110">shall</text:span><text:span text:style-name="T113"> </text:span><text:span text:style-name="T110">be</text:span><text:span text:style-name="T113"> </text:span><text:span text:style-name="T110">treated</text:span><text:span text:style-name="T113"> </text:span><text:span text:style-name="T110">with</text:span><text:span text:style-name="T113"> </text:span><text:span text:style-name="T110">expedience.</text:span><text:span text:style-name="T113"> </text:span><text:span text:style-name="T110">To</text:span><text:span text:style-name="T113"> </text:span><text:span text:style-name="T110">this</text:span><text:span text:style-name="T113"> </text:span><text:span text:style-name="T110">end</text:span><text:span text:style-name="T113"> </text:span><text:span text:style-name="T110">a</text:span><text:span text:style-name="T113"> </text:span><text:span text:style-name="T110">meeting</text:span><text:span text:style-name="T113"> </text:span><text:span text:style-name="T110">of</text:span><text:span text:style-name="T113"> </text:span><text:span text:style-name="T110">no</text:span><text:span text:style-name="T113"> </text:span><text:span text:style-name="T110">fewer</text:span><text:span text:style-name="T113"> </text:span><text:span text:style-name="T110">than</text:span><text:span text:style-name="T113"> </text:span><text:span text:style-name="T110">one</text:span><text:span text:style-name="T113"> </text:span><text:span text:style-name="T110">quarter or of no less than __ members, which ever is the greater (or</text:span><text:span text:style-name="T113"> </text:span><text:span text:style-name="T110">other</text:span><text:span text:style-name="T113"> </text:span><text:span text:style-name="T110">ratio and/or minimum number</text:span><text:span text:style-name="T113"> </text:span><text:span text:style-name="T110">as</text:span><text:span text:style-name="T113"> </text:span><text:span text:style-name="T110">may</text:span><text:span text:style-name="T113"> </text:span><text:span text:style-name="T110">be</text:span><text:span text:style-name="T113"> </text:span><text:span text:style-name="T110">set</text:span><text:span text:style-name="T113"> </text:span><text:span text:style-name="T110">down</text:span><text:span text:style-name="T113"> </text:span><text:span text:style-name="T110">from</text:span><text:span text:style-name="T113"> </text:span><text:span text:style-name="T110">time</text:span><text:span text:style-name="T113"> </text:span><text:span text:style-name="T110">to</text:span><text:span text:style-name="T113"> </text:span><text:span text:style-name="T110">time</text:span><text:span text:style-name="T113"> </text:span><text:span text:style-name="T110">by</text:span><text:span text:style-name="T113"> G</text:span><text:span text:style-name="T110">eneral</text:span><text:span text:style-name="T113"> M</text:span><text:span text:style-name="T110">eeting),</text:span><text:span text:style-name="T113"> </text:span><text:span text:style-name="T110">may</text:span><text:span text:style-name="T113"> </text:span><text:span text:style-name="T110">be</text:span><text:span text:style-name="T113"> </text:span><text:span text:style-name="T110">convened</text:span><text:span text:style-name="T113"> </text:span><text:span text:style-name="T110">by</text:span><text:span text:style-name="T113"> </text:span><text:span text:style-name="T110">any</text:span><text:span text:style-name="T113"> </text:span><text:span text:style-name="T110">member</text:span><text:span text:style-name="T113"> </text:span><text:span text:style-name="T110">to</text:span><text:span text:style-name="T113"> </text:span><text:span text:style-name="T110">consider</text:span><text:span text:style-name="T113"> </text:span><text:span text:style-name="T110">the</text:span><text:span text:style-name="T113"> </text:span><text:span text:style-name="T110">temporary</text:span><text:span text:style-name="T113"> </text:span><text:span text:style-name="T110">exclusion</text:span><text:span text:style-name="T113"> </text:span><text:span text:style-name="T110">of</text:span><text:span text:style-name="T113"> </text:span><text:span text:style-name="T110">the</text:span><text:span text:style-name="T113"> </text:span><text:span text:style-name="T110">relevant</text:span><text:span text:style-name="T113"> </text:span><text:span text:style-name="T110">individual(s)</text:span><text:span text:style-name="T113"> </text:span><text:span text:style-name="T110">from</text:span><text:span text:style-name="T113"> </text:span><text:span text:style-name="T110">the</text:span><text:span text:style-name="T113"> </text:span><text:span text:style-name="T110">Co-operative's</text:span><text:span text:style-name="T113"> </text:span><text:span text:style-name="T110">property</text:span><text:span text:style-name="T113"> </text:span><text:span text:style-name="T110">until</text:span><text:span text:style-name="T113"> </text:span><text:span text:style-name="T110">resolution</text:span><text:span text:style-name="T113"> </text:span><text:span text:style-name="T110">or</text:span><text:span text:style-name="T113"> </text:span><text:span text:style-name="T110">expulsion</text:span><text:span text:style-name="T113"> </text:span><text:span text:style-name="T110">is</text:span><text:span text:style-name="T113"> </text:span><text:span text:style-name="T110">enacted.</text:span><text:span text:style-name="T113"> </text:span></text:p>
        </text:list-item>
      </text:list>
      <text:p text:style-name="P80"><text:span text:style-name="T110">PROVIDED</text:span><text:span text:style-name="T113"> </text:span><text:span text:style-name="T110">that:</text:span></text:p>
      <text:list xml:id="list164145647920515" text:continue-numbering="true" text:style-name="WW8Num19">
        <text:list-item>
          <text:list>
            <text:list-item>
              <text:p text:style-name="P126"><text:span text:style-name="T110">at</text:span><text:span text:style-name="T113"> </text:span><text:span text:style-name="T110">least</text:span><text:span text:style-name="T113"> </text:span><text:span text:style-name="T110">half</text:span><text:span text:style-name="T113"> </text:span><text:span text:style-name="T110">of</text:span><text:span text:style-name="T113"> </text:span><text:span text:style-name="T110">the</text:span><text:span text:style-name="T113"> </text:span><text:span text:style-name="T110">Co-operative</text:span><text:span text:style-name="T113"> </text:span><text:span text:style-name="T110">members</text:span><text:span text:style-name="T113"> </text:span><text:span text:style-name="T110">give</text:span><text:span text:style-name="T113"> </text:span><text:span text:style-name="T110">their</text:span><text:span text:style-name="T113"> </text:span><text:span text:style-name="T110">consent, verbally or otherwise, before</text:span><text:span text:style-name="T113"> </text:span><text:span text:style-name="T110">action</text:span><text:span text:style-name="T113"> </text:span><text:span text:style-name="T110">is</text:span><text:span text:style-name="T113"> </text:span><text:span text:style-name="T110">taken;</text:span></text:p>
            </text:list-item>
            <text:list-item>
              <text:p text:style-name="P126"><text:span text:style-name="T110">a</text:span><text:span text:style-name="T113"> G</text:span><text:span text:style-name="T110">eneral</text:span><text:span text:style-name="T113"> M</text:span><text:span text:style-name="T110">eeting</text:span><text:span text:style-name="T113"> </text:span><text:span text:style-name="T110">must</text:span><text:span text:style-name="T113"> </text:span><text:span text:style-name="T110">take</text:span><text:span text:style-name="T113"> </text:span><text:span text:style-name="T110">place</text:span><text:span text:style-name="T113"> </text:span><text:span text:style-name="T110">with</text:span><text:span text:style-name="T113"> </text:span><text:span text:style-name="T110">seven</text:span><text:span text:style-name="T113"> </text:span><text:span text:style-name="T110">days'</text:span><text:span text:style-name="T113"> </text:span><text:span text:style-name="T110">notice</text:span><text:span text:style-name="T113"> </text:span><text:span text:style-name="T110">and</text:span><text:span text:style-name="T113"> </text:span><text:span text:style-name="T110">no</text:span><text:span text:style-name="T113"> </text:span><text:span text:style-name="T110">later</text:span><text:span text:style-name="T113"> </text:span><text:span text:style-name="T110">than</text:span><text:span text:style-name="T113"> </text:span><text:span text:style-name="T110">fourteen</text:span><text:span text:style-name="T113"> </text:span><text:span text:style-name="T110">days</text:span><text:span text:style-name="T113"> </text:span><text:span text:style-name="T110">after</text:span><text:span text:style-name="T113"> </text:span><text:span text:style-name="T110">the</text:span><text:span text:style-name="T113"> </text:span><text:span text:style-name="T110">temporary</text:span><text:span text:style-name="T113"> </text:span><text:span text:style-name="T110">exclusion</text:span><text:span text:style-name="T113"> </text:span><text:span text:style-name="T110">to</text:span><text:span text:style-name="T113"> </text:span><text:span text:style-name="T110">resolve</text:span><text:span text:style-name="T113"> </text:span><text:span text:style-name="T110">the</text:span><text:span text:style-name="T113"> </text:span><text:span text:style-name="T110">issue</text:span><text:span text:style-name="T113"> </text:span><text:span text:style-name="T110">in</text:span><text:span text:style-name="T113"> </text:span><text:span text:style-name="T110">whatever</text:span><text:span text:style-name="T113"> </text:span><text:span text:style-name="T110">manner</text:span><text:span text:style-name="T113"> </text:span><text:span text:style-name="T110">the</text:span><text:span text:style-name="T113"> G</text:span><text:span text:style-name="T110">eneral</text:span><text:span text:style-name="T113"> M</text:span><text:span text:style-name="T110">eeting</text:span><text:span text:style-name="T113"> </text:span><text:span text:style-name="T110">deems</text:span><text:span text:style-name="T113"> </text:span><text:span text:style-name="T110">appropriate,</text:span><text:span text:style-name="T113"> which may include, but is not limited to:</text:span></text:p>
              <text:list>
                <text:list-item>
                  <text:p text:style-name="P125"><text:span text:style-name="T110">upholding</text:span><text:span text:style-name="T113"> </text:span><text:span text:style-name="T110">the</text:span><text:span text:style-name="T113"> </text:span><text:span text:style-name="T110">temporary</text:span><text:span text:style-name="T113"> </text:span><text:span text:style-name="T110">expulsion</text:span><text:span text:style-name="T113"> </text:span><text:span text:style-name="T110">pending</text:span><text:span text:style-name="T113"> </text:span><text:span text:style-name="T110">resolution,</text:span><text:span text:style-name="T113"> </text:span><text:span text:style-name="T110">the</text:span><text:span text:style-name="T113"> </text:span><text:span text:style-name="T110">procedure</text:span><text:span text:style-name="T113"> </text:span><text:span text:style-name="T110">for</text:span><text:span text:style-name="T113"> </text:span><text:span text:style-name="T110">which</text:span><text:span text:style-name="T113"> </text:span><text:span text:style-name="T110">must</text:span><text:span text:style-name="T113"> </text:span><text:span text:style-name="T110">be</text:span><text:span text:style-name="T113"> </text:span><text:span text:style-name="T110">set</text:span><text:span text:style-name="T113"> </text:span><text:span text:style-name="T110">out</text:span><text:span text:style-name="T113"> </text:span><text:span text:style-name="T110">with</text:span><text:span text:style-name="T113"> </text:span><text:span text:style-name="T110">notification</text:span><text:span text:style-name="T113"> </text:span><text:span text:style-name="T110">to</text:span><text:span text:style-name="T113"> </text:span><text:span text:style-name="T110">all</text:span><text:span text:style-name="T113"> </text:span><text:span text:style-name="T110">members</text:span><text:span text:style-name="T113"> </text:span><text:span text:style-name="T110">including</text:span><text:span text:style-name="T113"> </text:span><text:span text:style-name="T110">the</text:span><text:span text:style-name="T113"> </text:span><text:span text:style-name="T110">person</text:span><text:span text:style-name="T113"> </text:span><text:span text:style-name="T110">concerned;</text:span><text:span text:style-name="T113"> </text:span><text:span text:style-name="T110">or</text:span></text:p>
                </text:list-item>
                <text:list-item>
                  <text:p text:style-name="P164">to set the time, date and place for an Special General Meeting to consider the expulsion of the member.</text:p>
                </text:list-item>
              </text:list>
            </text:list-item>
          </text:list>
        </text:list-item>
        <text:list-item>
          <text:p text:style-name="P143">For the purposes of clarity, temporary exclusion does not mean the individual has been expelled from membership.</text:p>
        </text:list-item>
      </text:list>
      <text:p text:style-name="P62"/>
      <text:p text:style-name="P28">Powers to go to Arbitration</text:p>
      <text:list xml:id="list164145372752590" text:continue-numbering="true" text:style-name="WW8Num19">
        <text:list-item>
          <text:p text:style-name="P125"><text:span text:style-name="T70">Where</text:span><text:span text:style-name="T75"> </text:span></text:p>
          <text:list>
            <text:list-item>
              <text:p text:style-name="P125"><text:span text:style-name="T70">a</text:span><text:span text:style-name="T75"> </text:span><text:span text:style-name="T70">dispute</text:span><text:span text:style-name="T75"> </text:span><text:span text:style-name="T70">concerns</text:span><text:span text:style-name="T75"> </text:span><text:span text:style-name="T70">matters</text:span><text:span text:style-name="T75"> </text:span><text:span text:style-name="T70">governed</text:span><text:span text:style-name="T75"> </text:span><text:span text:style-name="T70">by</text:span><text:span text:style-name="T75"> </text:span><text:span text:style-name="T70">these</text:span><text:span text:style-name="T75"> </text:span><text:span text:style-name="T70">Rules;</text:span><text:span text:style-name="T75"> </text:span><text:span text:style-name="T70">AND</text:span><text:span text:style-name="T75"> </text:span></text:p>
            </text:list-item>
            <text:list-item>
              <text:p text:style-name="P125"><text:span text:style-name="T70">is</text:span><text:span text:style-name="T75"> </text:span><text:span text:style-name="T70">between</text:span><text:span text:style-name="T75"> </text:span></text:p>
              <text:list>
                <text:list-item>
                  <text:p text:style-name="P125"><text:span text:style-name="T70">a</text:span><text:span text:style-name="T75"> </text:span><text:span text:style-name="T70">member</text:span><text:span text:style-name="T75"> </text:span><text:span text:style-name="T70">or</text:span><text:span text:style-name="T75"> </text:span><text:span text:style-name="T70">individual</text:span><text:span text:style-name="T75"> </text:span><text:span text:style-name="T70">who</text:span><text:span text:style-name="T75"> </text:span><text:span text:style-name="T70">has</text:span><text:span text:style-name="T75"> </text:span><text:span text:style-name="T70">ceased</text:span><text:span text:style-name="T75"> </text:span><text:span text:style-name="T70">being</text:span><text:span text:style-name="T75"> </text:span><text:span text:style-name="T70">a</text:span><text:span text:style-name="T75"> </text:span><text:span text:style-name="T70">member</text:span><text:span text:style-name="T75"> </text:span><text:span text:style-name="T70">no</text:span><text:span text:style-name="T75"> </text:span><text:span text:style-name="T70">less</text:span><text:span text:style-name="T75"> </text:span><text:span text:style-name="T70">than</text:span><text:span text:style-name="T75"> </text:span><text:span text:style-name="T70">six</text:span><text:span text:style-name="T75"> </text:span><text:span text:style-name="T70">months</text:span><text:span text:style-name="T75"> </text:span><text:span text:style-name="T70">previously;</text:span><text:span text:style-name="T75"> </text:span><text:span text:style-name="T70">and</text:span><text:span text:style-name="T75"> </text:span></text:p>
                </text:list-item>
                <text:list-item>
                  <text:p text:style-name="P125"><text:span text:style-name="T70">the</text:span><text:span text:style-name="T75"> </text:span><text:span text:style-name="T70">Co-operative,</text:span><text:span text:style-name="T75"> </text:span><text:span text:style-name="T70">or</text:span><text:span text:style-name="T75"> </text:span><text:span text:style-name="T70">a</text:span><text:span text:style-name="T75"> </text:span><text:span text:style-name="T70">member</text:span><text:span text:style-name="T75"> </text:span><text:span text:style-name="T70">of</text:span><text:span text:style-name="T75"> </text:span><text:span text:style-name="T70">the</text:span><text:span text:style-name="T75"> </text:span><text:span text:style-name="T70">Co-operative</text:span></text:p>
                </text:list-item>
              </text:list>
            </text:list-item>
          </text:list>
        </text:list-item>
      </text:list>
      <text:p text:style-name="P77"><text:span text:style-name="T73">and</text:span><text:span text:style-name="T75"> </text:span><text:span text:style-name="T70">provided</text:span><text:span text:style-name="T75"> </text:span><text:span text:style-name="T70">the</text:span><text:span text:style-name="T75"> </text:span><text:span text:style-name="T70">internal</text:span><text:span text:style-name="T75"> </text:span><text:span text:style-name="T70">dispute</text:span><text:span text:style-name="T75"> </text:span><text:span text:style-name="T70">resolution</text:span><text:span text:style-name="T75"> </text:span><text:span text:style-name="T70">process</text:span><text:span text:style-name="T75"> </text:span><text:span text:style-name="T70">has</text:span><text:span text:style-name="T75"> </text:span><text:span text:style-name="T70">not</text:span><text:span text:style-name="T75"> </text:span><text:span text:style-name="T70">succeeded</text:span><text:span text:style-name="T75"> </text:span><text:span text:style-name="T70">in</text:span><text:span text:style-name="T75"> </text:span><text:span text:style-name="T70">resolving</text:span><text:span text:style-name="T75"> </text:span><text:span text:style-name="T70">the</text:span><text:span text:style-name="T75"> </text:span><text:span text:style-name="T70">dispute,</text:span><text:span text:style-name="T75"> </text:span><text:span text:style-name="T70">either</text:span><text:span text:style-name="T75"> </text:span><text:span text:style-name="T70">party</text:span><text:span text:style-name="T75"> </text:span><text:span text:style-name="T70">has</text:span><text:span text:style-name="T75"> </text:span><text:span text:style-name="T70">the</text:span><text:span text:style-name="T75"> </text:span><text:span text:style-name="T70">right</text:span><text:span text:style-name="T75"> </text:span><text:span text:style-name="T70">to</text:span><text:span text:style-name="T75"> </text:span><text:span text:style-name="T70">seek</text:span><text:span text:style-name="T75"> </text:span><text:span text:style-name="T70">arbitration,</text:span><text:span text:style-name="T75"> </text:span><text:span text:style-name="T70">whether</text:span><text:span text:style-name="T75"> </text:span><text:span text:style-name="T70">or</text:span><text:span text:style-name="T75"> </text:span><text:span text:style-name="T70">not</text:span><text:span text:style-name="T75"> </text:span><text:span text:style-name="T70">the</text:span><text:span text:style-name="T75"> </text:span><text:span text:style-name="T70">other</text:span><text:span text:style-name="T75"> </text:span><text:span text:style-name="T70">party</text:span><text:span text:style-name="T75"> </text:span><text:span text:style-name="T70">agrees</text:span><text:span text:style-name="T75"> </text:span><text:span text:style-name="T70">to</text:span><text:span text:style-name="T75"> </text:span><text:span text:style-name="T70">arbitration.</text:span><text:span text:style-name="T75"> </text:span><text:span text:style-name="T70">Any</text:span><text:span text:style-name="T75"> </text:span><text:span text:style-name="T70">arbitration</text:span><text:span text:style-name="T75"> </text:span><text:span text:style-name="T70">process</text:span><text:span text:style-name="T75"> </text:span><text:span text:style-name="T70">shall</text:span><text:span text:style-name="T75"> </text:span><text:span text:style-name="T70">be</text:span><text:span text:style-name="T75"> </text:span><text:span text:style-name="T70">subject</text:span><text:span text:style-name="T75"> </text:span><text:span text:style-name="T70">to</text:span><text:span text:style-name="T75"> </text:span><text:span text:style-name="T70">the</text:span><text:span text:style-name="T75"> </text:span><text:span text:style-name="T70">Arbitration</text:span><text:span text:style-name="T75"> </text:span><text:span text:style-name="T70">Act</text:span><text:span text:style-name="T75"> </text:span><text:span text:style-name="T70">1996</text:span><text:span text:style-name="T75"> </text:span><text:span text:style-name="T70">or</text:span><text:span text:style-name="T75"> </text:span><text:span text:style-name="T70">any</text:span><text:span text:style-name="T75"> </text:span><text:span text:style-name="T70">successor</text:span><text:span text:style-name="T75"> </text:span><text:span text:style-name="T70">legislation,</text:span><text:span text:style-name="T75"> </text:span><text:span text:style-name="T70">with</text:span><text:span text:style-name="T75"> </text:span><text:span text:style-name="T70">any</text:span><text:span text:style-name="T75"> </text:span><text:span text:style-name="T70">decision</text:span><text:span text:style-name="T75"> </text:span><text:span text:style-name="T70">arising</text:span><text:span text:style-name="T75"> </text:span><text:span text:style-name="T70">out</text:span><text:span text:style-name="T75"> </text:span><text:span text:style-name="T70">of</text:span><text:span text:style-name="T75"> </text:span><text:span text:style-name="T70">the</text:span><text:span text:style-name="T75"> </text:span><text:span text:style-name="T70">arbitration</text:span><text:span text:style-name="T75"> </text:span><text:span text:style-name="T70">being</text:span><text:span text:style-name="T75"> </text:span><text:span text:style-name="T70">legally</text:span><text:span text:style-name="T75"> </text:span><text:span text:style-name="T70">binding</text:span><text:span text:style-name="T75"> </text:span><text:span text:style-name="T70">and</text:span><text:span text:style-name="T75"> </text:span><text:span text:style-name="T70">enforceable,</text:span><text:span text:style-name="T75"> </text:span><text:span text:style-name="T70">subject</text:span><text:span text:style-name="T75"> </text:span><text:span text:style-name="T70">to</text:span><text:span text:style-name="T75"> </text:span><text:span text:style-name="T70">the</text:span><text:span text:style-name="T75"> </text:span><text:span text:style-name="T70">conditions</text:span><text:span text:style-name="T75"> </text:span><text:span text:style-name="T70">set</text:span><text:span text:style-name="T75"> </text:span><text:span text:style-name="T70">out</text:span><text:span text:style-name="T75"> </text:span><text:span text:style-name="T70">in</text:span><text:span text:style-name="T75"> </text:span><text:span text:style-name="T70">(c).</text:span></text:p>
      <text:p text:style-name="P77"><text:span text:style-name="T70">Arbitration</text:span><text:span text:style-name="T75"> </text:span><text:span text:style-name="T70">shall</text:span><text:span text:style-name="T75"> </text:span><text:span text:style-name="T70">include</text:span><text:span text:style-name="T75"> </text:span><text:span text:style-name="T70">the</text:span><text:span text:style-name="T75"> </text:span><text:span text:style-name="T70">following</text:span><text:span text:style-name="T75"> </text:span><text:span text:style-name="T70">powers:</text:span></text:p>
      <text:list xml:id="list164145537813488" text:continue-numbering="true" text:style-name="WW8Num19">
        <text:list-item>
          <text:list>
            <text:list-item>
              <text:p text:style-name="P125"><text:span text:style-name="T70">to</text:span><text:span text:style-name="T75"> </text:span><text:span text:style-name="T70">deal</text:span><text:span text:style-name="T75"> </text:span><text:span text:style-name="T70">with</text:span><text:span text:style-name="T75"> </text:span><text:span text:style-name="T70">any</text:span><text:span text:style-name="T75"> </text:span><text:span text:style-name="T70">of</text:span><text:span text:style-name="T75"> </text:span><text:span text:style-name="T70">the</text:span><text:span text:style-name="T75"> </text:span><text:span text:style-name="T70">issues</text:span><text:span text:style-name="T75"> </text:span><text:span text:style-name="T70">set</text:span><text:span text:style-name="T75"> </text:span><text:span text:style-name="T70">out</text:span><text:span text:style-name="T75"> </text:span><text:span text:style-name="T70">in</text:span><text:span text:style-name="T75"> </text:span><text:span text:style-name="T70">Rule</text:span><text:span text:style-name="T75"> </text:span><text:span text:style-name="T70">14(e)</text:span><text:span text:style-name="T75"> </text:span><text:span text:style-name="T70">including</text:span><text:span text:style-name="T75"> </text:span><text:span text:style-name="T70">membership;</text:span><text:span text:style-name="T75"> </text:span><text:span text:style-name="T70">and</text:span></text:p>
            </text:list-item>
            <text:list-item>
              <text:p text:style-name="P125"><text:span text:style-name="T73">in</text:span><text:span text:style-name="T75"> </text:span><text:span text:style-name="T70">the</text:span><text:span text:style-name="T75"> </text:span><text:span text:style-name="T70">event</text:span><text:span text:style-name="T75"> </text:span><text:span text:style-name="T70">of</text:span><text:span text:style-name="T75"> </text:span><text:span text:style-name="T70">serious</text:span><text:span text:style-name="T75"> </text:span><text:span text:style-name="T70">dysfunctionality,</text:span><text:span text:style-name="T75"> </text:span><text:span text:style-name="T70">which</text:span><text:span text:style-name="T75"> </text:span><text:span text:style-name="T70">has</text:span><text:span text:style-name="T75"> </text:span><text:span text:style-name="T70">caused</text:span><text:span text:style-name="T75"> </text:span><text:span text:style-name="T70">the</text:span><text:span text:style-name="T75"> </text:span><text:span text:style-name="T70">Co-operative</text:span><text:span text:style-name="T75"> </text:span><text:span text:style-name="T70">to</text:span><text:span text:style-name="T75"> </text:span><text:span text:style-name="T70">cease</text:span><text:span text:style-name="T75"> </text:span><text:span text:style-name="T70">functioning</text:span><text:span text:style-name="T75"> </text:span><text:span text:style-name="T70">as</text:span><text:span text:style-name="T75"> </text:span><text:span text:style-name="T70">a</text:span><text:span text:style-name="T75"> </text:span><text:span text:style-name="T87">bona</text:span><text:span text:style-name="T90"> </text:span><text:span text:style-name="T87">fide</text:span><text:span text:style-name="T75"> </text:span><text:span text:style-name="T70">Co-operative</text:span><text:span text:style-name="T75"> </text:span><text:span text:style-name="T70">and</text:span><text:span text:style-name="T75"> </text:span><text:span text:style-name="T70">is</text:span><text:span text:style-name="T75"> </text:span><text:span text:style-name="T70">irresolvable</text:span><text:span text:style-name="T75"> </text:span><text:span text:style-name="T70">through</text:span><text:span text:style-name="T75"> </text:span><text:span text:style-name="T70">other</text:span><text:span text:style-name="T75"> </text:span><text:span text:style-name="T70">means,</text:span><text:span text:style-name="T75"> </text:span><text:span text:style-name="T70">to</text:span><text:span text:style-name="T75"> </text:span><text:span text:style-name="T70">direct</text:span><text:span text:style-name="T75"> </text:span><text:span text:style-name="T70">and</text:span><text:span text:style-name="T75"> </text:span><text:span text:style-name="T70">enact</text:span><text:span text:style-name="T75"> </text:span><text:span text:style-name="T70">the</text:span><text:span text:style-name="T75"> </text:span><text:span text:style-name="T70">dissolution</text:span><text:span text:style-name="T75"> </text:span><text:span text:style-name="T70">of</text:span><text:span text:style-name="T75"> </text:span><text:soft-page-break/><text:span text:style-name="T70">the</text:span><text:span text:style-name="T75"> Co-operative </text:span><text:span text:style-name="T70">and</text:span><text:span text:style-name="T75"> </text:span><text:span text:style-name="T70">the</text:span><text:span text:style-name="T75"> </text:span><text:span text:style-name="T70">re-distribution</text:span><text:span text:style-name="T75"> </text:span><text:span text:style-name="T70">of</text:span><text:span text:style-name="T75"> </text:span><text:span text:style-name="T70">assets,</text:span><text:span text:style-name="T75"> </text:span><text:span text:style-name="T70">subject</text:span><text:span text:style-name="T75"> </text:span><text:span text:style-name="T70">to</text:span><text:span text:style-name="T75"> </text:span><text:span text:style-name="T70">any</text:span><text:span text:style-name="T75"> </text:span><text:span text:style-name="T70">other</text:span><text:span text:style-name="T75"> </text:span><text:span text:style-name="T70">Rule</text:span><text:span text:style-name="T75"> </text:span><text:span text:style-name="T70">herein.</text:span></text:p>
            </text:list-item>
          </text:list>
        </text:list-item>
        <text:list-item>
          <text:p text:style-name="P125"><text:span text:style-name="T70">Where</text:span><text:span text:style-name="T75"> </text:span><text:span text:style-name="T70">there</text:span><text:span text:style-name="T75"> </text:span><text:span text:style-name="T70">is</text:span><text:span text:style-name="T75"> </text:span><text:span text:style-name="T70">no</text:span><text:span text:style-name="T75"> </text:span><text:span text:style-name="T70">agreement</text:span><text:span text:style-name="T75"> </text:span><text:span text:style-name="T70">to</text:span><text:span text:style-name="T75"> </text:span><text:span text:style-name="T70">go</text:span><text:span text:style-name="T75"> </text:span><text:span text:style-name="T70">to</text:span><text:span text:style-name="T75"> </text:span><text:span text:style-name="T70">arbitration,</text:span><text:span text:style-name="T75"> </text:span><text:span text:style-name="T70">the</text:span><text:span text:style-name="T75"> </text:span><text:span text:style-name="T70">following</text:span><text:span text:style-name="T75"> </text:span><text:span text:style-name="T70">apply:</text:span><text:span text:style-name="T75"> </text:span></text:p>
        </text:list-item>
      </text:list>
      <text:list xml:id="list7088062010513525373" text:style-name="WW8Num18">
        <text:list-item>
          <text:list>
            <text:list-item>
              <text:list>
                <text:list-item>
                  <text:p text:style-name="P127"><text:span text:style-name="T70">Where</text:span><text:span text:style-name="T75"> </text:span><text:span text:style-name="T70">no</text:span><text:span text:style-name="T75"> </text:span><text:span text:style-name="T70">method</text:span><text:span text:style-name="T75"> </text:span><text:span text:style-name="T70">of</text:span><text:span text:style-name="T75"> </text:span><text:span text:style-name="T70">arbitration</text:span><text:span text:style-name="T75"> </text:span><text:span text:style-name="T70">has</text:span><text:span text:style-name="T75"> </text:span><text:span text:style-name="T70">been</text:span><text:span text:style-name="T75"> </text:span><text:span text:style-name="T70">agreed</text:span><text:span text:style-name="T75"> </text:span><text:span text:style-name="T70">upon,</text:span><text:span text:style-name="T75"> </text:span><text:span text:style-name="T70">or</text:span><text:span text:style-name="T75"> </text:span><text:span text:style-name="T70">the</text:span><text:span text:style-name="T75"> </text:span><text:span text:style-name="T70">right</text:span><text:span text:style-name="T75"> </text:span><text:span text:style-name="T70">to</text:span><text:span text:style-name="T75"> </text:span><text:span text:style-name="T70">go</text:span><text:span text:style-name="T75"> </text:span><text:span text:style-name="T70">to</text:span><text:span text:style-name="T75"> </text:span><text:span text:style-name="T70">arbitration</text:span><text:span text:style-name="T75"> </text:span><text:span text:style-name="T70">has</text:span><text:span text:style-name="T75"> </text:span><text:span text:style-name="T70">been</text:span><text:span text:style-name="T75"> </text:span><text:span text:style-name="T70">invoked</text:span><text:span text:style-name="T75"> </text:span><text:span text:style-name="T70">without</text:span><text:span text:style-name="T75"> </text:span><text:span text:style-name="T70">agreement,</text:span><text:span text:style-name="T75"> </text:span><text:span text:style-name="T70">then</text:span><text:span text:style-name="T75"> </text:span><text:span text:style-name="T70">the</text:span><text:span text:style-name="T75"> </text:span><text:span text:style-name="T70">method</text:span><text:span text:style-name="T75"> </text:span><text:span text:style-name="T70">of</text:span><text:span text:style-name="T75"> </text:span><text:span text:style-name="T70">arbitration</text:span><text:span text:style-name="T75"> </text:span><text:span text:style-name="T70">shall</text:span><text:span text:style-name="T75"> </text:span><text:span text:style-name="T70">be,</text:span><text:span text:style-name="T75"> </text:span><text:span text:style-name="T70">in</text:span><text:span text:style-name="T75"> </text:span><text:span text:style-name="T70">the</text:span><text:span text:style-name="T75"> </text:span><text:span text:style-name="T70">first</text:span><text:span text:style-name="T75"> </text:span><text:span text:style-name="T70">instance,</text:span><text:span text:style-name="T75"> </text:span><text:span text:style-name="T70">through</text:span><text:span text:style-name="T75"> </text:span><text:span text:style-name="T70">a</text:span><text:span text:style-name="T75"> </text:span><text:span text:style-name="T70">three</text:span><text:span text:style-name="T75"> </text:span><text:span text:style-name="T70">person</text:span><text:span text:style-name="T75"> </text:span><text:span text:style-name="T70">tribunal,</text:span><text:span text:style-name="T75"> </text:span><text:span text:style-name="T70">with</text:span><text:span text:style-name="T75"> </text:span><text:span text:style-name="T70">each</text:span><text:span text:style-name="T75"> </text:span><text:span text:style-name="T70">party</text:span><text:span text:style-name="T75"> </text:span><text:span text:style-name="T70">nominating</text:span><text:span text:style-name="T75"> </text:span><text:span text:style-name="T70">one</text:span><text:span text:style-name="T75"> </text:span><text:span text:style-name="T70">individual</text:span><text:span text:style-name="T75"> </text:span><text:span text:style-name="T70">to</text:span><text:span text:style-name="T75"> </text:span><text:span text:style-name="T70">represent</text:span><text:span text:style-name="T75"> </text:span><text:span text:style-name="T70">their</text:span><text:span text:style-name="T75"> </text:span><text:span text:style-name="T70">interests,</text:span><text:span text:style-name="T75"> </text:span><text:span text:style-name="T70">and</text:span><text:span text:style-name="T75"> </text:span><text:span text:style-name="T70">these</text:span><text:span text:style-name="T75"> </text:span><text:span text:style-name="T70">two</text:span><text:span text:style-name="T75"> </text:span><text:span text:style-name="T70">arbitrators</text:span><text:span text:style-name="T75"> </text:span><text:span text:style-name="T70">approaching</text:span><text:span text:style-name="T75"> </text:span><text:span text:style-name="T70">Radical</text:span><text:span text:style-name="T75"> </text:span><text:span text:style-name="T70">Routes</text:span><text:span text:style-name="T75"> </text:span><text:span text:style-name="T70">Ltd,</text:span><text:span text:style-name="T75"> </text:span><text:span text:style-name="T70">Cooperatives</text:span><text:span text:style-name="T75"> </text:span><text:span text:style-name="T70">UK</text:span><text:span text:style-name="T75"> </text:span><text:span text:style-name="T70">or</text:span><text:span text:style-name="T75"> </text:span><text:span text:style-name="T70">another</text:span><text:span text:style-name="T75"> </text:span><text:span text:style-name="T70">appropriate</text:span><text:span text:style-name="T75"> </text:span><text:span text:style-name="T70">body</text:span><text:span text:style-name="T75"> </text:span><text:span text:style-name="T70">to</text:span><text:span text:style-name="T75"> </text:span><text:span text:style-name="T70">nominate</text:span><text:span text:style-name="T75"> </text:span><text:span text:style-name="T70">a</text:span><text:span text:style-name="T75"> </text:span><text:span text:style-name="T70">chairperson</text:span><text:span text:style-name="T75"> </text:span><text:span text:style-name="T70">for</text:span><text:span text:style-name="T75"> </text:span><text:span text:style-name="T70">the</text:span><text:span text:style-name="T75"> </text:span><text:span text:style-name="T70">tribunal.</text:span></text:p>
                </text:list-item>
                <text:list-item>
                  <text:p text:style-name="P127"><text:span text:style-name="T70">If</text:span><text:span text:style-name="T75"> </text:span><text:span text:style-name="T70">the</text:span><text:span text:style-name="T75"> </text:span><text:span text:style-name="T70">other</text:span><text:span text:style-name="T75"> </text:span><text:span text:style-name="T70">party</text:span><text:span text:style-name="T75"> </text:span><text:span text:style-name="T70">to</text:span><text:span text:style-name="T75"> </text:span><text:span text:style-name="T70">the</text:span><text:span text:style-name="T75"> </text:span><text:span text:style-name="T70">dispute</text:span><text:span text:style-name="T75"> </text:span><text:span text:style-name="T70">does</text:span><text:span text:style-name="T75"> </text:span><text:span text:style-name="T70">not</text:span><text:span text:style-name="T75"> </text:span><text:span text:style-name="T70">nominate</text:span><text:span text:style-name="T75"> </text:span><text:span text:style-name="T70">an</text:span><text:span text:style-name="T75"> </text:span><text:span text:style-name="T70">arbitrator</text:span><text:span text:style-name="T75"> </text:span><text:span text:style-name="T70">to</text:span><text:span text:style-name="T75"> </text:span><text:span text:style-name="T70">represent</text:span><text:span text:style-name="T75"> </text:span><text:span text:style-name="T70">their</text:span><text:span text:style-name="T75"> </text:span><text:span text:style-name="T70">issues</text:span><text:span text:style-name="T75"> </text:span><text:span text:style-name="T70">within</text:span><text:span text:style-name="T75"> </text:span><text:span text:style-name="T70">28</text:span><text:span text:style-name="T75"> </text:span><text:span text:style-name="T70">days</text:span><text:span text:style-name="T75"> </text:span><text:span text:style-name="T70">of</text:span><text:span text:style-name="T75"> </text:span><text:span text:style-name="T70">being</text:span><text:span text:style-name="T75"> </text:span><text:span text:style-name="T70">notified,</text:span><text:span text:style-name="T75"> </text:span><text:span text:style-name="T70">the</text:span><text:span text:style-name="T75"> </text:span><text:span text:style-name="T70">complainant</text:span><text:span text:style-name="T75"> </text:span><text:span text:style-name="T70">can</text:span><text:span text:style-name="T75"> </text:span><text:span text:style-name="T70">approach</text:span><text:span text:style-name="T75"> </text:span><text:span text:style-name="T70">Radical</text:span><text:span text:style-name="T75"> </text:span><text:span text:style-name="T70">Routes</text:span><text:span text:style-name="T75"> </text:span><text:span text:style-name="T70">Ltd,</text:span><text:span text:style-name="T75"> </text:span><text:span text:style-name="T70">Cooperatives</text:span><text:span text:style-name="T75"> </text:span><text:span text:style-name="T70">UK</text:span><text:span text:style-name="T75"> </text:span><text:span text:style-name="T70">or</text:span><text:span text:style-name="T75"> </text:span><text:span text:style-name="T70">other</text:span><text:span text:style-name="T75"> </text:span><text:span text:style-name="T70">appropriate</text:span><text:span text:style-name="T75"> </text:span><text:span text:style-name="T70">organisation</text:span><text:span text:style-name="T75"> </text:span><text:span text:style-name="T70">involved</text:span><text:span text:style-name="T75"> </text:span><text:span text:style-name="T70">in</text:span><text:span text:style-name="T75"> </text:span><text:span text:style-name="T70">dispute</text:span><text:span text:style-name="T75"> </text:span><text:span text:style-name="T70">resolution,</text:span><text:span text:style-name="T75"> </text:span><text:span text:style-name="T70">arbitration</text:span><text:span text:style-name="T75"> </text:span><text:span text:style-name="T70">or</text:span><text:span text:style-name="T75"> </text:span><text:span text:style-name="T70">representing</text:span><text:span text:style-name="T75"> </text:span><text:span text:style-name="T70">the</text:span><text:span text:style-name="T75"> </text:span><text:span text:style-name="T70">interest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movement</text:span><text:span text:style-name="T75"> </text:span><text:span text:style-name="T70">to</text:span><text:span text:style-name="T75"> </text:span><text:span text:style-name="T70">appoint</text:span><text:span text:style-name="T75"> </text:span><text:span text:style-name="T70">an</text:span><text:span text:style-name="T75"> </text:span><text:span text:style-name="T70">independent</text:span><text:span text:style-name="T75"> </text:span><text:span text:style-name="T70">arbitrator.</text:span><text:span text:style-name="T75"> </text:span><text:span text:style-name="T70">The</text:span><text:span text:style-name="T75"> </text:span><text:span text:style-name="T70">arbitrator</text:span><text:span text:style-name="T75"> </text:span><text:span text:style-name="T70">is</text:span><text:span text:style-name="T75"> </text:span><text:span text:style-name="T70">free</text:span><text:span text:style-name="T75"> </text:span><text:span text:style-name="T70">to</text:span><text:span text:style-name="T75"> </text:span><text:span text:style-name="T70">chose</text:span><text:span text:style-name="T75"> </text:span><text:span text:style-name="T70">to</text:span><text:span text:style-name="T75"> </text:span><text:span text:style-name="T70">move</text:span><text:span text:style-name="T75"> </text:span><text:span text:style-name="T70">to</text:span><text:span text:style-name="T75"> </text:span><text:span text:style-name="T70">a</text:span><text:span text:style-name="T75"> </text:span><text:span text:style-name="T70">tribunal</text:span><text:span text:style-name="T75"> </text:span><text:span text:style-name="T70">format</text:span><text:span text:style-name="T75"> </text:span><text:span text:style-name="T70">if</text:span><text:span text:style-name="T75"> </text:span><text:span text:style-name="T70">appropriate</text:span><text:span text:style-name="T75"> </text:span></text:p>
                </text:list-item>
                <text:list-item>
                  <text:p text:style-name="P127"><text:span text:style-name="T70">In</text:span><text:span text:style-name="T75"> </text:span><text:span text:style-name="T70">the</text:span><text:span text:style-name="T75"> </text:span><text:span text:style-name="T70">case</text:span><text:span text:style-name="T75"> </text:span><text:span text:style-name="T70">of</text:span><text:span text:style-name="T75"> </text:span><text:span text:style-name="T70">no</text:span><text:span text:style-name="T75"> </text:span><text:span text:style-name="T70">mutual</text:span><text:span text:style-name="T75"> </text:span><text:span text:style-name="T70">agreement</text:span><text:span text:style-name="T75"> </text:span><text:span text:style-name="T70">to</text:span><text:span text:style-name="T75"> </text:span><text:span text:style-name="T70">go</text:span><text:span text:style-name="T75"> </text:span><text:span text:style-name="T70">to</text:span><text:span text:style-name="T75"> </text:span><text:span text:style-name="T70">arbitration,</text:span><text:span text:style-name="T75"> </text:span><text:span text:style-name="T70">the</text:span><text:span text:style-name="T75"> </text:span><text:span text:style-name="T70">party</text:span><text:span text:style-name="T75"> </text:span><text:span text:style-name="T70">invoking</text:span><text:span text:style-name="T75"> </text:span><text:span text:style-name="T70">this</text:span><text:span text:style-name="T75"> </text:span><text:span text:style-name="T70">Rule</text:span><text:span text:style-name="T75"> </text:span><text:span text:style-name="T70">is</text:span><text:span text:style-name="T75"> </text:span><text:span text:style-name="T70">required</text:span><text:span text:style-name="T75"> </text:span><text:span text:style-name="T70">to</text:span><text:span text:style-name="T75"> </text:span><text:span text:style-name="T70">pay</text:span><text:span text:style-name="T75"> </text:span><text:span text:style-name="T70">a</text:span><text:span text:style-name="T75"> </text:span><text:span text:style-name="T70">deposit</text:span><text:span text:style-name="T75"> </text:span><text:span text:style-name="T70">of</text:span><text:span text:style-name="T75"> </text:span><text:span text:style-name="T70">two</text:span><text:span text:style-name="T75"> </text:span><text:span text:style-name="T70">weeks</text:span><text:span text:style-name="T75">’ </text:span><text:span text:style-name="T70">rent</text:span><text:span text:style-name="T75"> </text:span><text:span text:style-name="T70">to</text:span><text:span text:style-name="T75"> </text:span><text:span text:style-name="T70">the</text:span><text:span text:style-name="T75"> </text:span><text:span text:style-name="T70">arbitrator,</text:span><text:span text:style-name="T75"> </text:span><text:span text:style-name="T70">the</text:span><text:span text:style-name="T75"> </text:span><text:span text:style-name="T70">matter</text:span><text:span text:style-name="T75"> </text:span><text:span text:style-name="T70">of</text:span><text:span text:style-name="T75"> </text:span><text:span text:style-name="T70">which</text:span><text:span text:style-name="T75"> </text:span><text:span text:style-name="T70">shall</text:span><text:span text:style-name="T75"> </text:span><text:span text:style-name="T70">be</text:span><text:span text:style-name="T75"> </text:span><text:span text:style-name="T70">dealt</text:span><text:span text:style-name="T75"> </text:span><text:span text:style-name="T70">with</text:span><text:span text:style-name="T75"> </text:span><text:span text:style-name="T70">in</text:span><text:span text:style-name="T75"> </text:span><text:span text:style-name="T70">any</text:span><text:span text:style-name="T75"> </text:span><text:span text:style-name="T70">judgement</text:span><text:span text:style-name="T75"> </text:span><text:span text:style-name="T70">and</text:span><text:span text:style-name="T75"> </text:span><text:span text:style-name="T70">which</text:span><text:span text:style-name="T75"> </text:span><text:span text:style-name="T70">may</text:span><text:span text:style-name="T75"> </text:span><text:span text:style-name="T70">be</text:span><text:span text:style-name="T75"> </text:span><text:span text:style-name="T70">used</text:span><text:span text:style-name="T75"> </text:span><text:span text:style-name="T70">to</text:span><text:span text:style-name="T75"> </text:span><text:span text:style-name="T70">cover</text:span><text:span text:style-name="T75"> </text:span><text:span text:style-name="T70">costs</text:span><text:span text:style-name="T75"> </text:span><text:span text:style-name="T70">or</text:span><text:span text:style-name="T75"> </text:span><text:span text:style-name="T70">provided</text:span><text:span text:style-name="T75"> </text:span><text:span text:style-name="T70">to</text:span><text:span text:style-name="T75"> </text:span><text:span text:style-name="T70">the</text:span><text:span text:style-name="T75"> </text:span><text:span text:style-name="T70">other</text:span><text:span text:style-name="T75"> </text:span><text:span text:style-name="T70">party</text:span><text:span text:style-name="T75"> </text:span><text:span text:style-name="T70">if</text:span><text:span text:style-name="T75"> </text:span><text:span text:style-name="T70">it</text:span><text:span text:style-name="T75"> </text:span><text:span text:style-name="T70">is</text:span><text:span text:style-name="T75"> </text:span><text:span text:style-name="T70">judged</text:span><text:span text:style-name="T75"> </text:span><text:span text:style-name="T70">the</text:span><text:span text:style-name="T75"> </text:span><text:span text:style-name="T70">claim</text:span><text:span text:style-name="T75"> </text:span><text:span text:style-name="T70">was</text:span><text:span text:style-name="T75"> </text:span><text:span text:style-name="T70">spurious.</text:span><text:span text:style-name="T75"> </text:span></text:p>
                </text:list-item>
                <text:list-item>
                  <text:p text:style-name="P144">Any arbitrator or arbitral tribunal has power to award costs and expenses as they consider just and equitable in line with their judgement. These will be enforceable as a debt whether against an individual party to the dispute or against the Co-operative as directed.</text:p>
                </text:list-item>
              </text:list>
            </text:list-item>
          </text:list>
        </text:list-item>
      </text:list>
      <text:p text:style-name="P4"/>
      <text:p text:style-name="P4">Part 7: Amendments, Transfer of Engagements &amp; Dissolution (Termination)</text:p>
      <text:p text:style-name="P6"/>
      <text:p text:style-name="P42"><text:span text:style-name="T64">26.</text:span><text:span text:style-name="T66"> </text:span><text:span text:style-name="T59">AMENDMENT</text:span><text:span text:style-name="T66"> </text:span><text:span text:style-name="T59">OF</text:span><text:span text:style-name="T66"> </text:span><text:span text:style-name="T59">RULES</text:span></text:p>
      <text:list xml:id="list2546013330352801501" text:style-name="WW8Num20">
        <text:list-item>
          <text:p text:style-name="P128"><text:span text:style-name="T70">Subject</text:span><text:span text:style-name="T75"> </text:span><text:span text:style-name="T70">to</text:span><text:span text:style-name="T75"> </text:span><text:span text:style-name="T70">(b), (c) </text:span><text:span text:style-name="T80">and (d)</text:span><text:span text:style-name="T70">,</text:span><text:span text:style-name="T75"> </text:span><text:span text:style-name="T70">any</text:span><text:span text:style-name="T75"> </text:span><text:span text:style-name="T70">Rule</text:span><text:span text:style-name="T75"> </text:span><text:span text:style-name="T70">herein</text:span><text:span text:style-name="T75"> </text:span><text:span text:style-name="T70">may</text:span><text:span text:style-name="T75"> </text:span><text:span text:style-name="T70">be</text:span><text:span text:style-name="T75"> </text:span><text:span text:style-name="T70">rescinded</text:span><text:span text:style-name="T75"> </text:span><text:span text:style-name="T70">or</text:span><text:span text:style-name="T75"> </text:span><text:span text:style-name="T70">amended,</text:span><text:span text:style-name="T75"> </text:span><text:span text:style-name="T70">or</text:span><text:span text:style-name="T75"> </text:span><text:span text:style-name="T70">a</text:span><text:span text:style-name="T75"> </text:span><text:span text:style-name="T70">new</text:span><text:span text:style-name="T75"> </text:span><text:span text:style-name="T70">Rule</text:span><text:span text:style-name="T75"> may be added, </text:span><text:span text:style-name="T70">by</text:span><text:span text:style-name="T75"> </text:span><text:span text:style-name="T70">resolution</text:span><text:span text:style-name="T75"> </text:span><text:span text:style-name="T70">of</text:span><text:span text:style-name="T75"> no less than three quarters </text:span><text:span text:style-name="T70">of</text:span><text:span text:style-name="T75"> </text:span><text:span text:style-name="T70">the</text:span><text:span text:style-name="T75"> </text:span><text:span text:style-name="T70">members</text:span><text:span text:style-name="T75"> </text:span><text:span text:style-name="T70">present</text:span><text:span text:style-name="T75"> </text:span><text:span text:style-name="T70">and</text:span><text:span text:style-name="T75"> </text:span><text:span text:style-name="T70">voting</text:span><text:span text:style-name="T75"> </text:span><text:span text:style-name="T70">at</text:span><text:span text:style-name="T75"> </text:span><text:span text:style-name="T70">a</text:span><text:span text:style-name="T75"> </text:span><text:span text:style-name="T70">Special</text:span><text:span text:style-name="T75"> </text:span><text:span text:style-name="T70">General</text:span><text:span text:style-name="T75"> </text:span><text:span text:style-name="T70">Meeting,</text:span><text:span text:style-name="T75"> </text:span><text:span text:style-name="T70">providing</text:span><text:span text:style-name="T75"> </text:span><text:span text:style-name="T70">that all</text:span><text:span text:style-name="T75"> </text:span><text:span text:style-name="T70">member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have</text:span><text:span text:style-name="T75"> </text:span><text:span text:style-name="T70">been</text:span><text:span text:style-name="T75"> </text:span><text:span text:style-name="T70">supplied</text:span><text:span text:style-name="T75"> </text:span><text:span text:style-name="T70">with</text:span><text:span text:style-name="T75"> </text:span><text:span text:style-name="T70">copies</text:span><text:span text:style-name="T75"> </text:span><text:span text:style-name="T70">of</text:span><text:span text:style-name="T75"> </text:span><text:span text:style-name="T70">the</text:span><text:span text:style-name="T75"> </text:span><text:span text:style-name="T70">proposed</text:span><text:span text:style-name="T75"> </text:span><text:span text:style-name="T70">amendment</text:span><text:span text:style-name="T75"> </text:span><text:span text:style-name="T70">at</text:span><text:span text:style-name="T75"> </text:span><text:span text:style-name="T70">least</text:span><text:span text:style-name="T75"> </text:span><text:span text:style-name="T116"><text:s/></text:span><text:span text:style-name="T75">28 </text:span><text:span text:style-name="T70">days</text:span><text:span text:style-name="T75"> </text:span><text:span text:style-name="T70">before</text:span><text:span text:style-name="T75"> </text:span><text:span text:style-name="T70">the</text:span><text:span text:style-name="T75"> </text:span><text:span text:style-name="T70">meeting</text:span><text:span text:style-name="T75"> </text:span><text:span text:style-name="T70">at</text:span><text:span text:style-name="T75"> </text:span><text:span text:style-name="T70">which</text:span><text:span text:style-name="T75"> </text:span><text:span text:style-name="T70">it</text:span><text:span text:style-name="T75"> </text:span><text:span text:style-name="T70">is</text:span><text:span text:style-name="T75"> </text:span><text:span text:style-name="T70">to</text:span><text:span text:style-name="T75"> </text:span><text:span text:style-name="T70">be</text:span><text:span text:style-name="T75"> </text:span><text:span text:style-name="T70">determined.</text:span><text:span text:style-name="T75"> </text:span></text:p>
        </text:list-item>
        <text:list-item>
          <text:p text:style-name="P128"><text:span text:style-name="T70">No</text:span><text:span text:style-name="T75"> </text:span><text:span text:style-name="T70">rule</text:span><text:span text:style-name="T75"> </text:span><text:span text:style-name="T70">change</text:span><text:span text:style-name="T75"> </text:span><text:span text:style-name="T70">is</text:span><text:span text:style-name="T75"> </text:span><text:span text:style-name="T70">permitted</text:span><text:span text:style-name="T75"> </text:span><text:span text:style-name="T70">under</text:span><text:span text:style-name="T75"> </text:span><text:span text:style-name="T70">any</text:span><text:span text:style-name="T75"> </text:span><text:span text:style-name="T70">circumstances</text:span><text:span text:style-name="T75"> </text:span><text:span text:style-name="T70">that:</text:span></text:p>
        </text:list-item>
      </text:list>
      <text:list xml:id="list7120327261671889496" text:style-name="WW8Num36">
        <text:list-item>
          <text:p text:style-name="P192"><text:span text:style-name="T70">deletes</text:span><text:span text:style-name="T75"> </text:span><text:span text:style-name="T70">any</text:span><text:span text:style-name="T75"> </text:span><text:span text:style-name="T70">provision</text:span><text:span text:style-name="T75"> </text:span><text:span text:style-name="T70">from</text:span><text:span text:style-name="T75"> </text:span><text:span text:style-name="T70">this</text:span><text:span text:style-name="T75"> </text:span><text:span text:style-name="T70">Rule;</text:span></text:p>
        </text:list-item>
        <text:list-item>
          <text:p text:style-name="P191"><text:span text:style-name="T70">permits</text:span><text:span text:style-name="T75"> </text:span><text:span text:style-name="T70">or</text:span><text:span text:style-name="T75"> </text:span><text:span text:style-name="T70">facilitates</text:span><text:span text:style-name="T75"> </text:span><text:span text:style-name="T70">de-mutualisation</text:span><text:span text:style-name="T75"> </text:span><text:span text:style-name="T70">of</text:span><text:span text:style-name="T75"> </text:span><text:span text:style-name="T70">the</text:span><text:span text:style-name="T75"> </text:span><text:span text:style-name="T70">society;</text:span><text:span text:style-name="T75"> </text:span><text:span text:style-name="T70">or</text:span><text:span text:style-name="T75"> </text:span><text:span text:style-name="T70">otherwise</text:span><text:span text:style-name="T75"> </text:span><text:span text:style-name="T70">allows</text:span><text:span text:style-name="T75"> </text:span><text:span text:style-name="T70">members</text:span><text:span text:style-name="T75"> </text:span><text:span text:style-name="T70">to</text:span><text:span text:style-name="T75"> </text:span><text:span text:style-name="T70">deprive</text:span><text:span text:style-name="T75"> </text:span><text:span text:style-name="T70">the</text:span><text:span text:style-name="T75"> </text:span><text:span text:style-name="T70">Co-operative</text:span><text:span text:style-name="T75"> </text:span><text:span text:style-name="T70">of</text:span><text:span text:style-name="T75"> </text:span><text:span text:style-name="T70">its</text:span><text:span text:style-name="T75"> </text:span><text:span text:style-name="T70">capital</text:span><text:span text:style-name="T75"> </text:span><text:span text:style-name="T70">or</text:span><text:span text:style-name="T75"> </text:span><text:span text:style-name="T70">assets</text:span><text:span text:style-name="T75"> </text:span><text:span text:style-name="T70">for</text:span><text:span text:style-name="T75"> </text:span><text:span text:style-name="T70">their</text:span><text:span text:style-name="T75"> </text:span><text:span text:style-name="T70">own</text:span><text:span text:style-name="T75"> </text:span><text:span text:style-name="T70">gain;</text:span></text:p>
        </text:list-item>
      </text:list>
      <text:p text:style-name="P69"><text:span text:style-name="T52">(iii)</text:span><text:span text:style-name="T53"> </text:span><text:span text:style-name="T48">deletes</text:span><text:span text:style-name="T53"> </text:span><text:span text:style-name="T48">or</text:span><text:span text:style-name="T53"> </text:span><text:span text:style-name="T48">otherwise</text:span><text:span text:style-name="T53"> </text:span><text:span text:style-name="T48">changes</text:span><text:span text:style-name="T53"> </text:span><text:span text:style-name="T48">sections</text:span><text:span text:style-name="T53"> </text:span><text:span text:style-name="T48">2(a)</text:span><text:span text:style-name="T53"> </text:span><text:span text:style-name="T48">to</text:span><text:span text:style-name="T53"> </text:span><text:span text:style-name="T48">2(d)</text:span><text:span text:style-name="T53"> </text:span><text:span text:style-name="T48">of</text:span><text:span text:style-name="T53"> </text:span><text:span text:style-name="T48">these</text:span><text:span text:style-name="T53"> </text:span><text:span text:style-name="T48">Rules.</text:span></text:p>
      <text:list xml:id="list164145784673526" text:continue-list="list2546013330352801501" text:style-name="WW8Num20">
        <text:list-item>
          <text:p text:style-name="P128"><text:span text:style-name="T70">No</text:span><text:span text:style-name="T75"> </text:span><text:span text:style-name="T70">amendment</text:span><text:span text:style-name="T75"> </text:span><text:span text:style-name="T70">of</text:span><text:span text:style-name="T75"> </text:span><text:span text:style-name="T70">these</text:span><text:span text:style-name="T75"> </text:span><text:span text:style-name="T70">Rules</text:span><text:span text:style-name="T75"> </text:span><text:span text:style-name="T70">is</text:span><text:span text:style-name="T75"> </text:span><text:span text:style-name="T70">valid</text:span><text:span text:style-name="T75"> </text:span><text:span text:style-name="T70">until</text:span><text:span text:style-name="T75"> </text:span><text:span text:style-name="T70">registered</text:span><text:span text:style-name="T75"> </text:span><text:span text:style-name="T70">by</text:span><text:span text:style-name="T75"> </text:span><text:span text:style-name="T70">the</text:span><text:span text:style-name="T75"> </text:span><text:span text:style-name="T70">Authority.</text:span></text:p>
        </text:list-item>
      </text:list>
      <text:p text:style-name="P26"><text:soft-page-break/></text:p>
      <text:list xml:id="list164145106437384" text:continue-numbering="true" text:style-name="WW8Num20">
        <text:list-item>
          <text:p text:style-name="P153">The Co-operative shall remain fully mutual and in common-ownership. To this end, the following Rules may not be amended or rescinded without the permission of the sponsoring body, and a letter granting such permission from the sponsoring body is provided to the Authority setting out the changes acceded to, when the proposed amendments are submitted. In the event of no sponsoring body existing, this clause ceases to apply.</text:p>
          <text:list>
            <text:list-item>
              <text:p text:style-name="P153">Rule 1(b): Status as co-operative society</text:p>
            </text:list-item>
            <text:list-item>
              <text:p text:style-name="P153">Rule 2: Objects</text:p>
            </text:list-item>
            <text:list-item>
              <text:p text:style-name="P153">Rule 7: Membership</text:p>
            </text:list-item>
            <text:list-item>
              <text:p text:style-name="P153">Rule 9: Non-Residential Occupation</text:p>
            </text:list-item>
            <text:list-item>
              <text:p text:style-name="P153">Rule 21: Transfer of Assets to Members</text:p>
            </text:list-item>
            <text:list-item>
              <text:p text:style-name="P153">Rule 26: Amendments of Rules</text:p>
            </text:list-item>
            <text:list-item>
              <text:p text:style-name="P153">Rule 28: Dissolution</text:p>
            </text:list-item>
            <text:list-item>
              <text:p text:style-name="P153">Rule 29: Beneficiaries</text:p>
            </text:list-item>
          </text:list>
        </text:list-item>
      </text:list>
      <text:p text:style-name="P63"/>
      <text:p text:style-name="P40"><text:span text:style-name="T59">27.</text:span><text:span text:style-name="T66"> </text:span><text:span text:style-name="T59">TRANSFER</text:span><text:span text:style-name="T66"> </text:span><text:span text:style-name="T59">OF</text:span><text:span text:style-name="T66"> </text:span><text:span text:style-name="T59">ENGAGEMENTS &amp; AMALGAMATION</text:span><text:span text:style-name="T60"><office:annotation><dc:creator>Unknown Author</dc:creator><dc:date>2014-02-26T15:41:00</dc:date><text:p text:style-name="P194"><text:span text:style-name="T135">Note for Guidance that the Act is clear about the terms of the special resolutions needed for this and should be consulted before action along these lines are taken.</text:span></text:p></office:annotation></text:span></text:p>
      <text:list xml:id="list2176164525826110776" text:style-name="WW8Num30">
        <text:list-item>
          <text:list>
            <text:list-item>
              <text:p text:style-name="P129"><text:span text:style-name="T70">A</text:span><text:span text:style-name="T75"> G</text:span><text:span text:style-name="T70">eneral</text:span><text:span text:style-name="T75"> M</text:span><text:span text:style-name="T70">eeting</text:span><text:span text:style-name="T75"> </text:span><text:span text:style-name="T70">may</text:span><text:span text:style-name="T75"> </text:span><text:span text:style-name="T70">agree</text:span><text:span text:style-name="T75"> </text:span><text:span text:style-name="T70">to</text:span><text:span text:style-name="T75"> </text:span><text:span text:style-name="T70">accept</text:span><text:span text:style-name="T75"> </text:span><text:span text:style-name="T70">a</text:span><text:span text:style-name="T75"> </text:span><text:span text:style-name="T70">transfer</text:span><text:span text:style-name="T75"> </text:span><text:span text:style-name="T70">of</text:span><text:span text:style-name="T75"> </text:span><text:span text:style-name="T70">engagements</text:span><text:span text:style-name="T75"> </text:span><text:span text:style-name="T70">from</text:span><text:span text:style-name="T75"> </text:span><text:span text:style-name="T70">any</text:span><text:span text:style-name="T75"> </text:span><text:span text:style-name="T53">co-operative society or community benefits society</text:span><text:span text:style-name="T75"> </text:span><text:span text:style-name="T70">having</text:span><text:span text:style-name="T75"> </text:span><text:span text:style-name="T70">objects</text:span><text:span text:style-name="T75"> </text:span><text:span text:style-name="T70">consistent</text:span><text:span text:style-name="T75"> </text:span><text:span text:style-name="T70">with</text:span><text:span text:style-name="T75"> </text:span><text:span text:style-name="T70">those</text:span><text:span text:style-name="T75"> </text:span><text:span text:style-name="T70">of</text:span><text:span text:style-name="T75"> </text:span><text:span text:style-name="T70">the</text:span><text:span text:style-name="T75"> </text:span><text:span text:style-name="T70">Co-operative.</text:span></text:p>
            </text:list-item>
            <text:list-item>
              <text:p text:style-name="P179"><text:span text:style-name="T48">A</text:span><text:span text:style-name="T53"> </text:span><text:span text:style-name="T48">Special</text:span><text:span text:style-name="T53"> </text:span><text:span text:style-name="T48">General</text:span><text:span text:style-name="T53"> </text:span><text:span text:style-name="T48">Meeting</text:span><text:span text:style-name="T53"> </text:span><text:span text:style-name="T48">may</text:span><text:span text:style-name="T53"> </text:span><text:span text:style-name="T48">agree</text:span><text:span text:style-name="T53"> </text:span><text:span text:style-name="T48">by</text:span><text:span text:style-name="T53"> </text:span><text:span text:style-name="T48">a</text:span><text:span text:style-name="T53"> special </text:span><text:span text:style-name="T48">resolution</text:span><text:span text:style-name="T53"> </text:span><text:span text:style-name="T48">supported</text:span><text:span text:style-name="T53"> </text:span><text:span text:style-name="T48">by</text:span><text:span text:style-name="T53"> </text:span><text:span text:style-name="T48">at</text:span><text:span text:style-name="T53"> </text:span><text:span text:style-name="T48">least</text:span><text:span text:style-name="T53"> two thirds </text:span><text:span text:style-name="T48">of</text:span><text:span text:style-name="T53"> </text:span><text:span text:style-name="T48">the</text:span><text:span text:style-name="T53"> </text:span><text:span text:style-name="T48">members</text:span><text:span text:style-name="T53"> </text:span><text:span text:style-name="T48">present</text:span><text:span text:style-name="T53"> </text:span><text:span text:style-name="T48">and</text:span><text:span text:style-name="T53"> </text:span><text:span text:style-name="T48">voting</text:span><text:span text:style-name="T53"> </text:span><text:span text:style-name="T48">to</text:span><text:span text:style-name="T53"> </text:span><text:span text:style-name="T48">transfer</text:span><text:span text:style-name="T53"> </text:span><text:span text:style-name="T48">the</text:span><text:span text:style-name="T53"> </text:span><text:span text:style-name="T48">Co-operative</text:span><text:span text:style-name="T53">’</text:span><text:span text:style-name="T48">s</text:span><text:span text:style-name="T53"> </text:span><text:span text:style-name="T48">engagements</text:span><text:span text:style-name="T53"> </text:span><text:span text:style-name="T48">to,</text:span><text:span text:style-name="T53"> or to amalgamate with, </text:span><text:span text:style-name="T48">any</text:span><text:span text:style-name="T53"> co-operative society or community benefits society </text:span><text:span text:style-name="T48">whose</text:span><text:span text:style-name="T53"> </text:span><text:span text:style-name="T48">objects</text:span><text:span text:style-name="T53"> </text:span><text:span text:style-name="T48">include</text:span><text:span text:style-name="T53"> </text:span><text:span text:style-name="T48">providing</text:span><text:span text:style-name="T53"> </text:span><text:span text:style-name="T48">accommodation,</text:span><text:span text:style-name="T49"><office:annotation><dc:creator>Unknown Author</dc:creator><dc:date>2014-04-30T09:55:00</dc:date><text:p text:style-name="P194"><text:span text:style-name="T135">Note, we cannot require 100% vote, if legislation says only 75% (that is, we cannot vary the threshold as there is no 'at least' in the Act).</text:span></text:p></office:annotation></text:span></text:p>
            </text:list-item>
          </text:list>
        </text:list-item>
      </text:list>
      <text:p text:style-name="P70"><text:s text:c="5"/>PROVIDED </text:p>
      <text:list xml:id="list164145801582518" text:continue-numbering="true" text:style-name="WW8Num30">
        <text:list-item>
          <text:list>
            <text:list-item>
              <text:list>
                <text:list-item>
                  <text:p text:style-name="P147">that the resolution is confirmed at a subsequent General Meeting of which notice has been duly given held not less than fourteen days nor more than one month from the day of the meeting at which the resolution was passed, in accordance with the Act; and</text:p>
                </text:list-item>
                <text:list-item>
                  <text:p text:style-name="P157">the Rules of the other society prevent members benefiting from: </text:p>
                  <text:list>
                    <text:list-item>
                      <text:p text:style-name="P157">its assets on dissolution or withdrawing from membership;</text:p>
                    </text:list-item>
                    <text:list-item>
                      <text:p text:style-name="P157">the increase in equity value of their fixed assets for what ever reason, including but not limited to, sale or transfer; and</text:p>
                    </text:list-item>
                    <text:list-item>
                      <text:p text:style-name="P147">an increase in equity value, gained due to interest received.</text:p>
                    </text:list-item>
                  </text:list>
                </text:list-item>
              </text:list>
            </text:list-item>
          </text:list>
        </text:list-item>
      </text:list>
      <text:p text:style-name="P23"/>
      <text:p text:style-name="P37"><text:span text:style-name="T59">28.</text:span><text:span text:style-name="T66"> DISSOLUTION (</text:span><text:span text:style-name="T59">TERMINATION OF THE CO-OPERATIVE)</text:span></text:p>
      <text:list xml:id="list1284904899082526312" text:style-name="WW8Num21">
        <text:list-item>
          <text:p text:style-name="P130"><text:span text:style-name="T70">The</text:span><text:span text:style-name="T75"> </text:span><text:span text:style-name="T70">Co-operative</text:span><text:span text:style-name="T75"> </text:span><text:span text:style-name="T70">may</text:span><text:span text:style-name="T75"> </text:span><text:span text:style-name="T70">be</text:span><text:span text:style-name="T75"> terminated on the consent of three-quarters of the members by their signatories, provided not fewer than three members consent to it and subject to (c):</text:span></text:p>
          <text:list>
            <text:list-item>
              <text:p text:style-name="P180"><text:span text:style-name="T70">to</text:span><text:span text:style-name="T75"> </text:span><text:span text:style-name="T70">an</text:span><text:span text:style-name="T75"> I</text:span><text:span text:style-name="T70">nstrument</text:span><text:span text:style-name="T75"> </text:span><text:span text:style-name="T70">of </text:span><text:span text:style-name="T75">D</text:span><text:span text:style-name="T70">issolution</text:span><text:span text:style-name="T75"> </text:span><text:span text:style-name="T70">agreed</text:span><text:span text:style-name="T75"> </text:span><text:span text:style-name="T70">in</text:span><text:span text:style-name="T75"> </text:span><text:span text:style-name="T70">a</text:span><text:span text:style-name="T75"> </text:span><text:span text:style-name="T70">Special</text:span><text:span text:style-name="T75"> </text:span><text:span text:style-name="T70">General</text:span><text:span text:style-name="T75"> </text:span><text:span text:style-name="T70">Meeting,</text:span><text:span text:style-name="T75"> </text:span><text:span text:style-name="T70">or</text:span><text:span text:style-name="T75"> </text:span></text:p>
            </text:list-item>
            <text:list-item>
              <text:p text:style-name="P180"><text:soft-page-break/><text:span text:style-name="T70">by</text:span><text:span text:style-name="T75"> resolution agreed at a Special General Meeting to have the Co-operative wound up under one of the powers permitted to it by law.</text:span><text:span text:style-name="T70">,</text:span></text:p>
            </text:list-item>
          </text:list>
        </text:list-item>
        <text:list-item>
          <text:p text:style-name="P130"><text:span text:style-name="T69">Any</text:span><text:span text:style-name="T74"> </text:span><text:span text:style-name="T69">surpluses</text:span><text:span text:style-name="T74"> </text:span><text:span text:style-name="T69">remaining</text:span><text:span text:style-name="T74"> </text:span><text:span text:style-name="T69">after</text:span><text:span text:style-name="T74"> </text:span><text:span text:style-name="T69">settlement</text:span><text:span text:style-name="T74"> </text:span><text:span text:style-name="T69">of</text:span><text:span text:style-name="T74"> </text:span><text:span text:style-name="T69">the</text:span><text:span text:style-name="T74"> </text:span><text:span text:style-name="T69">Co-operative</text:span><text:span text:style-name="T74">’</text:span><text:span text:style-name="T69">s</text:span><text:span text:style-name="T74"> </text:span><text:span text:style-name="T69">debts</text:span><text:span text:style-name="T74"> </text:span><text:span text:style-name="T69">and</text:span><text:span text:style-name="T74"> </text:span><text:span text:style-name="T69">liabilities</text:span><text:span text:style-name="T74"> </text:span><text:span text:style-name="T69">should</text:span><text:span text:style-name="T74"> </text:span><text:span text:style-name="T69">be</text:span><text:span text:style-name="T74"> </text:span><text:span text:style-name="T69">transferred</text:span><text:span text:style-name="T74"> </text:span><text:span text:style-name="T69">to</text:span><text:span text:style-name="T74"> </text:span><text:span text:style-name="T69">a</text:span><text:span text:style-name="T74"> </text:span><text:span text:style-name="T69">beneficiary</text:span><text:span text:style-name="T74"> </text:span><text:span text:style-name="T69">as</text:span><text:span text:style-name="T74"> </text:span><text:span text:style-name="T69">set</text:span><text:span text:style-name="T74"> </text:span><text:span text:style-name="T69">out</text:span><text:span text:style-name="T74"> </text:span><text:span text:style-name="T69">in</text:span><text:span text:style-name="T74"> </text:span><text:span text:style-name="T69">Rule 29</text:span><text:span text:style-name="T74"> </text:span><text:span text:style-name="T69">or,</text:span><text:span text:style-name="T74"> </text:span><text:span text:style-name="T69">alternatively,</text:span><text:span text:style-name="T74"> </text:span><text:span text:style-name="T69">to</text:span><text:span text:style-name="T74"> </text:span><text:span text:style-name="T69">any</text:span><text:span text:style-name="T74"> <text:s/>co-operatve society held in common-ownership or community benefits society</text:span><text:span text:style-name="T69">, and</text:span><text:span text:style-name="T74"> </text:span><text:span text:style-name="T69">whose</text:span><text:span text:style-name="T74"> </text:span><text:span text:style-name="T69">objects</text:span><text:span text:style-name="T74"> </text:span><text:span text:style-name="T69">include</text:span><text:span text:style-name="T74"> </text:span><text:span text:style-name="T69">providing</text:span><text:span text:style-name="T74"> </text:span><text:span text:style-name="T69">accommodation.</text:span><text:span text:style-name="T75"> </text:span><text:span text:style-name="T70">No</text:span><text:span text:style-name="T75"> </text:span><text:span text:style-name="T70">member</text:span><text:span text:style-name="T75"> </text:span><text:span text:style-name="T70">of</text:span><text:span text:style-name="T75"> </text:span><text:span text:style-name="T70">the</text:span><text:span text:style-name="T75"> Co-operative </text:span><text:span text:style-name="T70">shall</text:span><text:span text:style-name="T75"> </text:span><text:span text:style-name="T70">benefit</text:span><text:span text:style-name="T75"> </text:span><text:span text:style-name="T70">financially</text:span><text:span text:style-name="T75"> </text:span><text:span text:style-name="T70">from</text:span><text:span text:style-name="T75"> </text:span><text:span text:style-name="T70">the</text:span><text:span text:style-name="T75"> </text:span><text:span text:style-name="T70">dissolution</text:span><text:span text:style-name="T75"> </text:span><text:span text:style-name="T70">of</text:span><text:span text:style-name="T75"> </text:span><text:span text:style-name="T70">the</text:span><text:span text:style-name="T75"> Co-operative</text:span><text:span text:style-name="T70">. </text:span></text:p>
        </text:list-item>
        <text:list-item>
          <text:p text:style-name="P154">Where the membership of the Co-operative has fallen below three and it has been decided to dissolve the Co-operative through an Instrument of Dissolution, there shall be no powers to alter the beneficiaries or custodians (except with their permission, or where they have all ceased to exist, and subject to Rule 29(b) ).</text:p>
        </text:list-item>
        <text:list-item>
          <text:p text:style-name="P175"><text:span text:style-name="T70">Where</text:span><text:span text:style-name="T75"> </text:span><text:span text:style-name="T70">a</text:span><text:span text:style-name="T75"> </text:span><text:span text:style-name="T70">member,</text:span><text:span text:style-name="T75"> </text:span><text:span text:style-name="T70">or</text:span><text:span text:style-name="T75"> </text:span><text:span text:style-name="T70">individual</text:span><text:span text:style-name="T75"> </text:span><text:span text:style-name="T70">who</text:span><text:span text:style-name="T75"> </text:span><text:span text:style-name="T70">has</text:span><text:span text:style-name="T75"> </text:span><text:span text:style-name="T70">ceased</text:span><text:span text:style-name="T75"> </text:span><text:span text:style-name="T70">to</text:span><text:span text:style-name="T75"> </text:span><text:span text:style-name="T70">be</text:span><text:span text:style-name="T75"> </text:span><text:span text:style-name="T70">a</text:span><text:span text:style-name="T75"> </text:span><text:span text:style-name="T70">member</text:span><text:span text:style-name="T75"> </text:span><text:span text:style-name="T70">for</text:span><text:span text:style-name="T75"> </text:span><text:span text:style-name="T70">less</text:span><text:span text:style-name="T75"> </text:span><text:span text:style-name="T70">than</text:span><text:span text:style-name="T75"> </text:span><text:span text:style-name="T70">a</text:span><text:span text:style-name="T75"> </text:span><text:span text:style-name="T70">period</text:span><text:span text:style-name="T75"> </text:span><text:span text:style-name="T70">of</text:span><text:span text:style-name="T75"> </text:span><text:span text:style-name="T70">a</text:span><text:span text:style-name="T75"> </text:span><text:span text:style-name="T70">year,</text:span><text:span text:style-name="T75"> </text:span><text:span text:style-name="T70">believes</text:span><text:span text:style-name="T75"> </text:span><text:span text:style-name="T70">it</text:span><text:span text:style-name="T75"> </text:span><text:span text:style-name="T70">is</text:span><text:span text:style-name="T75"> </text:span><text:span text:style-name="T70">just</text:span><text:span text:style-name="T75"> </text:span><text:span text:style-name="T70">and</text:span><text:span text:style-name="T75"> </text:span><text:span text:style-name="T70">equitable</text:span><text:span text:style-name="T75"> </text:span><text:span text:style-name="T70">they</text:span><text:span text:style-name="T75"> </text:span><text:span text:style-name="T70">may:</text:span><text:span text:style-name="T71"><office:annotation><dc:creator>Unknown Author</dc:creator><dc:date>2014-04-30T10:21:00</dc:date><text:p text:style-name="P194"><text:span text:style-name="T135">GN: it is up to the courts to decide what they think a relevant party is.</text:span></text:p></office:annotation></text:span></text:p>
          <text:list>
            <text:list-item>
              <text:p text:style-name="P130"><text:span text:style-name="T70">petition</text:span><text:span text:style-name="T75"> </text:span><text:span text:style-name="T70">the</text:span><text:span text:style-name="T75"> </text:span><text:span text:style-name="T70">courts</text:span><text:span text:style-name="T75"> </text:span><text:span text:style-name="T70">to</text:span><text:span text:style-name="T75"> </text:span><text:span text:style-name="T70">have</text:span><text:span text:style-name="T75"> </text:span><text:span text:style-name="T70">the</text:span><text:span text:style-name="T75"> </text:span><text:span text:style-name="T79">Co-operative</text:span><text:span text:style-name="T75"> </text:span><text:span text:style-name="T70">wound</text:span><text:span text:style-name="T75"> </text:span><text:span text:style-name="T70">up</text:span><text:span text:style-name="T75"> </text:span><text:span text:style-name="T70">on</text:span><text:span text:style-name="T75"> </text:span><text:span text:style-name="T70">the</text:span><text:span text:style-name="T75"> </text:span><text:span text:style-name="T70">grounds</text:span><text:span text:style-name="T75"> </text:span><text:span text:style-name="T70">it</text:span><text:span text:style-name="T75"> </text:span><text:span text:style-name="T70">is</text:span><text:span text:style-name="T75"> </text:span><text:span text:style-name="T70">no</text:span><text:span text:style-name="T75"> </text:span><text:span text:style-name="T70">longer</text:span><text:span text:style-name="T75"> </text:span><text:span text:style-name="T70">a</text:span><text:span text:style-name="T75"> </text:span><text:span text:style-name="T87">bona</text:span><text:span text:style-name="T90"> </text:span><text:span text:style-name="T87">fide</text:span><text:span text:style-name="T75"> C</text:span><text:span text:style-name="T70">o-operative, acting in accordance with these Rules,</text:span><text:span text:style-name="T75"> </text:span><text:span text:style-name="T70">and</text:span><text:span text:style-name="T75"> </text:span><text:span text:style-name="T70">is</text:span><text:span text:style-name="T75"> </text:span><text:span text:style-name="T70">not</text:span><text:span text:style-name="T75"> </text:span><text:span text:style-name="T70">capable</text:span><text:span text:style-name="T75"> </text:span><text:span text:style-name="T70">of</text:span><text:span text:style-name="T75"> </text:span><text:span text:style-name="T70">being</text:span><text:span text:style-name="T75"> </text:span><text:span text:style-name="T70">restored</text:span><text:span text:style-name="T75"> </text:span><text:span text:style-name="T70">as</text:span><text:span text:style-name="T75"> </text:span><text:span text:style-name="T70">such;</text:span><text:span text:style-name="T75"> </text:span><text:span text:style-name="T70">or</text:span></text:p>
            </text:list-item>
            <text:list-item>
              <text:p text:style-name="P180"><text:span text:style-name="T70">seek</text:span><text:span text:style-name="T75"> </text:span><text:span text:style-name="T70">that</text:span><text:span text:style-name="T75"> </text:span><text:span text:style-name="T70">the</text:span><text:span text:style-name="T75"> </text:span><text:span text:style-name="T70">courts</text:span><text:span text:style-name="T75"> </text:span><text:span text:style-name="T70">appoint</text:span><text:span text:style-name="T75"> </text:span><text:span text:style-name="T70">an</text:span><text:span text:style-name="T75"> </text:span><text:span text:style-name="T70">arbitrator</text:span><text:span text:style-name="T75"> </text:span><text:span text:style-name="T70">to</text:span><text:span text:style-name="T75"> </text:span><text:span text:style-name="T70">investigate</text:span><text:span text:style-name="T75"> </text:span><text:span text:style-name="T70">the</text:span><text:span text:style-name="T75"> </text:span><text:span text:style-name="T70">merits</text:span><text:span text:style-name="T75"> </text:span><text:span text:style-name="T70">of winding up the Co-operative.</text:span><text:span text:style-name="T71"><office:annotation><dc:creator>Unknown Author</dc:creator><dc:date>2014-04-30T10:22:00</dc:date><text:p text:style-name="P194"><text:span text:style-name="T135">GN: see the Insolvency Act for options.</text:span></text:p></office:annotation></text:span></text:p>
            </text:list-item>
          </text:list>
        </text:list-item>
      </text:list>
      <text:p text:style-name="P84"><text:span text:style-name="T48">This</text:span><text:span text:style-name="T53"> </text:span><text:span text:style-name="T48">may</text:span><text:span text:style-name="T53"> </text:span><text:span text:style-name="T48">include</text:span><text:span text:style-name="T53"> </text:span><text:span text:style-name="T48">an</text:span><text:span text:style-name="T53"> </text:span><text:span text:style-name="T48">application</text:span><text:span text:style-name="T53"> </text:span><text:span text:style-name="T48">for</text:span><text:span text:style-name="T53"> </text:span><text:span text:style-name="T48">the</text:span><text:span text:style-name="T53"> </text:span><text:span text:style-name="T48">naming</text:span><text:span text:style-name="T53"> </text:span><text:span text:style-name="T48">of</text:span><text:span text:style-name="T53"> </text:span><text:span text:style-name="T48">appropriate</text:span><text:span text:style-name="T53"> </text:span><text:span text:style-name="T48">beneficiaries</text:span><text:span text:style-name="T53"> </text:span><text:span text:style-name="T48">or</text:span><text:span text:style-name="T53"> </text:span><text:span text:style-name="T48">custodians</text:span><text:span text:style-name="T53"> </text:span><text:span text:style-name="T48">where</text:span><text:span text:style-name="T53"> </text:span><text:span text:style-name="T48">none</text:span><text:span text:style-name="T53"> </text:span><text:span text:style-name="T48">such</text:span><text:span text:style-name="T53"> </text:span><text:span text:style-name="T48">are</text:span><text:span text:style-name="T53"> </text:span><text:span text:style-name="T48">named</text:span><text:span text:style-name="T53"> </text:span><text:span text:style-name="T48">or</text:span><text:span text:style-name="T53"> </text:span><text:span text:style-name="T48">continue</text:span><text:span text:style-name="T53"> </text:span><text:span text:style-name="T48">to</text:span><text:span text:style-name="T53"> </text:span><text:span text:style-name="T48">exist.</text:span></text:p>
      <text:p text:style-name="P25"/>
      <text:p text:style-name="P40"><text:span text:style-name="T64">29.</text:span><text:span text:style-name="T66"> </text:span><text:span text:style-name="T59">BENEFICIARIES</text:span></text:p>
      <text:list xml:id="list1220577703510848671" text:style-name="WW8Num22">
        <text:list-item>
          <text:p text:style-name="P131"><text:span text:style-name="T70">Unless</text:span><text:span text:style-name="T75"> </text:span><text:span text:style-name="T70">an</text:span><text:span text:style-name="T75"> I</text:span><text:span text:style-name="T70">nstrument</text:span><text:span text:style-name="T75"> </text:span><text:span text:style-name="T70">of</text:span><text:span text:style-name="T75"> D</text:span><text:span text:style-name="T70">issolution</text:span><text:span text:style-name="T75"> </text:span><text:span text:style-name="T70">created</text:span><text:span text:style-name="T75"> </text:span><text:span text:style-name="T70">under</text:span><text:span text:style-name="T75"> Rule 28</text:span><text:span text:style-name="T70">(a)</text:span><text:span text:style-name="T75"> </text:span><text:span text:style-name="T70">names</text:span><text:span text:style-name="T75"> </text:span><text:span text:style-name="T70">other</text:span><text:span text:style-name="T75"> </text:span><text:span text:style-name="T70">beneficiaries in accordance with the conditions of 28(b),</text:span><text:span text:style-name="T75"> </text:span><text:span text:style-name="T70">in</text:span><text:span text:style-name="T75"> </text:span><text:span text:style-name="T70">the</text:span><text:span text:style-name="T75"> </text:span><text:span text:style-name="T70">event</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dissolving,</text:span><text:span text:style-name="T75"> </text:span><text:span text:style-name="T70">being</text:span><text:span text:style-name="T75"> </text:span><text:span text:style-name="T70">wound-up,</text:span><text:span text:style-name="T75"> </text:span><text:span text:style-name="T70">ceasing</text:span><text:span text:style-name="T75"> </text:span><text:span text:style-name="T70">to</text:span><text:span text:style-name="T75"> </text:span><text:span text:style-name="T70">function</text:span><text:span text:style-name="T75"> </text:span><text:span text:style-name="T70">or</text:span><text:span text:style-name="T75"> </text:span><text:span text:style-name="T70">falling</text:span><text:span text:style-name="T75"> </text:span><text:span text:style-name="T70">dormant,</text:span><text:span text:style-name="T75"> </text:span><text:span text:style-name="T70">the</text:span><text:span text:style-name="T75"> </text:span><text:span text:style-name="T70">beneficiaries</text:span><text:span text:style-name="T75"> </text:span><text:span text:style-name="T70">of</text:span><text:span text:style-name="T75"> </text:span><text:span text:style-name="T70">the</text:span><text:span text:style-name="T75"> </text:span><text:span text:style-name="T70">asset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in</text:span><text:span text:style-name="T75"> </text:span><text:span text:style-name="T70">descending</text:span><text:span text:style-name="T75"> </text:span><text:span text:style-name="T70">order</text:span><text:span text:style-name="T75"> </text:span><text:span text:style-name="T70">of</text:span><text:span text:style-name="T75"> </text:span><text:span text:style-name="T70">right</text:span><text:span text:style-name="T75"> </text:span><text:span text:style-name="T70">to</text:span><text:span text:style-name="T75"> </text:span><text:span text:style-name="T70">the</text:span><text:span text:style-name="T75"> </text:span><text:span text:style-name="T70">assets,</text:span><text:span text:style-name="T75"> </text:span><text:span text:style-name="T70">shall</text:span><text:span text:style-name="T75"> </text:span><text:span text:style-name="T70">be:</text:span></text:p>
        </text:list-item>
      </text:list>
      <text:p text:style-name="P65"><text:span text:style-name="T70">(i)</text:span><text:span text:style-name="T75"> <text:s text:c="2"/></text:span><text:span text:style-name="T70">________________________________</text:span></text:p>
      <text:p text:style-name="P65"><text:span text:style-name="T70">(ii)</text:span><text:span text:style-name="T75"> <text:s/></text:span><text:span text:style-name="T70">________________________________</text:span></text:p>
      <text:p text:style-name="P65"><text:span text:style-name="T70">(iii)</text:span><text:span text:style-name="T75"> </text:span><text:span text:style-name="T70">________________________________</text:span></text:p>
      <text:p text:style-name="P65"><text:span text:style-name="T70">No</text:span><text:span text:style-name="T75"> </text:span><text:span text:style-name="T70">beneficiary</text:span><text:span text:style-name="T75"> </text:span><text:span text:style-name="T70">may</text:span><text:span text:style-name="T75"> </text:span><text:span text:style-name="T70">be</text:span><text:span text:style-name="T75"> </text:span><text:span text:style-name="T70">an</text:span><text:span text:style-name="T75"> </text:span><text:span text:style-name="T70">individual.</text:span><text:span text:style-name="T75"> </text:span><text:span text:style-name="T70">Beneficiaries</text:span><text:span text:style-name="T75"> </text:span><text:span text:style-name="T70">may</text:span><text:span text:style-name="T75"> </text:span><text:span text:style-name="T70">be</text:span><text:span text:style-name="T75"> </text:span><text:span text:style-name="T70">other</text:span><text:span text:style-name="T75"> </text:span><text:span text:style-name="T70">organisations</text:span><text:span text:style-name="T75"> </text:span><text:span text:style-name="T70">whose</text:span><text:span text:style-name="T75"> </text:span><text:span text:style-name="T70">principles</text:span><text:span text:style-name="T75"> </text:span><text:span text:style-name="T70">are</text:span><text:span text:style-name="T75"> </text:span><text:span text:style-name="T70">in</text:span><text:span text:style-name="T75"> </text:span><text:span text:style-name="T70">line</text:span><text:span text:style-name="T75"> </text:span><text:span text:style-name="T70">with</text:span><text:span text:style-name="T75"> </text:span><text:span text:style-name="T70">those</text:span><text:span text:style-name="T75"> </text:span><text:span text:style-name="T70">of</text:span><text:span text:style-name="T75"> </text:span><text:span text:style-name="T70">the</text:span><text:span text:style-name="T75"> </text:span><text:span text:style-name="T70">Co-operative. The Co-operative shall notify any beneficiary that they have been named as such, or that they have been removed as such. No beneficiary shall be named who had not consented to it. No such interest that an organisation has in the assets of the Co-operative under these Rules may be passed on to a third party other than another named beneficiary.</text:span></text:p>
      <text:list xml:id="list164144472643372" text:continue-numbering="true" text:style-name="WW8Num22">
        <text:list-item>
          <text:p text:style-name="P131"><text:span text:style-name="T70">In</text:span><text:span text:style-name="T75"> </text:span><text:span text:style-name="T70">the</text:span><text:span text:style-name="T75"> </text:span><text:span text:style-name="T70">event</text:span><text:span text:style-name="T75"> </text:span><text:span text:style-name="T70">of</text:span><text:span text:style-name="T75"> </text:span><text:span text:style-name="T70">the</text:span><text:span text:style-name="T75"> </text:span><text:span text:style-name="T70">named</text:span><text:span text:style-name="T75"> </text:span><text:span text:style-name="T70">beneficiaries</text:span><text:span text:style-name="T75"> </text:span><text:span text:style-name="T70">no</text:span><text:span text:style-name="T75"> </text:span><text:span text:style-name="T70">longer</text:span><text:span text:style-name="T75"> </text:span><text:span text:style-name="T70">existing</text:span><text:span text:style-name="T75"> </text:span><text:span text:style-name="T70">or</text:span><text:span text:style-name="T75"> </text:span><text:span text:style-name="T70">declining</text:span><text:span text:style-name="T75"> </text:span><text:span text:style-name="T70">to</text:span><text:span text:style-name="T75"> </text:span><text:span text:style-name="T70">take</text:span><text:span text:style-name="T75"> </text:span><text:span text:style-name="T70">up</text:span><text:span text:style-name="T75"> </text:span><text:span text:style-name="T70">their</text:span><text:span text:style-name="T75"> </text:span><text:span text:style-name="T70">role</text:span><text:span text:style-name="T75"> </text:span><text:span text:style-name="T70">as</text:span><text:span text:style-name="T75"> </text:span><text:span text:style-name="T70">beneficiary,</text:span><text:span text:style-name="T75"> </text:span><text:span text:style-name="T70">then</text:span><text:span text:style-name="T75"> </text:span><text:span text:style-name="T70">Radical</text:span><text:span text:style-name="T75"> </text:span><text:span text:style-name="T70">Routes</text:span><text:span text:style-name="T75"> </text:span><text:span text:style-name="T70">Ltd,</text:span><text:span text:style-name="T75"> </text:span><text:span text:style-name="T70">Co-operatives</text:span><text:span text:style-name="T75"> </text:span><text:span text:style-name="T70">UK</text:span><text:span text:style-name="T75"> </text:span><text:span text:style-name="T70">or</text:span><text:span text:style-name="T75"> </text:span><text:span text:style-name="T70">any</text:span><text:span text:style-name="T75"> </text:span><text:span text:style-name="T70">appropriate</text:span><text:span text:style-name="T75"> </text:span><text:span text:style-name="T70">federation</text:span><text:span text:style-name="T75"> </text:span><text:span text:style-name="T70">of</text:span><text:span text:style-name="T75"> </text:span><text:span text:style-name="T70">housing</text:span><text:span text:style-name="T75"> </text:span><text:span text:style-name="T70">co-operatives</text:span><text:span text:style-name="T75"> </text:span><text:span text:style-name="T70">may</text:span><text:span text:style-name="T75"> </text:span><text:span text:style-name="T70">apply</text:span><text:span text:style-name="T75"> </text:span><text:span text:style-name="T70">to</text:span><text:span text:style-name="T75"> </text:span><text:span text:style-name="T70">the</text:span><text:span text:style-name="T75"> </text:span><text:span text:style-name="T70">courts</text:span><text:span text:style-name="T75"> </text:span><text:span text:style-name="T70">to</text:span><text:span text:style-name="T75"> </text:span><text:span text:style-name="T70">be</text:span><text:span text:style-name="T75"> </text:span><text:span text:style-name="T70">named</text:span><text:span text:style-name="T75"> </text:span><text:span text:style-name="T70">as</text:span><text:span text:style-name="T75"> </text:span><text:span text:style-name="T70">custodian</text:span><text:span text:style-name="T75"> </text:span><text:span text:style-name="T70">of</text:span><text:span text:style-name="T75"> </text:span><text:span text:style-name="T70">the</text:span><text:span text:style-name="T75"> </text:span><text:span text:style-name="T70">assets</text:span><text:span text:style-name="T75"> </text:span><text:span text:style-name="T70">of</text:span><text:span text:style-name="T75"> </text:span><text:span text:style-name="T70">the</text:span><text:span text:style-name="T75"> </text:span><text:span text:style-name="T70">Co-operative.</text:span></text:p>
        </text:list-item>
        <text:list-item>
          <text:p text:style-name="P131"><text:span text:style-name="T70">Beneficiaries</text:span><text:span text:style-name="T75"> </text:span><text:span text:style-name="T70">and/or</text:span><text:span text:style-name="T75"> </text:span><text:span text:style-name="T70">custodians</text:span><text:span text:style-name="T75"> </text:span><text:span text:style-name="T70">shall</text:span><text:span text:style-name="T75"> </text:span><text:span text:style-name="T70">be</text:span><text:span text:style-name="T75"> </text:span><text:span text:style-name="T70">empowered</text:span><text:span text:style-name="T75"> </text:span><text:span text:style-name="T70">to</text:span><text:span text:style-name="T75"> </text:span><text:span text:style-name="T70">donate</text:span><text:span text:style-name="T75"> </text:span><text:span text:style-name="T70">the</text:span><text:span text:style-name="T75"> </text:span><text:span text:style-name="T70">assets</text:span><text:span text:style-name="T75"> </text:span><text:span text:style-name="T70">and</text:span><text:span text:style-name="T75"> </text:span><text:span text:style-name="T70">monies</text:span><text:span text:style-name="T75"> </text:span><text:span text:style-name="T70">of</text:span><text:span text:style-name="T75"> </text:span><text:span text:style-name="T70">the</text:span><text:span text:style-name="T75"> </text:span><text:span text:style-name="T70">Co-operative</text:span><text:span text:style-name="T75"> </text:span><text:span text:style-name="T70">to</text:span><text:span text:style-name="T75"> </text:span><text:span text:style-name="T70">another</text:span><text:span text:style-name="T75"> </text:span><text:span text:style-name="T70">co-operative</text:span><text:span text:style-name="T75"> </text:span><text:span text:style-name="T70">acting</text:span><text:span text:style-name="T75"> </text:span><text:span text:style-name="T70">in</text:span><text:span text:style-name="T75"> </text:span><text:span text:style-name="T70">line</text:span><text:span text:style-name="T75"> </text:span><text:span text:style-name="T70">with</text:span><text:span text:style-name="T75"> </text:span><text:span text:style-name="T70">the</text:span><text:span text:style-name="T75"> </text:span><text:span text:style-name="T70">Co-operative's</text:span><text:span text:style-name="T75"> </text:span><text:span text:style-name="T70">objectives;</text:span><text:span text:style-name="T75"> </text:span><text:span text:style-name="T70">or</text:span><text:span text:style-name="T75"> </text:span><text:span text:style-name="T70">to</text:span><text:span text:style-name="T75"> </text:span><text:span text:style-name="T70">sell</text:span><text:span text:style-name="T75"> </text:span><text:span text:style-name="T70">its</text:span><text:span text:style-name="T75"> </text:span><text:span text:style-name="T70">assets</text:span><text:span text:style-name="T75"> </text:span><text:span text:style-name="T70">and</text:span><text:span text:style-name="T75"> </text:span><text:span text:style-name="T70">property</text:span><text:span text:style-name="T75"> </text:span><text:span text:style-name="T70">for</text:span><text:span text:style-name="T75"> </text:span><text:span text:style-name="T70">the</text:span><text:span text:style-name="T75"> </text:span><text:span text:style-name="T70">purpose</text:span><text:span text:style-name="T75"> </text:span><text:span text:style-name="T70">of</text:span><text:span text:style-name="T75"> </text:span><text:span text:style-name="T70">providing</text:span><text:span text:style-name="T75"> </text:span><text:soft-page-break/><text:span text:style-name="T70">financial</text:span><text:span text:style-name="T75"> </text:span><text:span text:style-name="T70">assistance</text:span><text:span text:style-name="T75"> </text:span><text:span text:style-name="T70">to</text:span><text:span text:style-name="T75"> </text:span><text:span text:style-name="T70">other</text:span><text:span text:style-name="T75"> co-operative </text:span><text:span text:style-name="T70">societies or community benefit societies</text:span><text:span text:style-name="T75"> </text:span><text:span text:style-name="T70">on</text:span><text:span text:style-name="T75"> </text:span><text:span text:style-name="T70">the</text:span><text:span text:style-name="T75"> </text:span><text:span text:style-name="T70">basis</text:span><text:span text:style-name="T75"> </text:span><text:span text:style-name="T70">of</text:span><text:span text:style-name="T75"> </text:span><text:span text:style-name="T70">loans</text:span><text:span text:style-name="T75"> </text:span><text:span text:style-name="T70">or</text:span><text:span text:style-name="T75"> </text:span><text:span text:style-name="T70">grants.</text:span><text:span text:style-name="T75"> </text:span><text:span text:style-name="T70">Custodians</text:span><text:span text:style-name="T75"> </text:span><text:span text:style-name="T70">may</text:span><text:span text:style-name="T75"> </text:span><text:span text:style-name="T70">not</text:span><text:span text:style-name="T75"> </text:span><text:span text:style-name="T70">use</text:span><text:span text:style-name="T75"> </text:span><text:span text:style-name="T70">the</text:span><text:span text:style-name="T75"> </text:span><text:span text:style-name="T70">assets</text:span><text:span text:style-name="T75"> </text:span><text:span text:style-name="T70">in</text:span><text:span text:style-name="T75"> </text:span><text:span text:style-name="T70">a</text:span><text:span text:style-name="T75"> </text:span><text:span text:style-name="T70">way</text:span><text:span text:style-name="T75"> </text:span><text:span text:style-name="T70">that</text:span><text:span text:style-name="T75"> </text:span><text:span text:style-name="T70">permits</text:span><text:span text:style-name="T75"> </text:span><text:span text:style-name="T70">financial</text:span><text:span text:style-name="T75"> </text:span><text:span text:style-name="T70">benefits</text:span><text:span text:style-name="T75"> </text:span><text:span text:style-name="T70">to</text:span><text:span text:style-name="T75"> </text:span><text:span text:style-name="T70">accrue</text:span><text:span text:style-name="T75"> </text:span><text:span text:style-name="T70">to</text:span><text:span text:style-name="T75"> </text:span><text:span text:style-name="T70">themselves,</text:span><text:span text:style-name="T75"> </text:span><text:span text:style-name="T70">their</text:span><text:span text:style-name="T75"> </text:span><text:span text:style-name="T70">members</text:span><text:span text:style-name="T75"> </text:span><text:span text:style-name="T70">or</text:span><text:span text:style-name="T75"> </text:span><text:span text:style-name="T70">agents</text:span><text:span text:style-name="T75"> </text:span><text:span text:style-name="T70">and</text:span><text:span text:style-name="T75"> </text:span><text:span text:style-name="T70">servants,</text:span><text:span text:style-name="T75"> </text:span><text:span text:style-name="T70">excepting</text:span><text:span text:style-name="T75"> </text:span><text:span text:style-name="T70">that</text:span><text:span text:style-name="T75"> </text:span><text:span text:style-name="T70">they</text:span><text:span text:style-name="T75"> </text:span><text:span text:style-name="T70">may</text:span><text:span text:style-name="T75"> </text:span><text:span text:style-name="T70">deduct</text:span><text:span text:style-name="T75"> </text:span><text:span text:style-name="T70">expenses</text:span><text:span text:style-name="T75"> </text:span><text:span text:style-name="T70">occurred</text:span><text:span text:style-name="T75"> </text:span><text:span text:style-name="T70">in</text:span><text:span text:style-name="T75"> </text:span><text:span text:style-name="T70">carrying</text:span><text:span text:style-name="T75"> </text:span><text:span text:style-name="T70">out</text:span><text:span text:style-name="T75"> </text:span><text:span text:style-name="T70">their</text:span><text:span text:style-name="T75"> </text:span><text:span text:style-name="T70">role</text:span><text:span text:style-name="T75"> </text:span><text:span text:style-name="T70">as</text:span><text:span text:style-name="T75"> </text:span><text:span text:style-name="T70">custodian.</text:span></text:p>
        </text:list-item>
        <text:list-item>
          <text:p text:style-name="P176"><text:span text:style-name="T52">Any beneficiary or custodian, if it has strong reason to believe the Co-operative is no longer being run as a bona fide Co-operative with three or more members, shall have the power under Section 137(2)(d) of the Act to apply to the courts to have the Co-operative wound up and an the assets properly distributed. The</text:span><text:span text:style-name="T53"> </text:span><text:span text:style-name="T48">dissolution</text:span><text:span text:style-name="T53"> </text:span><text:span text:style-name="T48">or</text:span><text:span text:style-name="T53"> </text:span><text:span text:style-name="T48">otherwise</text:span><text:span text:style-name="T53"> </text:span><text:span text:style-name="T48">of</text:span><text:span text:style-name="T53"> </text:span><text:span text:style-name="T48">the</text:span><text:span text:style-name="T53"> </text:span><text:span text:style-name="T48">Co-operative</text:span><text:span text:style-name="T53"> </text:span><text:span text:style-name="T48">shall</text:span><text:span text:style-name="T53"> </text:span><text:span text:style-name="T48">not</text:span><text:span text:style-name="T53"> </text:span><text:span text:style-name="T48">prevent</text:span><text:span text:style-name="T53"> </text:span><text:span text:style-name="T48">any</text:span><text:span text:style-name="T53"> </text:span><text:span text:style-name="T48">beneficiary</text:span><text:span text:style-name="T53"> </text:span><text:span text:style-name="T48">or</text:span><text:span text:style-name="T53"> </text:span><text:span text:style-name="T48">custodian</text:span><text:span text:style-name="T53"> </text:span><text:span text:style-name="T48">from</text:span><text:span text:style-name="T53"> </text:span><text:span text:style-name="T48">enforcing</text:span><text:span text:style-name="T53"> </text:span><text:span text:style-name="T48">these</text:span><text:span text:style-name="T53"> </text:span><text:span text:style-name="T48">Rules</text:span><text:span text:style-name="T53"> </text:span><text:span text:style-name="T48">or</text:span><text:span text:style-name="T53"> </text:span><text:span text:style-name="T48">pursuing</text:span><text:span text:style-name="T53"> </text:span><text:span text:style-name="T48">any</text:span><text:span text:style-name="T53"> </text:span><text:span text:style-name="T48">individual</text:span><text:span text:style-name="T53"> </text:span><text:span text:style-name="T48">for</text:span><text:span text:style-name="T53"> </text:span><text:span text:style-name="T48">the</text:span><text:span text:style-name="T53"> </text:span><text:span text:style-name="T48">return</text:span><text:span text:style-name="T53"> </text:span><text:span text:style-name="T48">of</text:span><text:span text:style-name="T53"> </text:span><text:span text:style-name="T48">assets</text:span><text:span text:style-name="T53"> </text:span><text:span text:style-name="T48">they</text:span><text:span text:style-name="T53"> </text:span><text:span text:style-name="T48">have</text:span><text:span text:style-name="T53"> </text:span><text:span text:style-name="T48">wrongly</text:span><text:span text:style-name="T53"> </text:span><text:span text:style-name="T48">acquired</text:span><text:span text:style-name="T53"> </text:span><text:span text:style-name="T48">from</text:span><text:span text:style-name="T53"> </text:span><text:span text:style-name="T48">the</text:span><text:span text:style-name="T53"> </text:span><text:span text:style-name="T48">Co-operative</text:span><text:span text:style-name="T53"> </text:span><text:span text:style-name="T48">for</text:span><text:span text:style-name="T53"> </text:span><text:span text:style-name="T48">personal</text:span><text:span text:style-name="T53"> </text:span><text:span text:style-name="T48">gain. </text:span><text:span text:style-name="T49"><office:annotation><dc:creator>Unknown Author</dc:creator><dc:date>2014-04-30T10:20:00</dc:date><text:p text:style-name="P194"><text:span text:style-name="T135">GN: it is a matter for the courts to decide whether this can be enforced and will need testing in the courts.</text:span></text:p></office:annotation></text:span></text:p>
        </text:list-item>
      </text:list>
      <text:p text:style-name="P23"/>
      <text:p text:style-name="P4">Part 8: Interpretation </text:p>
      <text:p text:style-name="P14"/>
      <text:p text:style-name="P37"><text:span text:style-name="T29">30.</text:span><text:span text:style-name="T99"> </text:span><text:span text:style-name="T29">In</text:span><text:span text:style-name="T99"> </text:span><text:span text:style-name="T29">these</text:span><text:span text:style-name="T99"> </text:span><text:span text:style-name="T29">Rules,</text:span><text:span text:style-name="T99"> </text:span><text:span text:style-name="T29">unless</text:span><text:span text:style-name="T99"> </text:span><text:span text:style-name="T29">the</text:span><text:span text:style-name="T99"> </text:span><text:span text:style-name="T29">subject</text:span><text:span text:style-name="T99"> </text:span><text:span text:style-name="T29">matter</text:span><text:span text:style-name="T99"> </text:span><text:span text:style-name="T29">or</text:span><text:span text:style-name="T99"> </text:span><text:span text:style-name="T29">context</text:span><text:span text:style-name="T99"> </text:span><text:span text:style-name="T29">are</text:span><text:span text:style-name="T99"> </text:span><text:span text:style-name="T29">inconsistent</text:span><text:span text:style-name="T99"> </text:span><text:span text:style-name="T29">therewith:</text:span></text:p>
      <text:list xml:id="list6160353372044876762" text:style-name="WW8Num31">
        <text:list-item>
          <text:list>
            <text:list-item>
              <text:p text:style-name="P132"><text:span text:style-name="T29">Words</text:span><text:span text:style-name="T99"> </text:span><text:span text:style-name="T29">importing</text:span><text:span text:style-name="T99"> </text:span><text:span text:style-name="T29">the</text:span><text:span text:style-name="T99"> </text:span><text:span text:style-name="T29">singular</text:span><text:span text:style-name="T99"> </text:span><text:span text:style-name="T29">or</text:span><text:span text:style-name="T99"> </text:span><text:span text:style-name="T29">plural</text:span><text:span text:style-name="T99"> </text:span><text:span text:style-name="T29">shall</text:span><text:span text:style-name="T99"> </text:span><text:span text:style-name="T29">include</text:span><text:span text:style-name="T99"> </text:span><text:span text:style-name="T29">the</text:span><text:span text:style-name="T99"> </text:span><text:span text:style-name="T29">plural</text:span><text:span text:style-name="T99"> </text:span><text:span text:style-name="T29">or</text:span><text:span text:style-name="T99"> </text:span><text:span text:style-name="T29">singular</text:span><text:span text:style-name="T99"> </text:span><text:span text:style-name="T29">respectively;</text:span></text:p>
            </text:list-item>
            <text:list-item>
              <text:p text:style-name="P181"><text:span text:style-name="T99">“</text:span><text:span text:style-name="T93">T</text:span><text:span text:style-name="T81">he</text:span><text:span text:style-name="T92"> </text:span><text:span text:style-name="T81">Act</text:span><text:span text:style-name="T99">” </text:span><text:span text:style-name="T29">refers</text:span><text:span text:style-name="T99"> </text:span><text:span text:style-name="T29">to</text:span><text:span text:style-name="T99"> </text:span><text:span text:style-name="T29">the</text:span><text:span text:style-name="T99"> Co-operatives and Community Benefit Societies Act 2014</text:span><text:span text:style-name="T29">,</text:span><text:span text:style-name="T99"> </text:span><text:span text:style-name="T29">or</text:span><text:span text:style-name="T99"> </text:span><text:span text:style-name="T29">any</text:span><text:span text:style-name="T99"> </text:span><text:span text:style-name="T29">Act</text:span><text:span text:style-name="T99"> </text:span><text:span text:style-name="T29">or</text:span><text:span text:style-name="T99"> </text:span><text:span text:style-name="T29">Acts</text:span><text:span text:style-name="T99"> </text:span><text:span text:style-name="T29">amending</text:span><text:span text:style-name="T99"> </text:span><text:span text:style-name="T29">or</text:span><text:span text:style-name="T99"> succeeding them, </text:span><text:span text:style-name="T29">for</text:span><text:span text:style-name="T99"> </text:span><text:span text:style-name="T29">the</text:span><text:span text:style-name="T99"> </text:span><text:span text:style-name="T29">time</text:span><text:span text:style-name="T99"> </text:span><text:span text:style-name="T29">being</text:span><text:span text:style-name="T99"> </text:span><text:span text:style-name="T29">in</text:span><text:span text:style-name="T99"> </text:span><text:span text:style-name="T29">force;</text:span><text:span text:style-name="T30"><office:annotation><dc:creator>Unknown Author</dc:creator><dc:date>2014-04-01T11:41:00</dc:date><text:p text:style-name="P194"><text:span text:style-name="T135">GN: that the 2014 act consolidates a number of previous acts.</text:span></text:p></office:annotation></text:span></text:p>
            </text:list-item>
            <text:list-item>
              <text:p text:style-name="P132"><text:span text:style-name="T99">“</text:span><text:span text:style-name="T92">T</text:span><text:span text:style-name="T81">he</text:span><text:span text:style-name="T92"> </text:span><text:span text:style-name="T81">Co-operative</text:span><text:span text:style-name="T92"> </text:span><text:span text:style-name="T81">Principles</text:span><text:span text:style-name="T99">” </text:span><text:span text:style-name="T29">refers</text:span><text:span text:style-name="T99"> </text:span><text:span text:style-name="T29">to</text:span><text:span text:style-name="T99"> </text:span><text:span text:style-name="T29">the</text:span><text:span text:style-name="T99"> </text:span><text:span text:style-name="T29">most</text:span><text:span text:style-name="T99"> </text:span><text:span text:style-name="T29">up-to-date</text:span><text:span text:style-name="T99"> </text:span><text:span text:style-name="T29">principles</text:span><text:span text:style-name="T99"> </text:span><text:span text:style-name="T29">adopted</text:span><text:span text:style-name="T99"> </text:span><text:span text:style-name="T29">by</text:span><text:span text:style-name="T99"> </text:span><text:span text:style-name="T29">the</text:span><text:span text:style-name="T99"> </text:span><text:span text:style-name="T29">International</text:span><text:span text:style-name="T99"> </text:span><text:span text:style-name="T29">Co-operative</text:span><text:span text:style-name="T99"> </text:span><text:span text:style-name="T29">Alliance;</text:span></text:p>
            </text:list-item>
            <text:list-item>
              <text:p text:style-name="P132"><text:span text:style-name="T99">“</text:span><text:span text:style-name="T92">T</text:span><text:span text:style-name="T81">enant</text:span><text:span text:style-name="T99">” </text:span><text:span text:style-name="T29">shall</text:span><text:span text:style-name="T99"> </text:span><text:span text:style-name="T29">mean</text:span><text:span text:style-name="T99"> </text:span><text:span text:style-name="T29">any</text:span><text:span text:style-name="T99"> </text:span><text:span text:style-name="T29">person</text:span><text:span text:style-name="T99"> </text:span><text:span text:style-name="T29">other</text:span><text:span text:style-name="T99"> </text:span><text:span text:style-name="T29">than</text:span><text:span text:style-name="T99"> </text:span><text:span text:style-name="T29">a</text:span><text:span text:style-name="T99"> </text:span><text:span text:style-name="T29">body</text:span><text:span text:style-name="T99"> </text:span><text:span text:style-name="T29">corporate</text:span><text:span text:style-name="T99"> </text:span><text:span text:style-name="T29">who</text:span><text:span text:style-name="T99"> </text:span><text:span text:style-name="T29">holds,</text:span><text:span text:style-name="T99"> </text:span><text:span text:style-name="T29">either</text:span><text:span text:style-name="T99"> </text:span><text:span text:style-name="T29">individually</text:span><text:span text:style-name="T99"> </text:span><text:span text:style-name="T29">or</text:span><text:span text:style-name="T99"> </text:span><text:span text:style-name="T29">jointly,</text:span><text:span text:style-name="T99"> </text:span><text:span text:style-name="T29">a</text:span><text:span text:style-name="T99"> </text:span><text:span text:style-name="T29">tenancy</text:span><text:span text:style-name="T99"> </text:span><text:span text:style-name="T29">or</text:span><text:span text:style-name="T99"> </text:span><text:span text:style-name="T29">lease</text:span><text:span text:style-name="T99"> </text:span><text:span text:style-name="T29">entitling</text:span><text:span text:style-name="T99"> </text:span><text:span text:style-name="T29">them</text:span><text:span text:style-name="T99"> </text:span><text:span text:style-name="T29">to</text:span><text:span text:style-name="T99"> </text:span><text:span text:style-name="T29">occupy</text:span><text:span text:style-name="T99"> </text:span><text:span text:style-name="T29">residential</text:span><text:span text:style-name="T99"> </text:span><text:span text:style-name="T29">property</text:span><text:span text:style-name="T99"> </text:span><text:span text:style-name="T29">owned or managed</text:span><text:span text:style-name="T99"> </text:span><text:span text:style-name="T29">by</text:span><text:span text:style-name="T99"> </text:span><text:span text:style-name="T29">the</text:span><text:span text:style-name="T99"> </text:span><text:span text:style-name="T29">Co-operative;</text:span></text:p>
            </text:list-item>
            <text:list-item>
              <text:p text:style-name="P132"><text:span text:style-name="T99">“</text:span><text:span text:style-name="T92">S</text:span><text:span text:style-name="T81">urpluses</text:span><text:span text:style-name="T99">” </text:span><text:span text:style-name="T29">shall</text:span><text:span text:style-name="T99"> </text:span><text:span text:style-name="T29">mean</text:span><text:span text:style-name="T99"> </text:span><text:span text:style-name="T29">any</text:span><text:span text:style-name="T99"> </text:span><text:span text:style-name="T29">money</text:span><text:span text:style-name="T99"> </text:span><text:span text:style-name="T29">remaining</text:span><text:span text:style-name="T99"> </text:span><text:span text:style-name="T29">after</text:span><text:span text:style-name="T99"> </text:span><text:span text:style-name="T29">the</text:span><text:span text:style-name="T99"> </text:span><text:span text:style-name="T29">Co-operative</text:span><text:span text:style-name="T99">’</text:span><text:span text:style-name="T29">s</text:span><text:span text:style-name="T99"> </text:span><text:span text:style-name="T29">current</text:span><text:span text:style-name="T99"> </text:span><text:span text:style-name="T29">expenditure</text:span><text:span text:style-name="T99"> </text:span><text:span text:style-name="T29">and</text:span><text:span text:style-name="T99"> </text:span><text:span text:style-name="T29">obligations</text:span><text:span text:style-name="T99"> </text:span><text:span text:style-name="T29">have</text:span><text:span text:style-name="T99"> </text:span><text:span text:style-name="T29">been</text:span><text:span text:style-name="T99"> </text:span><text:span text:style-name="T29">provided</text:span><text:span text:style-name="T99"> </text:span><text:span text:style-name="T29">for</text:span><text:span text:style-name="T99"> </text:span><text:span text:style-name="T29">and</text:span><text:span text:style-name="T99"> </text:span><text:span text:style-name="T29">adequate</text:span><text:span text:style-name="T99"> </text:span><text:span text:style-name="T29">allowance</text:span><text:span text:style-name="T99"> </text:span><text:span text:style-name="T29">has</text:span><text:span text:style-name="T99"> </text:span><text:span text:style-name="T29">been</text:span><text:span text:style-name="T99"> </text:span><text:span text:style-name="T29">made</text:span><text:span text:style-name="T99"> </text:span><text:span text:style-name="T29">for</text:span><text:span text:style-name="T99"> </text:span><text:span text:style-name="T29">the</text:span><text:span text:style-name="T99"> </text:span><text:span text:style-name="T29">Co-operative</text:span><text:span text:style-name="T99">’</text:span><text:span text:style-name="T29">s</text:span><text:span text:style-name="T99"> </text:span><text:span text:style-name="T29">reasonably</text:span><text:span text:style-name="T99"> </text:span><text:span text:style-name="T29">foreseeable</text:span><text:span text:style-name="T99"> </text:span><text:span text:style-name="T29">future</text:span><text:span text:style-name="T99"> </text:span><text:span text:style-name="T29">requirements;</text:span></text:p>
            </text:list-item>
            <text:list-item>
              <text:p text:style-name="P132"><text:span text:style-name="T99">“</text:span><text:span text:style-name="T92">C</text:span><text:span text:style-name="T81">lear</text:span><text:span text:style-name="T92"> </text:span><text:span text:style-name="T81">days</text:span><text:span text:style-name="T99">” </text:span><text:span text:style-name="T29">in</text:span><text:span text:style-name="T99"> </text:span><text:span text:style-name="T29">relation</text:span><text:span text:style-name="T99"> </text:span><text:span text:style-name="T29">to</text:span><text:span text:style-name="T99"> </text:span><text:span text:style-name="T29">the</text:span><text:span text:style-name="T99"> </text:span><text:span text:style-name="T29">period</text:span><text:span text:style-name="T99"> </text:span><text:span text:style-name="T29">of</text:span><text:span text:style-name="T99"> </text:span><text:span text:style-name="T29">notice</text:span><text:span text:style-name="T99"> </text:span><text:span text:style-name="T29">means</text:span><text:span text:style-name="T99"> </text:span><text:span text:style-name="T29">the</text:span><text:span text:style-name="T99"> </text:span><text:span text:style-name="T29">period</text:span><text:span text:style-name="T99"> </text:span><text:span text:style-name="T29">excluding</text:span><text:span text:style-name="T99"> </text:span><text:span text:style-name="T29">the</text:span><text:span text:style-name="T99"> </text:span><text:span text:style-name="T29">day</text:span><text:span text:style-name="T99"> </text:span><text:span text:style-name="T29">when</text:span><text:span text:style-name="T99"> </text:span><text:span text:style-name="T29">the</text:span><text:span text:style-name="T99"> </text:span><text:span text:style-name="T29">notice</text:span><text:span text:style-name="T99"> </text:span><text:span text:style-name="T29">is</text:span><text:span text:style-name="T99"> </text:span><text:span text:style-name="T29">given</text:span><text:span text:style-name="T99"> </text:span><text:span text:style-name="T29">or</text:span><text:span text:style-name="T99"> </text:span><text:span text:style-name="T29">deemed</text:span><text:span text:style-name="T99"> </text:span><text:span text:style-name="T29">to</text:span><text:span text:style-name="T99"> </text:span><text:span text:style-name="T29">be</text:span><text:span text:style-name="T99"> </text:span><text:span text:style-name="T29">given</text:span><text:span text:style-name="T99"> </text:span><text:span text:style-name="T29">and</text:span><text:span text:style-name="T99"> </text:span><text:span text:style-name="T29">the</text:span><text:span text:style-name="T99"> </text:span><text:span text:style-name="T29">day</text:span><text:span text:style-name="T99"> </text:span><text:span text:style-name="T29">for</text:span><text:span text:style-name="T99"> </text:span><text:span text:style-name="T29">which</text:span><text:span text:style-name="T99"> </text:span><text:span text:style-name="T29">it</text:span><text:span text:style-name="T99"> </text:span><text:span text:style-name="T29">is</text:span><text:span text:style-name="T99"> </text:span><text:span text:style-name="T29">given</text:span><text:span text:style-name="T99"> </text:span><text:span text:style-name="T29">or</text:span><text:span text:style-name="T99"> </text:span><text:span text:style-name="T29">on</text:span><text:span text:style-name="T99"> </text:span><text:span text:style-name="T29">which</text:span><text:span text:style-name="T99"> </text:span><text:span text:style-name="T29">it</text:span><text:span text:style-name="T99"> </text:span><text:span text:style-name="T29">is</text:span><text:span text:style-name="T99"> </text:span><text:span text:style-name="T29">to</text:span><text:span text:style-name="T99"> </text:span><text:span text:style-name="T29">take</text:span><text:span text:style-name="T99"> </text:span><text:span text:style-name="T29">effect;</text:span></text:p>
            </text:list-item>
            <text:list-item>
              <text:p text:style-name="P132"><text:span text:style-name="T75">“</text:span><text:span text:style-name="T91">T</text:span><text:span text:style-name="T87">he Secondary Policy Document</text:span><text:span text:style-name="T70">” shall be mean those decisions of general or special general meetings which govern the life of the Co-operative, whether they are referred to as bye-laws, regulations or secondary rules.</text:span></text:p>
            </text:list-item>
            <text:list-item>
              <text:p text:style-name="P132"><text:span text:style-name="T70">Any</text:span><text:span text:style-name="T75"> </text:span><text:span text:style-name="T78">r</text:span><text:span text:style-name="T70">eference</text:span><text:span text:style-name="T75"> </text:span><text:span text:style-name="T70">to</text:span><text:span text:style-name="T75"> “</text:span><text:span text:style-name="T87">the</text:span><text:span text:style-name="T90"> </text:span><text:span text:style-name="T87">Authority</text:span><text:span text:style-name="T75">” </text:span><text:span text:style-name="T70">shall</text:span><text:span text:style-name="T75"> </text:span><text:span text:style-name="T70">refer</text:span><text:span text:style-name="T75"> </text:span><text:span text:style-name="T70">to</text:span><text:span text:style-name="T75"> </text:span><text:span text:style-name="T70">the</text:span><text:span text:style-name="T75"> </text:span><text:span text:style-name="T70">Financial</text:span><text:span text:style-name="T75"> Conduct </text:span><text:span text:style-name="T70">Authority,</text:span><text:span text:style-name="T75"> <text:s/></text:span><text:span text:style-name="T70">or</text:span><text:span text:style-name="T75"> </text:span><text:span text:style-name="T70">any</text:span><text:span text:style-name="T75"> </text:span><text:span text:style-name="T70">statutory</text:span><text:span text:style-name="T75"> </text:span><text:span text:style-name="T70">successor</text:span><text:span text:style-name="T75"> </text:span><text:span text:style-name="T70">of</text:span><text:span text:style-name="T75"> it</text:span><text:span text:style-name="T70">.</text:span></text:p>
            </text:list-item>
            <text:list-item>
              <text:p text:style-name="P132"><text:span text:style-name="T70">For </text:span><text:span text:style-name="T101">the</text:span><text:span text:style-name="T70"> purposes of the Act, any reference to Committee in the Act shall be taken as referring to the General Meeting in these Rules.</text:span></text:p>
            </text:list-item>
            <text:list-item>
              <text:p text:style-name="P155">For the purposes of the Act, any reference to the Facilitator in these Rules shall be deemed to be the Chair and they shall have power to sign special <text:soft-page-break/>resolutions, etc. as such.</text:p>
            </text:list-item>
            <text:list-item>
              <text:p text:style-name="P155">An “<text:span text:style-name="T1">unhoused member</text:span>” shall refer to any member who is a prospective tenant of the Co-operative. For the purposes of clarification they are full members of the Co-operative and shall have all the benefits and responsibilities of membership, but are subject to the conditions of reapplying under Rule 7(c)(iv).</text:p>
            </text:list-item>
            <text:list-item>
              <text:p text:style-name="P132"><text:span text:style-name="T75">“</text:span><text:span text:style-name="T87">Special Resolution</text:span><text:span text:style-name="T70">” <text:s/>shall refer to any matter which requires a Special General Meeting and for certain issues be bound by the conditions set out in the Act.</text:span></text:p>
            </text:list-item>
            <text:list-item>
              <text:p text:style-name="P133"><text:span text:style-name="T129">“</text:span><text:span text:style-name="T128">Fully Mutual”</text:span><text:span text:style-name="T130"> shall follow the definition provided of the Housing Association Act 1985, in that all members are residents or intending to be housed by the Co-operative and all residents are members.</text:span></text:p>
            </text:list-item>
            <text:list-item>
              <text:p text:style-name="P132"><text:span text:style-name="T87">“Common Ownership</text:span><text:span text:style-name="T88">”</text:span><text:span text:style-name="T70"> shall have the same meaning as the Industrial Common Ownership Act 1976.</text:span></text:p>
            </text:list-item>
            <text:list-item>
              <text:p text:style-name="P167"><text:span text:style-name="T87">“Sponsoring body”</text:span><text:span text:style-name="T70"> shall mean Radical Routes Ltd, or any organisation </text:span><text:span text:style-name="T72">to </text:span><text:span text:style-name="T70">which Radical Routes devolve</text:span><text:span text:style-name="T72">s</text:span><text:span text:style-name="T70"> powers to administer these </text:span><text:span text:style-name="T72">R</text:span><text:span text:style-name="T70">ules on its behalf..</text:span><text:span text:style-name="T70"><office:annotation><dc:creator>Unknown Author</dc:creator><dc:date>2014-07-14T16:19:10.560317533</dc:date><text:list text:style-name=""><text:list-item><text:p text:style-name="P195"><text:span text:style-name="T136">e.g. Catalyst</text:span></text:p></text:list-item></text:list></office:annotation></text:span></text:p>
            </text:list-item>
          </text:list>
        </text:list-item>
      </text:list>
      <text:p text:style-name="P29"/>
      <text:p text:style-name="P29">Signatures</text:p>
      <text:p text:style-name="P29"/>
      <text:p text:style-name="P14">1._____________________________________________</text:p>
      <text:p text:style-name="P37"><text:span text:style-name="T99"><text:s text:c="3"/></text:span><text:span text:style-name="T29">Name:</text:span></text:p>
      <text:p text:style-name="P14"/>
      <text:p text:style-name="P37"><text:span text:style-name="T29">2.</text:span><text:span text:style-name="T99"> </text:span><text:span text:style-name="T29">_____________________________________________</text:span></text:p>
      <text:p text:style-name="P14"><text:tab/></text:p>
      <text:p text:style-name="P37"><text:span text:style-name="T99"><text:s text:c="4"/></text:span><text:span text:style-name="T29">Name:</text:span></text:p>
      <text:p text:style-name="P14"/>
      <text:p text:style-name="P37"><text:span text:style-name="T29">3.</text:span><text:span text:style-name="T99"> </text:span><text:span text:style-name="T29">_____________________________________________</text:span></text:p>
      <text:p text:style-name="P14"/>
      <text:p text:style-name="P37"><text:span text:style-name="T99"><text:s text:c="4"/></text:span><text:span text:style-name="T29">Name:</text:span></text:p>
      <text:p text:style-name="P14"/>
      <text:p text:style-name="P37"><text:span text:style-name="T29">Secretary:</text:span><text:span text:style-name="T99"> </text:span><text:span text:style-name="T29">____________________________________________</text:span></text:p>
      <text:p text:style-name="P14"/>
      <text:p text:style-name="P37"><text:span text:style-name="T53"><text:s text:c="3"/></text:span><text:span text:style-name="T52">Name:</text:span><text:span text:style-name="T5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Arial Unicode MS'"/>
    <style:font-face style:name="Times New Roman" svg:font-family="'Times New Roman'" style:font-family-generic="roman"/>
    <style:font-face style:name="Arial1" svg:font-family="Arial" style:font-family-generic="swiss"/>
    <style:font-face style:name="Arial2" svg:font-family="Arial, sans-serif" style:font-family-generic="swiss"/>
    <style:font-face style:name="Helvetica" svg:font-family="Helvetica, Arial" style:font-family-generic="swiss"/>
    <style:font-face style:name="Ubuntu" svg:font-family="Ubuntu" style:font-family-generic="swiss"/>
    <style:font-face style:name="Droid Sans Fallback1" svg:font-family="'Droid Sans Fallback'" style:font-pitch="variable"/>
    <style:font-face style:name="Lohit Hindi" svg:font-family="'Lohit Hindi'" style:font-pitch="variable"/>
    <style:font-face style:name="WenQuanYi Micro Hei" svg:font-family="'WenQuanYi Micro Hei'" style:font-pitch="variable"/>
    <style:font-face style:name="Calisto MT" svg:font-family="'Calisto 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GB"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text-properties style:use-window-font-color="true" style:font-name="Arial" fo:font-family="Arial" style:font-family-generic="swiss" style:font-pitch="variable" fo:font-size="12pt" fo:font-style="normal" fo:font-weight="normal" fo:background-color="transparent"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use-window-font-color="tru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z2" style:family="text">
      <style:text-properties style:use-window-font-color="true" style:font-name="Arial" fo:font-family="Arial" style:font-family-generic="swiss" style:font-pitch="variable" fo:font-size="12pt" fo:font-style="normal" fo:background-color="transparent" style:font-name-asian="Arial" style:font-family-asian="Arial" style:font-family-generic-asian="swiss" style:font-pitch-asian="variable" style:font-size-asian="12pt" style:font-style-asian="normal" style:font-name-complex="Arial" style:font-family-complex="Arial" style:font-family-generic-complex="swiss" style:font-pitch-complex="variable" style:font-size-complex="12pt" style:font-style-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Arial" fo:font-family="Arial" style:font-family-generic="swiss" style:font-pitch="variable" fo:font-style="normal" fo:background-color="transparent" style:font-name-asian="Arial" style:font-family-asian="Arial" style:font-family-generic-asian="swiss" style:font-pitch-asian="variable" style:font-style-asian="normal" style:font-name-complex="Arial" style:font-family-complex="Arial" style:font-family-generic-complex="swiss" style:font-pitch-complex="variable" style:font-style-complex="normal"/>
    </style:style>
    <style:style style:name="WW8Num5z1" style:family="text"/>
    <style:style style:name="WW8Num5z2" style:family="text">
      <style:text-properties style:use-window-font-color="tru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font-name="Arial" fo:font-family="Arial" style:font-family-generic="swiss" style:font-pitch="variable" fo:font-style="normal" fo:background-color="transparent" style:font-style-asian="normal" style:font-name-complex="Arial" style:font-family-complex="Arial" style:font-family-generic-complex="swiss" style:font-pitch-complex="variable" style:font-style-complex="normal"/>
    </style:style>
    <style:style style:name="WW8Num6z1" style:family="text">
      <style:text-properties style:use-window-font-color="true" style:text-line-through-style="solid" style:text-line-through-type="singl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2" style:family="text"/>
    <style:style style:name="WW8Num6z3" style:family="text">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9z1" style:family="text">
      <style:text-properties style:use-window-font-color="true" style:font-name="Arial" fo:font-family="Arial" style:font-family-generic="swiss" style:font-pitch="variable" fo:font-style="normal" fo:background-color="transparent" style:font-style-asian="normal" style:font-name-complex="Arial" style:font-family-complex="Arial" style:font-family-generic-complex="swiss" style:font-pitch-complex="variable" style:font-style-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style:use-window-font-color="true" style:font-name="Arial1" fo:font-family="Arial" style:font-family-generic="swiss"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Arial1" fo:font-family="Arial" style:font-family-generic="swiss" fo:font-size="12pt" fo:font-style="normal" fo:background-color="transparent" style:font-size-asian="12pt" style:font-style-asian="normal" style:font-name-complex="Arial1" style:font-family-complex="Arial" style:font-family-generic-complex="swiss" style:font-size-complex="12pt" style:font-style-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font-name="Arial1" fo:font-family="Arial" style:font-family-generic="swiss" fo:font-size="12pt" style:font-size-asian="12pt" style:font-name-complex="Arial1" style:font-family-complex="Arial" style:font-family-generic-complex="swiss" style:font-size-complex="12pt"/>
    </style:style>
    <style:style style:name="WW8Num13z0"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style:font-name="Arial1" fo:font-family="Arial" style:font-family-generic="swiss" fo:font-size="12pt" fo:background-color="transparent" style:font-size-asian="12pt" style:font-name-complex="Arial1" style:font-family-complex="Arial" style:font-family-generic-complex="swiss" style:font-size-complex="12pt"/>
    </style:style>
    <style:style style:name="WW8Num14z1" style:family="text">
      <style:text-properties style:use-window-font-color="true" style:font-name="Arial1" fo:font-family="Arial" style:font-family-generic="swiss" fo:font-size="12pt" fo:background-color="transparent" style:font-name-asian="Arial1" style:font-family-asian="Arial" style:font-family-generic-asian="swiss" style:font-size-asian="12pt" style:font-name-complex="Arial1" style:font-family-complex="Arial" style:font-family-generic-complex="swiss"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Arial1" fo:font-family="Arial" style:font-family-generic="swiss" fo:font-size="12pt" fo:font-style="normal" fo:font-weight="normal" fo:background-color="transparent"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15z1" style:family="text">
      <style:text-properties style:use-window-font-color="true" style:text-line-through-style="none" style:text-line-through-type="none" style:font-name="Arial1" fo:font-family="Arial" style:font-family-generic="swiss" fo:font-size="12pt" style:font-size-asian="12pt" style:font-name-complex="Arial1" style:font-family-complex="Arial" style:font-family-generic-complex="swiss"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font-name="Arial1" fo:font-family="Arial" style:font-family-generic="swiss" fo:font-size="12pt" fo:font-style="normal" fo:font-weight="normal" fo:background-color="transparent" style:font-name-asian="Arial1" style:font-family-asian="Arial" style:font-family-generic-asian="swiss"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17z1" style:family="text">
      <style:text-properties style:use-window-font-color="true" style:font-name="Arial1" fo:font-family="Arial" style:font-family-generic="swiss" fo:font-size="12pt" style:font-size-asian="12pt" style:font-name-complex="Arial1" style:font-family-complex="Arial" style:font-family-generic-complex="swiss"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use-window-font-color="true" style:font-name="Arial1" fo:font-family="Arial" style:font-family-generic="swiss" fo:font-size="12pt" fo:font-style="normal" fo:font-weight="normal" fo:background-color="transparent" style:font-name-asian="Arial1" style:font-family-asian="Arial" style:font-family-generic-asian="swiss"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font-name="Arial1" fo:font-family="Arial" style:font-family-generic="swiss" fo:font-size="12pt" fo:font-style="normal" fo:background-color="transparent" style:font-name-asian="Arial" style:font-family-asian="Arial" style:font-family-generic-asian="swiss" style:font-pitch-asian="variable" style:font-size-asian="12pt" style:font-style-asian="normal" style:font-name-complex="Arial1" style:font-family-complex="Arial" style:font-family-generic-complex="swiss" style:font-size-complex="12pt" style:font-style-complex="normal"/>
    </style:style>
    <style:style style:name="WW8Num19z1" style:family="text">
      <style:text-properties style:use-window-font-color="true" style:font-name="Arial" fo:font-family="Arial" style:font-family-generic="swiss" style:font-pitch="variable" fo:font-size="12pt" fo:font-style="normal" fo:background-color="transparent" style:font-name-asian="Arial" style:font-family-asian="Arial" style:font-family-generic-asian="swiss" style:font-pitch-asian="variable" style:font-size-asian="12pt" style:font-style-asian="normal" style:font-name-complex="Arial" style:font-family-complex="Arial" style:font-family-generic-complex="swiss" style:font-pitch-complex="variable" style:font-size-complex="12pt" style:font-style-complex="normal"/>
    </style:style>
    <style:style style:name="WW8Num19z2" style:family="text">
      <style:text-properties style:use-window-font-color="tru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Arial1" fo:font-family="Arial" style:font-family-generic="swiss" fo:font-size="12pt" fo:font-style="normal" fo:font-weight="normal" fo:background-color="transparent"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3z2" style:family="text">
      <style:text-properties style:use-window-font-color="true" style:font-name="Arial" fo:font-family="Arial" style:font-family-generic="swiss" style:font-pitch="variable" fo:font-size="12pt" fo:font-style="normal" fo:font-weight="normal" fo:background-color="transparent"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use-window-font-color="true" style:font-name="Arial" fo:font-family="Arial" style:font-family-generic="swiss" style:font-pitch="variable"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use-window-font-color="true" style:text-line-through-style="none" style:text-line-through-type="none" style:font-name="Arial" fo:font-family="Arial" style:font-family-generic="swiss" style:font-pitch="variable" fo:font-size="12pt" fo:font-style="normal" fo:background-color="transparent" style:font-size-asian="12pt" style:font-style-asian="normal" style:font-name-complex="Arial" style:font-family-complex="Arial" style:font-family-generic-complex="swiss" style:font-pitch-complex="variable" style:font-size-complex="12pt" style:font-style-complex="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use-window-font-color="true" style:font-name="Arial1" fo:font-family="Arial" style:font-family-generic="swiss" fo:font-size="12pt" fo:font-style="normal" fo:font-weight="normal" fo:background-color="transparent" style:font-name-asian="Arial1" style:font-family-asian="Arial" style:font-family-generic-asian="swiss"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rial1" fo:font-family="Arial" style:font-family-generic="swiss" fo:font-size="12pt" fo:font-style="normal" fo:font-weight="bold" fo:background-color="transparent" style:font-name-asian="Arial1" style:font-family-asian="Arial" style:font-family-generic-asian="swiss" style:font-size-asian="12pt" style:font-style-asian="normal" style:font-weight-asian="bold" style:font-name-complex="Arial1" style:font-family-complex="Arial" style:font-family-generic-complex="swiss" style:font-size-complex="12pt" style:font-style-complex="normal" style:font-weight-complex="bold"/>
    </style:style>
    <style:style style:name="WW8Num29z1" style:family="text">
      <style:text-properties style:use-window-font-color="true" style:font-name="Arial1" fo:font-family="Arial" style:font-family-generic="swiss" fo:font-size="12pt" fo:font-style="normal" fo:background-color="transparent" style:font-size-asian="12pt" style:font-style-asian="normal" style:font-name-complex="Arial1" style:font-family-complex="Arial" style:font-family-generic-complex="swiss" style:font-size-complex="12pt" style:font-style-complex="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use-window-font-color="true" style:font-name="Arial1" fo:font-family="Arial" style:font-family-generic="swiss" fo:font-size="12pt" fo:font-style="normal" fo:font-weight="normal" fo:background-color="transparent"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30z2" style:family="text"/>
    <style:style style:name="WW8Num30z3" style:family="text">
      <style:text-properties fo:font-style="normal" fo:font-weight="normal" style:font-style-asian="normal" style:font-weight-asian="normal" style:font-style-complex="normal" style:font-weight-complex="norma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use-window-font-color="true" style:font-name="Arial1" fo:font-family="Arial" style:font-family-generic="swiss" fo:font-size="12pt" fo:font-style="normal" fo:font-weight="bold" fo:background-color="transparent" style:font-size-asian="12pt" style:font-style-asian="normal" style:font-weight-asian="bold" style:font-name-complex="Arial1" style:font-family-complex="Arial" style:font-family-generic-complex="swiss" style:font-size-complex="12pt" style:font-style-complex="normal"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Arial1" fo:font-family="Arial" style:font-family-generic="swiss" fo:font-style="italic" fo:font-weight="normal" style:font-style-asian="italic" style:font-weight-asian="normal" style:font-name-complex="Arial1" style:font-family-complex="Arial" style:font-family-generic-complex="swiss" style:font-style-complex="italic" style:font-weight-complex="normal"/>
    </style:style>
    <style:style style:name="WW8Num32z1" style:family="text">
      <style:text-properties style:use-window-font-color="true" style:font-name="Arial1" fo:font-family="Arial" style:font-family-generic="swiss" fo:font-size="12pt" fo:font-style="normal" fo:font-weight="normal" fo:background-color="transparent" style:font-name-asian="Arial" style:font-family-asian="Arial" style:font-family-generic-asian="swiss" style:font-pitch-asian="variable" style:font-size-asian="12pt" style:font-style-asian="normal" style:font-weight-asian="normal" style:font-name-complex="Arial1" style:font-family-complex="Arial" style:font-family-generic-complex="swiss" style:font-size-complex="12pt" style:font-style-complex="normal" style:font-weight-complex="norma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use-window-font-color="true" style:font-name="Arial1" fo:font-family="Arial" style:font-family-generic="swiss" fo:font-size="12pt" fo:font-style="normal" fo:background-color="transparent" style:font-size-asian="12pt" style:font-style-asian="normal" style:font-name-complex="Arial1" style:font-family-complex="Arial" style:font-family-generic-complex="swiss" style:font-size-complex="12pt" style:font-style-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z3" style:family="text">
      <style:text-properties style:use-window-font-color="true" style:font-name="Arial" fo:font-family="Arial" style:font-family-generic="swiss" style:font-pitch="variable" fo:font-size="12pt" fo:font-style="normal" fo:background-color="transparent" style:font-name-asian="Arial" style:font-family-asian="Arial" style:font-family-generic-asian="swiss" style:font-pitch-asian="variable" style:font-size-asian="12pt" style:font-style-asian="normal" style:font-name-complex="Arial" style:font-family-complex="Arial" style:font-family-generic-complex="swiss" style:font-pitch-complex="variable" style:font-size-complex="12pt" style:font-style-complex="normal"/>
    </style:style>
    <style:style style:name="WW8Num21z1" style:family="text">
      <style:text-properties style:use-window-font-color="true" style:font-name="Arial1" fo:font-family="Arial" style:font-family-generic="swiss" fo:font-size="12pt" fo:font-style="normal" fo:background-color="transparent" style:font-name-asian="Arial1" style:font-family-asian="Arial" style:font-family-generic-asian="swiss" style:font-size-asian="12pt" style:font-style-asian="normal" style:font-name-complex="Arial1" style:font-family-complex="Arial" style:font-family-generic-complex="swiss" style:font-size-complex="12pt" style:font-style-complex="normal"/>
    </style:style>
    <style:style style:name="WW8Num25z2" style:family="text">
      <style:text-properties style:use-window-font-color="true" style:text-line-through-style="none" style:text-line-through-type="none" style:font-name="Arial" fo:font-family="Arial" style:font-family-generic="swiss" style:font-pitch="variable" fo:font-size="12pt" fo:font-style="normal" fo:background-color="transparent" style:font-size-asian="12pt" style:font-style-asian="normal" style:font-name-complex="Arial" style:font-family-complex="Arial" style:font-family-generic-complex="swiss" style:font-pitch-complex="variable" style:font-size-complex="12pt" style:font-style-complex="normal"/>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i"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5.08cm"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8.89cm"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9z1" style:num-suffix="." style:num-format="i">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1z2" style:num-prefix="(" style:num-suffix=")" style:num-format="a" style:num-letter-sync="true" text:start-value="2">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1"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prefix="("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prefix="("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prefix="("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prefix="("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prefix="("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prefix="("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prefix="("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prefix="("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prefix="("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style:font-name-asian="Liberation Serif1" style:font-style-asian="italic" style:font-name-complex="Liberation Serif1"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left="0cm" fo:margin-right="0cm" fo:margin-bottom="0.471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Header"/>
      </style:header>
      <style:footer>
        <text:p text:style-name="MP1"><text:span text:style-name="MT1">Primary</text:span><text:span text:style-name="MT2"> </text:span><text:span text:style-name="MT1">Rules</text:span><text:span text:style-name="MT2"> </text:span><text:span text:style-name="MT1">of</text:span><text:span text:style-name="MT2"> <text:s text:c="28"/></text:span><text:span text:style-name="MT1">Housing</text:span><text:span text:style-name="MT2"> </text:span><text:span text:style-name="MT1">Co-operative</text:span><text:span text:style-name="MT2"> </text:span><text:span text:style-name="MT1">Ltd</text:span><text:span text:style-name="MT2"> </text:span><text:span text:style-name="MT1">(Register</text:span><text:span text:style-name="MT2"> </text:span><text:span text:style-name="MT1">No.</text:span><text:span text:style-name="MT2"> <text:s text:c="14"/></text:span><text:span text:style-name="MT1">)</text:span><text:span text:style-name="MT2"> <text:s text:c="18"/></text:span><text:page-number text:select-page="current">23</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0T13:01:16</meta:creation-date>
    <dc:date>2014-07-14T16:41:42.374956405</dc:date>
    <meta:editing-cycles>184</meta:editing-cycles>
    <meta:editing-duration>P25DT8H29M8S</meta:editing-duration>
    <meta:generator>LibreOffice/4.2.4.2$Linux_X86_64 LibreOffice_project/420m0$Build-2</meta:generator>
    <meta:document-statistic meta:table-count="0" meta:image-count="1" meta:object-count="0" meta:page-count="23" meta:paragraph-count="352" meta:word-count="8545" meta:character-count="52331" meta:non-whitespace-character-count="44126"/>
    <meta:user-defined meta:name="Info 1"/>
    <meta:user-defined meta:name="Info 2"/>
    <meta:user-defined meta:name="Info 3"/>
    <meta:user-defined meta:name="Info 4"/>
  </office:meta>
</office:document-meta>
</file>